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6.66cm" fo:margin-left="-0.079cm" style:page-number="auto" table:align="left" style:writing-mode="lr-tb"/>
    </style:style>
    <style:style style:name="Таблица1.A" style:family="table-column">
      <style:table-column-properties style:column-width="2.092cm"/>
    </style:style>
    <style:style style:name="Таблица1.B" style:family="table-column">
      <style:table-column-properties style:column-width="1.819cm"/>
    </style:style>
    <style:style style:name="Таблица1.C" style:family="table-column">
      <style:table-column-properties style:column-width="4.249cm"/>
    </style:style>
    <style:style style:name="Таблица1.D" style:family="table-column">
      <style:table-column-properties style:column-width="4.669cm"/>
    </style:style>
    <style:style style:name="Таблица1.E" style:family="table-column">
      <style:table-column-properties style:column-width="3.83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="0.079cm" fo:border="none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fo:color="#000000" style:font-name="Tahoma" fo:font-size="10pt" style:font-name-asian="Times New Roman1" style:font-size-asian="10pt" style:language-asian="ru" style:country-asian="RU" style:font-name-complex="Tahoma1" style:font-size-complex="10pt"/>
    </style:style>
    <style:style style:name="P3" style:family="paragraph" style:parent-style-name="Standard">
      <style:paragraph-properties fo:margin-top="0cm" fo:margin-bottom="0cm" fo:line-height="100%"/>
      <style:text-properties fo:color="#000000" style:font-name="Tahoma" fo:font-size="10pt" fo:font-weight="bold" style:font-name-asian="Times New Roman1" style:font-size-asian="10pt" style:language-asian="ru" style:country-asian="RU" style:font-weight-asian="bold" style:font-name-complex="Tahoma1" style:font-size-complex="10pt" style:font-weight-complex="bold"/>
    </style:style>
    <style:style style:name="T1" style:family="text">
      <style:text-properties fo:color="#000000" style:font-name="Tahoma" fo:font-size="10pt" style:font-name-asian="Times New Roman1" style:font-size-asian="10pt" style:language-asian="ru" style:country-asian="RU" style:font-name-complex="Tahoma1" style:font-size-complex="10pt"/>
    </style:style>
    <style:style style:name="T2" style:family="text">
      <style:text-properties fo:color="#000000" style:font-name="Tahoma" fo:font-size="10pt" fo:font-weight="bold" style:font-name-asian="Times New Roman1" style:font-size-asian="10pt" style:language-asian="ru" style:country-asian="RU" style:font-weight-asian="bold" style:font-name-complex="Tahoma1" style:font-size-complex="10pt" style:font-weight-complex="bold"/>
    </style:style>
    <style:style style:name="T3" style:family="text">
      <style:text-properties fo:color="#000000" style:font-name="Tahoma" fo:font-size="10pt" style:text-underline-style="solid" style:text-underline-width="auto" style:text-underline-color="font-color" style:font-name-asian="Times New Roman1" style:font-size-asian="10pt" style:language-asian="ru" style:country-asian="RU" style:font-name-complex="Tahoma1" style:font-size-complex="10pt"/>
    </style:style>
    <style:style style:name="T4" style:family="text">
      <style:text-properties fo:color="#000000" style:font-name="Tahoma" fo:font-size="10pt" fo:language="en" fo:country="US" fo:font-weight="bold" style:font-name-asian="Times New Roman1" style:font-size-asian="10pt" style:language-asian="ru" style:country-asian="RU" style:font-weight-asian="bold" style:font-name-complex="Tahoma1" style:font-size-complex="10pt" style:font-weight-complex="bold"/>
    </style:style>
    <style:style style:name="T5" style:family="text">
      <style:text-properties fo:color="#000000" style:font-name="Tahoma" fo:font-size="9pt" style:font-size-asian="9pt" style:font-name-complex="Tahoma1" style:font-size-complex="9pt"/>
    </style:style>
    <style:style style:name="T6" style:family="text">
      <style:text-properties fo:color="#000000" style:font-name="Tahoma" fo:font-size="11pt" style:font-size-asian="11pt" style:font-name-complex="Tahoma1" style:font-size-complex="11pt"/>
    </style:style>
    <style:style style:name="T7" style:family="text">
      <style:text-properties fo:color="#000000" style:font-name="Tahoma" fo:font-size="11pt" fo:font-weight="bold" style:font-size-asian="11pt" style:font-weight-asian="bold" style:font-name-complex="Tahoma1" style:font-size-complex="11pt" style:font-weight-complex="bold"/>
    </style:style>
    <style:style style:name="T8" style:family="text">
      <style:text-properties style:font-name="Tahoma" fo:font-size="10pt" style:font-name-asian="Times New Roman1" style:font-size-asian="10pt" style:language-asian="ru" style:country-asian="RU" style:font-name-complex="Tahoma1" style:font-size-complex="10pt"/>
    </style:style>
    <style:style style:name="T9" style:family="text">
      <style:text-properties fo:color="#1262c9" style:font-name="Tahoma" fo:font-size="10pt" style:text-underline-style="solid" style:text-underline-width="auto" style:text-underline-color="font-color" style:font-name-asian="Times New Roman1" style:font-size-asian="10pt" style:language-asian="ru" style:country-asian="RU" style:font-name-complex="Tahom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"><text:span text:style-name="T1">Клеймо старое</text:span></text:p>
          </table:table-cell>
          <table:table-cell table:style-name="Таблица1.A1" office:value-type="string">
            <text:p text:style-name="P1"><text:span text:style-name="T1">Клеймо новое</text:span></text:p>
          </table:table-cell>
          <table:table-cell table:style-name="Таблица1.A1" office:value-type="string">
            <text:p text:style-name="P1"><text:span text:style-name="T1">Клуб/объединение собаководов</text:span></text:p>
          </table:table-cell>
          <table:table-cell table:style-name="Таблица1.A1" office:value-type="string">
            <text:p text:style-name="P1"><text:span text:style-name="T1">Адрес, телефон, конт.лицо</text:span></text:p>
          </table:table-cell>
          <table:table-cell table:style-name="Таблица1.A1" office:value-type="string">
            <text:p text:style-name="P1"><text:span text:style-name="T1">E-mail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AAAC</text:span></text:p>
          </table:table-cell>
          <table:table-cell table:style-name="Таблица1.A1" office:value-type="string">
            <text:p text:style-name="P1"><text:span text:style-name="T2">XKK</text:span></text:p>
          </table:table-cell>
          <table:table-cell table:style-name="Таблица1.A1" office:value-type="string">
            <text:p text:style-name="P1"><text:a xlink:type="simple" xlink:href="http://www.zooclub.ru/stigma/redir.php?to=http://elita-centre.narod.ru/"><text:span text:style-name="T9">СПб РОО "КО ЭЛИТА-ЦЕНТР"</text:span></text:a></text:p>
          </table:table-cell>
          <table:table-cell table:style-name="Таблица1.A1" office:value-type="string">
            <text:p text:style-name="P1"><text:span text:style-name="T1">СПб, ул. Фрунзе, дом 6, тел (812) 222-44-20, Петушкова А.П.</text:span></text:p>
          </table:table-cell>
          <table:table-cell table:style-name="Таблица1.A1" office:value-type="string">
            <text:p text:style-name="P1"><text:span text:style-name="T1">elita-centre </text:span><text:span text:style-name="T3">на</text:span><text:span text:style-name="T1"> list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AAK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<text:a xlink:type="simple" xlink:href="http://www.zooclub.ru/stigma/redir.php?to=http://www.dogclub.ru"><text:span text:style-name="T9">Клуб любительского собаководства "Антей"</text:span></text:a></text:p>
          </table:table-cell>
          <table:table-cell table:style-name="Таблица1.A1" office:value-type="string">
            <text:p text:style-name="P1"><text:span text:style-name="T1">Москва, тел/факс: (495) 120-75-26, 8-916-636-6769, Светлана Чевгаева</text:span></text:p>
          </table:table-cell>
          <table:table-cell table:style-name="Таблица1.A1" office:value-type="string">
            <text:p text:style-name="P1"><text:span text:style-name="T1">info </text:span><text:span text:style-name="T3">на</text:span><text:span text:style-name="T1"> dogclub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AAKX</text:span></text:p>
          </table:table-cell>
          <table:table-cell table:style-name="Таблица1.A1" office:value-type="string">
            <text:p text:style-name="P1"><text:span text:style-name="T2">BNN</text:span></text:p>
          </table:table-cell>
          <table:table-cell table:style-name="Таблица1.A1" office:value-type="string">
            <text:p text:style-name="P1"><text:a xlink:type="simple" xlink:href="http://www.zooclub.ru/stigma/redir.php?to=http://veo.front.ru/"><text:span text:style-name="T9">ЧП "Из Ксаро Честная Игра" (восточно-европейская овчарка)</text:span></text:a></text:p>
          </table:table-cell>
          <table:table-cell table:style-name="Таблица1.A1" office:value-type="string">
            <text:p text:style-name="P1"><text:span text:style-name="T1">Москва, тел. 8-916-655-26-42</text:span></text:p>
          </table:table-cell>
          <table:table-cell table:style-name="Таблица1.A1" office:value-type="string">
            <text:p text:style-name="P1"><text:span text:style-name="T1">ksaro1 </text:span><text:span text:style-name="T3">на</text:span><text:span text:style-name="T1">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AAOC</text:span></text:p>
          </table:table-cell>
          <table:table-cell table:style-name="Таблица1.A1" office:value-type="string">
            <text:p text:style-name="P1"><text:span text:style-name="T2">WOC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lar-arete.nm.ru"><text:span text:style-name="T9">Питомник "Лар"Арете" (немецкий боксер, ротвейлер)</text:span></text:a></text:p>
          </table:table-cell>
          <table:table-cell table:style-name="Таблица1.A1" office:value-type="string">
            <text:p text:style-name="P1"><text:span text:style-name="T1">Санкт-Петербург, 745-95-69, (921) 956-73-24</text:span></text:p>
          </table:table-cell>
          <table:table-cell table:style-name="Таблица1.A1" office:value-type="string">
            <text:p text:style-name="P1"><text:span text:style-name="T1">juliv </text:span><text:span text:style-name="T3">на</text:span><text:span text:style-name="T1"> rambler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AAP</text:span></text:p>
          </table:table-cell>
          <table:table-cell table:style-name="Таблица1.A1" office:value-type="string">
            <text:p text:style-name="P1"><text:span text:style-name="T2">AVR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westik.org"><text:span text:style-name="T9">ПКП "Созведие Авроры" (вест-хайленд-вайт-терьер)</text:span></text:a></text:p>
          </table:table-cell>
          <table:table-cell table:style-name="Таблица1.A1" office:value-type="string">
            <text:p text:style-name="P1"><text:span text:style-name="T1">Москва, СЗАО, тел: 8 (903) 192-11-72, Елена Валерияновна</text:span></text:p>
          </table:table-cell>
          <table:table-cell table:style-name="Таблица1.A1" office:value-type="string">
            <text:p text:style-name="P1"><text:span text:style-name="T1">pitomniksa </text:span><text:span text:style-name="T3">на</text:span><text:span text:style-name="T1">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AAP 6165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<text:span text:style-name="T1">Реалити Шоу</text:span></text:p>
          </table:table-cell>
          <table:table-cell table:style-name="Таблица1.A1" office:value-type="string">
            <text:p text:style-name="P1"><text:span text:style-name="T1">Москва, ЦАО, тел. 8-916-304-91-51, Марина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AAR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<text:span text:style-name="T1">ЧП "Вайвита" (такса)</text:span></text:p>
          </table:table-cell>
          <table:table-cell table:style-name="Таблица1.A1" office:value-type="string">
            <text:p text:style-name="P1"><text:span text:style-name="T1">Волжский, (8443) 25-26-33, 56-17-00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AATC</text:span></text:p>
          </table:table-cell>
          <table:table-cell table:style-name="Таблица1.A1" office:value-type="string">
            <text:p text:style-name="P1"><text:span text:style-name="T2">CAT</text:span></text:p>
          </table:table-cell>
          <table:table-cell table:style-name="Таблица1.A1" office:value-type="string">
            <text:p text:style-name="P1"><text:a xlink:type="simple" xlink:href="http://www.zooclub.ru/stigma/redir.php?to=http://korolevstvognomov.spb.ru"><text:span text:style-name="T9">ЧП "Кoролевство гномов" (чихуахуа)</text:span></text:a></text:p>
          </table:table-cell>
          <table:table-cell table:style-name="Таблица1.A1" office:value-type="string">
            <text:p text:style-name="P1"><text:span text:style-name="T1">СПб, тел. +7-911-940-76-00, Елена</text:span></text:p>
          </table:table-cell>
          <table:table-cell table:style-name="Таблица1.A1" office:value-type="string">
            <text:p text:style-name="P1"><text:span text:style-name="T1">almeri1 </text:span><text:span text:style-name="T3">на</text:span><text:span text:style-name="T1">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AAYE</text:span></text:p>
          </table:table-cell>
          <table:table-cell table:style-name="Таблица1.A1" office:value-type="string">
            <text:p text:style-name="P1"><text:span text:style-name="T2">AYE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otgvendolen.ru"><text:span text:style-name="T9">ЧП "От Гвендолен" (пудель)</text:span></text:a></text:p>
          </table:table-cell>
          <table:table-cell table:style-name="Таблица1.A1" office:value-type="string">
            <text:p text:style-name="P1"><text:span text:style-name="T1">М.О, Солнечногорск, Обуховская 50-91, тел. 8-903-204-34-03, Екатерина</text:span></text:p>
          </table:table-cell>
          <table:table-cell table:style-name="Таблица1.A1" office:value-type="string">
            <text:p text:style-name="P1"><text:span text:style-name="T1">otgvendolen </text:span><text:span text:style-name="T3">на</text:span><text:span text:style-name="T1">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AAYY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<text:span text:style-name="T1">ЧП "Феррум Энжел"</text:span></text:p>
          </table:table-cell>
          <table:table-cell table:style-name="Таблица1.A1" office:value-type="string">
            <text:p text:style-name="P1"><text:span text:style-name="T1">СПб, 586-53-60, 8-921-404-32-20, Павлова Татьян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ABBO</text:span></text:p>
          </table:table-cell>
          <table:table-cell table:style-name="Таблица1.A1" office:value-type="string">
            <text:p text:style-name="P1"><text:span text:style-name="T2">WAO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dachshund.ru"><text:span text:style-name="T9">ЧП "Ренессанс" (таксы, голден-ретриверы, бракко)</text:span></text:a></text:p>
          </table:table-cell>
          <table:table-cell table:style-name="Таблица1.A1" office:value-type="string">
            <text:p text:style-name="P1"><text:span text:style-name="T1">тел. 330-00-05, Кирсанова Ирина</text:span></text:p>
          </table:table-cell>
          <table:table-cell table:style-name="Таблица1.A1" office:value-type="string">
            <text:p text:style-name="P1"><text:span text:style-name="T1">mag </text:span><text:span text:style-name="T3">на</text:span><text:span text:style-name="T1"> retriver.net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ABK</text:span></text:p>
          </table:table-cell>
          <table:table-cell table:style-name="Таблица1.A1" office:value-type="string">
            <text:p text:style-name="P1"><text:span text:style-name="T2">AVK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irishwolfhound.ru"><text:span text:style-name="T9">ЧП "Из Волшебного Леса" (ирландский волкодав, английский кокер-спаниель)</text:span></text:a></text:p>
          </table:table-cell>
          <table:table-cell table:style-name="Таблица1.A1" office:value-type="string">
            <text:p text:style-name="P1"><text:span text:style-name="T1">Москва, (495) 329-00-06, 8-916-613-02-73, Ирина</text:span></text:p>
          </table:table-cell>
          <table:table-cell table:style-name="Таблица1.A1" office:value-type="string">
            <text:p text:style-name="P1"><text:span text:style-name="T1">volsh-les </text:span><text:span text:style-name="T3">на</text:span><text:span text:style-name="T1"> mtu-net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ABM</text:span></text:p>
          </table:table-cell>
          <table:table-cell table:style-name="Таблица1.A1" office:value-type="string">
            <text:p text:style-name="P1"><text:span text:style-name="T2">OBM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dog-imperial.ru"><text:span text:style-name="T9">МОО Кинологический центр "Империал"</text:span></text:a></text:p>
          </table:table-cell>
          <table:table-cell table:style-name="Таблица1.A1" office:value-type="string">
            <text:p text:style-name="P1"><text:span text:style-name="T1">115582, г. Москва, Шипиловский проезд, д. 55, кв. 37, тел. 8 (926) 226-52-65, (495) 343-19-98</text:span></text:p>
          </table:table-cell>
          <table:table-cell table:style-name="Таблица1.A1" office:value-type="string">
            <text:p text:style-name="P1"><text:span text:style-name="T1">svetlana </text:span><text:span text:style-name="T3">на</text:span><text:span text:style-name="T1"> dog-imperia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ABU27-71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<text:span text:style-name="T1">КЛС "Лайф"</text:span></text:p>
          </table:table-cell>
          <table:table-cell table:style-name="Таблица1.A1" office:value-type="string">
            <text:p text:style-name="P1"><text:span text:style-name="T1">г. Воркута, ул.Тиманская, д. 4, Некрасова Л.Д.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ACH 1134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<text:span text:style-name="T1">ЧП "Imperia Staff"</text:span></text:p>
          </table:table-cell>
          <table:table-cell table:style-name="Таблица1.A1" office:value-type="string">
            <text:p text:style-name="P1"><text:span text:style-name="T1">г. Москва, ул. Ак. Арцимовича, д. 13, кв. 22. Тел. 8-926-503-65-44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ACJ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<text:a xlink:type="simple" xlink:href="http://www.zooclub.ru/stigma/redir.php?to=http://www.spb-kaskad.ru"><text:span text:style-name="T9">КЛЖ "Каскад" (РКФ, РФЛС)</text:span></text:a></text:p>
          </table:table-cell>
          <table:table-cell table:style-name="Таблица1.A1" office:value-type="string">
            <text:p text:style-name="P1"><text:span text:style-name="T1">СПб, тел. (812) 394-24-52, 464-12-85, 510-03-02</text:span></text:p>
          </table:table-cell>
          <table:table-cell table:style-name="Таблица1.A1" office:value-type="string">
            <text:p text:style-name="P1"><text:span text:style-name="T1">sabitova.nati.84 </text:span><text:span text:style-name="T3">на</text:span><text:span text:style-name="T1"> rambler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ACV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<text:a xlink:type="simple" xlink:href="http://www.zooclub.ru/stigma/redir.php?to=http://www.royal-ridge.ru"><text:span text:style-name="T9">ЧП "Асби Савана Ред" (родезийский риджбек)</text:span></text:a></text:p>
          </table:table-cell>
          <table:table-cell table:style-name="Таблица1.A1" office:value-type="string">
            <text:p text:style-name="P1"><text:span text:style-name="T1">198329, Санкт-Петербург, Добровольцев ул., 18-246, тел. (+7 812) 939-59-07, Петрушина Мария Константиновна</text:span></text:p>
          </table:table-cell>
          <table:table-cell table:style-name="Таблица1.A1" office:value-type="string">
            <text:p text:style-name="P1"><text:span text:style-name="T1">asbi.spb </text:span><text:span text:style-name="T3">на</text:span><text:span text:style-name="T1"> royal-ridge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ADN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<text:a xlink:type="simple" xlink:href="http://www.zooclub.ru/stigma/redir.php?to=http://www.afilana.ru/"><text:span text:style-name="T9">ЧП "Вечность" (афганская борзая)</text:span></text:a></text:p>
          </table:table-cell>
          <table:table-cell table:style-name="Таблица1.A1" office:value-type="string">
            <text:p text:style-name="P1"><text:span text:style-name="T1">Москва, 674-73-05</text:span></text:p>
          </table:table-cell>
          <table:table-cell table:style-name="Таблица1.A1" office:value-type="string">
            <text:p text:style-name="P1"><text:span text:style-name="T1">afilana </text:span><text:span text:style-name="T3">на</text:span><text:span text:style-name="T1"> afilana.ru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<text:span text:style-name="T2">ADU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<text:a xlink:type="simple" xlink:href="http://www.zooclub.ru/stigma/redir.php?to=http://adular.my1.ru/"><text:span text:style-name="T9">ЧП "Адулар" (французский бульдог, цвергпинчер)</text:span></text:a></text:p>
          </table:table-cell>
          <table:table-cell table:style-name="Таблица1.A1" office:value-type="string">
            <text:p text:style-name="P1"><text:span text:style-name="T1">Москва, тел. 8 (903) 272-80-24</text:span></text:p>
          </table:table-cell>
          <table:table-cell table:style-name="Таблица1.A1" office:value-type="string">
            <text:p text:style-name="P1"><text:span text:style-name="T1">guga13 </text:span><text:span text:style-name="T3">на</text:span><text:span text:style-name="T1"> ya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AEF 2133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<text:span text:style-name="T1">Insolent Fruit</text:span></text:p>
          </table:table-cell>
          <table:table-cell table:style-name="Таблица1.A1" office:value-type="string">
            <text:p text:style-name="P1"><text:span text:style-name="T1">СПб, тел. 8-921-945-43-43, Саунина Мария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AEF 2270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<text:span text:style-name="T1">Спортивно-культурный клуб любителей собаководства "Аргус"</text:span></text:p>
          </table:table-cell>
          <table:table-cell table:style-name="Таблица1.A1" office:value-type="string">
            <text:p text:style-name="P1"><text:span text:style-name="T1">8-903-736-60-74, Светлана, 8-495-649-05-96, 8-906-052-66-96</text:span></text:p>
          </table:table-cell>
          <table:table-cell table:style-name="Таблица1.A1" office:value-type="string">
            <text:p text:style-name="P1"><text:span text:style-name="T1">svetlana.kupleno </text:span><text:span text:style-name="T3">на</text:span><text:span text:style-name="T1">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AEI</text:span></text:p>
          </table:table-cell>
          <table:table-cell table:style-name="Таблица1.A1" office:value-type="string">
            <text:p text:style-name="P1"><text:span text:style-name="T2">ASI 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helada-hills.ru/"><text:span text:style-name="T9">ЧП "Хелада Хилл`с" (американские кокер-спаниели, йоркширские терьеры)</text:span></text:a></text:p>
          </table:table-cell>
          <table:table-cell table:style-name="Таблица1.A1" office:value-type="string">
            <text:p text:style-name="P1"><text:span text:style-name="T1">Москва, тел. (495) 906-57-14 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AEJ203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<text:span text:style-name="T1">Клуб "Арто-Колорит", ЧП "Кара Дак"</text:span></text:p>
          </table:table-cell>
          <table:table-cell table:style-name="Таблица1.A1" office:value-type="string">
            <text:p text:style-name="P1"><text:span text:style-name="T1">СПб, Шевелёва Людмила</text:span></text:p>
          </table:table-cell>
          <table:table-cell table:style-name="Таблица1.A1" office:value-type="string">
            <text:p text:style-name="P1"><text:span text:style-name="T1">mila.sheveleva </text:span><text:span text:style-name="T3">на</text:span><text:span text:style-name="T1">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AEM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<text:a xlink:type="simple" xlink:href="http://www.zooclub.ru/stigma/redir.php?to=http://armiyalubvi.narod.ru"><text:span text:style-name="T9">ЧП "из Армии Любви" (той-терьер, боксер)</text:span></text:a></text:p>
          </table:table-cell>
          <table:table-cell table:style-name="Таблица1.A1" office:value-type="string">
            <text:p text:style-name="P1"><text:span text:style-name="T1">Москва, ул.Касимовская, 33-25, тел. (495) 326-75-74, Новиковы Валерий и Евгения.</text:span></text:p>
          </table:table-cell>
          <table:table-cell table:style-name="Таблица1.A1" office:value-type="string">
            <text:p text:style-name="P1"><text:span text:style-name="T1">armiyalubvi </text:span><text:span text:style-name="T3">на</text:span><text:span text:style-name="T1"> rambler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AFA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<text:a xlink:type="simple" xlink:href="http://www.zooclub.ru/stigma/redir.php?to=http://www.faitautrait.com"><text:span text:style-name="T9">ЧП "Файт Аутрайт" (азиаты, ротвейлеры, чихуахуа и пр.)</text:span></text:a></text:p>
          </table:table-cell>
          <table:table-cell table:style-name="Таблица1.A1" office:value-type="string">
            <text:p text:style-name="P1"><text:span text:style-name="T1">Орел, тел. 8 (910) 748-15-95, Геннадий</text:span></text:p>
          </table:table-cell>
          <table:table-cell table:style-name="Таблица1.A1" office:value-type="string">
            <text:p text:style-name="P1"><text:span text:style-name="T1">wolfdogs </text:span><text:span text:style-name="T3">на</text:span><text:span text:style-name="T1">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AFH (с 2004)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<text:a xlink:type="simple" xlink:href="http://www.zooclub.ru/stigma/redir.php?to=http://www.quickfly.ru/"><text:span text:style-name="T9">ЧП "Квик Флай" (эрдельтерьер, той терьер)</text:span></text:a></text:p>
          </table:table-cell>
          <table:table-cell table:style-name="Таблица1.A1" office:value-type="string">
            <text:p text:style-name="P1"><text:span text:style-name="T1">Мытищи, 8-916-137-06-19 (Елизавета)</text:span></text:p>
          </table:table-cell>
          <table:table-cell table:style-name="Таблица1.A1" office:value-type="string">
            <text:p text:style-name="P1"><text:span text:style-name="T1">quickfly </text:span><text:span text:style-name="T3">на</text:span><text:span text:style-name="T1">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AGI 177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<text:a xlink:type="simple" xlink:href="http://www.zooclub.ru/stigma/redir.php?to=http://www.kennel-club.spb.ru/"><text:span text:style-name="T9">Кеннел клуб</text:span></text:a></text:p>
          </table:table-cell>
          <table:table-cell table:style-name="Таблица1.A1" office:value-type="string">
            <text:p text:style-name="P1"><text:span text:style-name="T1">Спб, ул. Асафьева, д. 12, кв. 51, тел. (812) 542-05-04</text:span></text:p>
          </table:table-cell>
          <table:table-cell table:style-name="Таблица1.A1" office:value-type="string">
            <text:p text:style-name="P1"><text:span text:style-name="T1">Ira-Moloshuk </text:span><text:span text:style-name="T3">на</text:span><text:span text:style-name="T1">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AGK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<text:span text:style-name="T1">Ивановское городское общество любителей собак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AGO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<text:a xlink:type="simple" xlink:href="http://www.zooclub.ru/stigma/redir.php?to=http://www.agronavt.ru"><text:span text:style-name="T9">ЧП "Агронавт" (среднеазиатская овчарка, якутская лайка)</text:span></text:a></text:p>
          </table:table-cell>
          <table:table-cell table:style-name="Таблица1.A1" office:value-type="string">
            <text:p text:style-name="P1"><text:span text:style-name="T1">МО, Красногорский р-н, тел. 8-495-506-50-59</text:span></text:p>
          </table:table-cell>
          <table:table-cell table:style-name="Таблица1.A1" office:value-type="string">
            <text:p text:style-name="P1"><text:span text:style-name="T1">lokshi </text:span><text:span text:style-name="T3">на</text:span><text:span text:style-name="T1">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AHD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<text:a xlink:type="simple" xlink:href="http://www.zooclub.ru/stigma/redir.php?to=http://www.fetisova1966.narod.ru"><text:span text:style-name="T9">ЧП "Десять йорков из Дворца" (йоркширский терьер)</text:span></text:a></text:p>
          </table:table-cell>
          <table:table-cell table:style-name="Таблица1.A1" office:value-type="string">
            <text:p text:style-name="P1"><text:span text:style-name="T1">Москва, тел. 109-70-94</text:span></text:p>
          </table:table-cell>
          <table:table-cell table:style-name="Таблица1.A1" office:value-type="string">
            <text:p text:style-name="P1"><text:span text:style-name="T1">fetisova1966 </text:span><text:span text:style-name="T3">на</text:span><text:span text:style-name="T1"> narod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AHF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<text:span text:style-name="T1">ЧП "Ацель Хоф"</text:span></text:p>
          </table:table-cell>
          <table:table-cell table:style-name="Таблица1.A1" office:value-type="string">
            <text:p text:style-name="P1"><text:span text:style-name="T1">г. Тамбов, ул. Сенный переулок, Саблина Людмила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AHHC</text:span></text:p>
          </table:table-cell>
          <table:table-cell table:style-name="Таблица1.A1" office:value-type="string">
            <text:p text:style-name="P1"><text:span text:style-name="T2">XLA</text:span></text:p>
          </table:table-cell>
          <table:table-cell table:style-name="Таблица1.A1" office:value-type="string">
            <text:p text:style-name="P1"><text:a xlink:type="simple" xlink:href="http://www.zooclub.ru/stigma/redir.php?to=http://yankee.boom.ru/"><text:span text:style-name="T9">ЧП RKF-FCI "Yankee Goodwill" (лабрадор и голден ретривер)</text:span></text:a></text:p>
          </table:table-cell>
          <table:table-cell table:style-name="Таблица1.A1" office:value-type="string">
            <text:p text:style-name="P1"><text:span text:style-name="T1">СПб, (812) 705-56-21, Мотор Галина Евгеньевна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AHO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<text:span text:style-name="T1">Центр любителей животных</text:span></text:p>
          </table:table-cell>
          <table:table-cell table:style-name="Таблица1.A1" office:value-type="string">
            <text:p text:style-name="P1"><text:span text:style-name="T1">Заречный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AID 847</text:span></text:p>
          </table:table-cell>
          <table:table-cell table:style-name="Таблица1.A1" office:value-type="string">
            <text:p text:style-name="P1"><text:span text:style-name="T2">AID 847</text:span></text:p>
          </table:table-cell>
          <table:table-cell table:style-name="Таблица1.A1" office:value-type="string">
            <text:p text:style-name="P1"><text:span text:style-name="T1">ЧП "Golden Dakshaund"</text:span></text:p>
          </table:table-cell>
          <table:table-cell table:style-name="Таблица1.A1" office:value-type="string">
            <text:p text:style-name="P1"><text:span text:style-name="T1">Юлия</text:span></text:p>
          </table:table-cell>
          <table:table-cell table:style-name="Таблица1.A1" office:value-type="string">
            <text:p text:style-name="P1"><text:span text:style-name="T1">dfiodorov01 </text:span><text:span text:style-name="T3">на</text:span><text:span text:style-name="T1">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AIG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<text:a xlink:type="simple" xlink:href="http://www.zooclub.ru/stigma/redir.php?to=http://www.tverskoy-ekstrim.narod.ru/"><text:span text:style-name="T9">ЧП "Тверской Экстрим" (американский стаффордишрский терьер, брюссельский гриффон, малый брабансон)</text:span></text:a></text:p>
          </table:table-cell>
          <table:table-cell table:style-name="Таблица1.A1" office:value-type="string">
            <text:p text:style-name="P1"><text:span text:style-name="T1">Тверь, (0822) 35-06-48</text:span></text:p>
          </table:table-cell>
          <table:table-cell table:style-name="Таблица1.A1" office:value-type="string">
            <text:p text:style-name="P1"><text:span text:style-name="T1">staff_tver </text:span><text:span text:style-name="T3">на</text:span><text:span text:style-name="T1"> rambler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AIN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<text:a xlink:type="simple" xlink:href="http://www.zooclub.ru/stigma/redir.php?to=http://www.mynewf.ru"><text:span text:style-name="T9">КК "Дельта-Пал"</text:span></text:a></text:p>
          </table:table-cell>
          <table:table-cell table:style-name="Таблица1.A1" office:value-type="string">
            <text:p text:style-name="P1"><text:span text:style-name="T1">143400, МО, Красногорск, Карбышева, 19-35, тел. 8-</text:span><text:soft-page-break/><text:span text:style-name="T1">495-486-25-98, Ольга</text:span></text:p>
          </table:table-cell>
          <table:table-cell table:style-name="Таблица1.A1" office:value-type="string">
            <text:p text:style-name="P1"><text:span text:style-name="T1">mynewf </text:span><text:span text:style-name="T3">на</text:span><text:span text:style-name="T1">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AIN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<text:a xlink:type="simple" xlink:href="http://www.zooclub.ru/stigma/redir.php?to=http://savverline.ucoz.ru/"><text:span text:style-name="T9">ЧП "Саввер Лайн" (ВЕО)</text:span></text:a></text:p>
          </table:table-cell>
          <table:table-cell table:style-name="Таблица1.A1" office:value-type="string">
            <text:p text:style-name="P1"><text:span text:style-name="T1">Москва, ВАО, тел. (495) 652-652-3, 926-839-58-18, 903-199-44-19, Савина Вера Викторовна</text:span></text:p>
          </table:table-cell>
          <table:table-cell table:style-name="Таблица1.A1" office:value-type="string">
            <text:p text:style-name="P1"><text:span text:style-name="T1">savver_line </text:span><text:span text:style-name="T3">на</text:span><text:span text:style-name="T1">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AIO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<text:span text:style-name="T1">ЧА "Райзенд Тойфель" (черные цвергшнауцеры)</text:span></text:p>
          </table:table-cell>
          <table:table-cell table:style-name="Таблица1.A1" office:value-type="string">
            <text:p text:style-name="P1"><text:span text:style-name="T1">Москва, тел. 459-87-05, Таманова Ольга Александровна 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AJA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<text:a xlink:type="simple" xlink:href="http://www.zooclub.ru/stigma/redir.php?to=http://taxa-chel.narod.ru"><text:span text:style-name="T9">ЧП "Неутомимый охотник" (д/ш и ж/ш стандартные таксы)</text:span></text:a></text:p>
          </table:table-cell>
          <table:table-cell table:style-name="Таблица1.A1" office:value-type="string">
            <text:p text:style-name="P1"><text:span text:style-name="T1">454010, г. Челябинск, Южный Бульвар, 17-42, тел. +7-922-705-5878, Ульянова Галина Вячеславовна</text:span></text:p>
          </table:table-cell>
          <table:table-cell table:style-name="Таблица1.A1" office:value-type="string">
            <text:p text:style-name="P1"><text:span text:style-name="T1">taxa-chel </text:span><text:span text:style-name="T3">на</text:span><text:span text:style-name="T1">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AJU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<text:a xlink:type="simple" xlink:href="http://www.zooclub.ru/stigma/redir.php?to=http://nika-ufa.ucoz.ru"><text:span text:style-name="T9">РОО СЛЖ "Ника" </text:span></text:a></text:p>
          </table:table-cell>
          <table:table-cell table:style-name="Таблица1.A1" office:value-type="string">
            <text:p text:style-name="P1"><text:span text:style-name="T1">Башкирия, г. Уфа, ул. Калинина 26, тел. 8-917-777-54-45, Факс: (347) 248-89-39</text:span></text:p>
          </table:table-cell>
          <table:table-cell table:style-name="Таблица1.A1" office:value-type="string">
            <text:p text:style-name="P1"><text:span text:style-name="T1">ufa-nika </text:span><text:span text:style-name="T3">на</text:span><text:span text:style-name="T1">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AKD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<text:a xlink:type="simple" xlink:href="http://www.zooclub.ru/stigma/redir.php?to=http://www.akita-akatsuki.ru/"><text:span text:style-name="T9">ЧП "Акацуки" (акита-ину)</text:span></text:a></text:p>
          </table:table-cell>
          <table:table-cell table:style-name="Таблица1.A1" office:value-type="string">
            <text:p text:style-name="P1"><text:span text:style-name="T1">МО., г. Пушкино, тел. +7-903-779-10-81, Марина</text:span></text:p>
          </table:table-cell>
          <table:table-cell table:style-name="Таблица1.A1" office:value-type="string">
            <text:p text:style-name="P1"><text:span text:style-name="T1">marina-1958 </text:span><text:span text:style-name="T3">на</text:span><text:span text:style-name="T1">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AKU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<text:a xlink:type="simple" xlink:href="http://www.zooclub.ru/stigma/redir.php?to=http://dogs.tamb.ru"><text:span text:style-name="T9">Тамбовское региональная общественная организация "Клуб любителей охотничьих собак и правильной охоты</text:span></text:a></text:p>
          </table:table-cell>
          <table:table-cell table:style-name="Таблица1.A1" office:value-type="string">
            <text:p text:style-name="P1"><text:span text:style-name="T1">тел. 8-905-120-59-76, Ольга Толмачева, Александр Чуботин</text:span></text:p>
          </table:table-cell>
          <table:table-cell table:style-name="Таблица1.A1" office:value-type="string">
            <text:p text:style-name="P1"><text:span text:style-name="T1">dogs </text:span><text:span text:style-name="T3">на</text:span><text:span text:style-name="T1"> tamb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AKY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<text:a xlink:type="simple" xlink:href="http://www.zooclub.ru/stigma/redir.php?to=http://lhasaapso.ru"><text:span text:style-name="T9">Моок "Звёздный олимп" (лхасский апсо)</text:span></text:a></text:p>
          </table:table-cell>
          <table:table-cell table:style-name="Таблица1.A1" office:value-type="string">
            <text:p text:style-name="P1"><text:span text:style-name="T1">Москва, тел. 402-02-92, Эглит Вероника Анатольевна</text:span></text:p>
          </table:table-cell>
          <table:table-cell table:style-name="Таблица1.A1" office:value-type="string">
            <text:p text:style-name="P1"><text:span text:style-name="T1">lhasaapso </text:span><text:span text:style-name="T3">на</text:span><text:span text:style-name="T1">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AKZ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<text:span text:style-name="T1">СПб ОЛДС</text:span></text:p>
          </table:table-cell>
          <table:table-cell table:style-name="Таблица1.A1" office:value-type="string">
            <text:p text:style-name="P1"><text:span text:style-name="T1">СПб, конт. 272-35-15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ALZ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<text:a xlink:type="simple" xlink:href="http://www.zooclub.ru/stigma/redir.php?to=http://charmingfold.g3g.ru"><text:span text:style-name="T9">СРОО "Сириус". Многопородный клуб шар-пей </text:span></text:a></text:p>
          </table:table-cell>
          <table:table-cell table:style-name="Таблица1.A1" office:value-type="string">
            <text:p text:style-name="P1"><text:span text:style-name="T1">г. Саратов, тел. (8452) 79-43-79, председатель клуба Москвичева Татьяна Евгеньевна, Тимофеева Екатерина Александровна</text:span></text:p>
          </table:table-cell>
          <table:table-cell table:style-name="Таблица1.A1" office:value-type="string">
            <text:p text:style-name="P1"><text:span text:style-name="T1">charmingfold </text:span><text:span text:style-name="T3">на</text:span><text:span text:style-name="T1">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ANA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<text:a xlink:type="simple" xlink:href="http://www.zooclub.ru/stigma/redir.php?to=http://zolotoipriboi.narod.ru/"><text:span text:style-name="T9">ЧП "Золотой прибой" (пудель)</text:span></text:a></text:p>
          </table:table-cell>
          <table:table-cell table:style-name="Таблица1.A1" office:value-type="string">
            <text:p text:style-name="P1"><text:span text:style-name="T1">Москва, 173-40-81, Саитова Анна</text:span></text:p>
          </table:table-cell>
          <table:table-cell table:style-name="Таблица1.A1" office:value-type="string">
            <text:p text:style-name="P1"><text:span text:style-name="T1">zaisan8012 </text:span><text:span text:style-name="T3">на</text:span><text:span text:style-name="T1"> rambler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ANF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<text:a xlink:type="simple" xlink:href="http://www.zooclub.ru/stigma/redir.php?to=http://tekeltol.ardes.ru"><text:span text:style-name="T9">Питомник "Текельтоль" (длинношерстные таксы)</text:span></text:a></text:p>
          </table:table-cell>
          <table:table-cell table:style-name="Таблица1.A1" office:value-type="string">
            <text:p text:style-name="P1"><text:span text:style-name="T1">СПб, (812) 495-2242, Нина Трубникова </text:span></text:p>
          </table:table-cell>
          <table:table-cell table:style-name="Таблица1.A1" office:value-type="string">
            <text:p text:style-name="P1"><text:span text:style-name="T1">tekeltol </text:span><text:span text:style-name="T3">на</text:span><text:span text:style-name="T1"> ardes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ANT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<text:a xlink:type="simple" xlink:href="http://www.zooclub.ru/stigma/redir.php?to=http://www.slav-trophy.ru/"><text:span text:style-name="T9">ЧП "Slav Trophy" (голден ретривер, лабрадор ретривер, бордер терьер)</text:span></text:a></text:p>
          </table:table-cell>
          <table:table-cell table:style-name="Таблица1.A1" office:value-type="string">
            <text:p text:style-name="P1"><text:span text:style-name="T1">Москва, 598-62-27</text:span></text:p>
          </table:table-cell>
          <table:table-cell table:style-name="Таблица1.A1" office:value-type="string">
            <text:p text:style-name="P1"><text:span text:style-name="T1">tatiana </text:span><text:span text:style-name="T3">на</text:span><text:span text:style-name="T1"> slav-trophy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AOI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<text:a xlink:type="simple" xlink:href="http://www.zooclub.ru/stigma/redir.php?to=http://alfeori.narod.ru/index.html"><text:span text:style-name="T9">ПП "Алфеори" (мопс, той-терьер)</text:span></text:a></text:p>
          </table:table-cell>
          <table:table-cell table:style-name="Таблица1.A1" office:value-type="string">
            <text:p text:style-name="P1"><text:span text:style-name="T1">Тел. 8-916-384-05-04, Алфёрова Ольга Игоревна </text:span></text:p>
          </table:table-cell>
          <table:table-cell table:style-name="Таблица1.A1" office:value-type="string">
            <text:p text:style-name="P1"><text:span text:style-name="T1">trufel-mops </text:span><text:span text:style-name="T3">на</text:span><text:span text:style-name="T1">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AOP</text:span></text:p>
          </table:table-cell>
          <table:table-cell table:style-name="Таблица1.A1" office:value-type="string">
            <text:p text:style-name="P1"><text:span text:style-name="T2">SPS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concord-club.ru"><text:span text:style-name="T9">ЧП "Laitkiper"s" (сибирский хаски)</text:span></text:a></text:p>
          </table:table-cell>
          <table:table-cell table:style-name="Таблица1.A1" office:value-type="string">
            <text:p text:style-name="P1"><text:span text:style-name="T1">MO, Ленинский район, д. Коробово, тел. (495) 548-96-07, Елена и Алена Шепелевы</text:span></text:p>
          </table:table-cell>
          <table:table-cell table:style-name="Таблица1.A1" office:value-type="string">
            <text:p text:style-name="P1"><text:span text:style-name="T1">lightkeeper </text:span><text:span text:style-name="T3">на</text:span><text:span text:style-name="T1">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AOT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hafiz-chair.com/"><text:span text:style-name="T8">ЧП "Хафиз Чаир"</text:span></text:a></text:p>
          </table:table-cell>
          <table:table-cell table:style-name="Таблица1.A1" office:value-type="string">
            <text:p text:style-name="P1"><text:span text:style-name="T1">Москва, тел. 753-53-45, 8-905-773-64-75, 8-905-773-64-74</text:span></text:p>
          </table:table-cell>
          <table:table-cell table:style-name="Таблица1.A1" office:value-type="string">
            <text:p text:style-name="P1"><text:span text:style-name="T1">boild на bk.ru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<text:span text:style-name="T2">APT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zoo.ccs.ru/qveen/"><text:span text:style-name="T8">ЧП "Амарилис Квин" (английский бульдог)</text:span></text:a></text:p>
          </table:table-cell>
          <table:table-cell table:style-name="Таблица1.A1" office:value-type="string">
            <text:p text:style-name="P1"><text:span text:style-name="T1">Москва, 504-83-19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AQL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Рус Терра" (китайские хохлатые собачки, лхаса апсо) </text:span></text:p>
          </table:table-cell>
          <table:table-cell table:style-name="Таблица1.A1" office:value-type="string">
            <text:p text:style-name="P1"><text:span text:style-name="T1">Владивосток, тел. 8 (4232) 41-84-82, Першикова Алена 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ARI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cocker.ru"><text:span text:style-name="T8">ЧП "Iris D"Etoile" (американскйх кокер-спаниель)</text:span></text:a></text:p>
          </table:table-cell>
          <table:table-cell table:style-name="Таблица1.A1" office:value-type="string">
            <text:p text:style-name="P1"><text:span text:style-name="T1">Ставрополь, тел. (8652) 26-85-66</text:span></text:p>
          </table:table-cell>
          <table:table-cell table:style-name="Таблица1.A1" office:value-type="string">
            <text:p text:style-name="P1"><text:span text:style-name="T1">info на cocker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ARN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modnystyle.ru"><text:span text:style-name="T8">ЧП "Модный Стиль" (ирландский мягкошерстный пшеничный терьер)</text:span></text:a></text:p>
          </table:table-cell>
          <table:table-cell table:style-name="Таблица1.A1" office:value-type="string">
            <text:p text:style-name="P1"><text:span text:style-name="T1">г. Тольятти, бульвар Ленина, 9-34, тел. +7-927-211-74-28</text:span></text:p>
          </table:table-cell>
          <table:table-cell table:style-name="Таблица1.A1" office:value-type="string">
            <text:p text:style-name="P1"><text:span text:style-name="T1">modny_style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ARR</text:span></text:p>
          </table:table-cell>
          <table:table-cell table:style-name="Таблица1.A1" office:value-type="string">
            <text:p text:style-name="P1"><text:span text:style-name="T2">RRN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cerberdogvl.narod.ru"><text:span text:style-name="T8">ВГКС "Цербер" </text:span></text:a></text:p>
          </table:table-cell>
          <table:table-cell table:style-name="Таблица1.A1" office:value-type="string">
            <text:p text:style-name="P1"><text:span text:style-name="T1">г. Великие Луки, тел. 8 (81153) 6-12-22, Никитенкова Ольга Александровна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ARS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magicnewf.ru"><text:span text:style-name="T8">ЧП "Мэджикал Оушен" (ньюфаундленд)</text:span></text:a></text:p>
          </table:table-cell>
          <table:table-cell table:style-name="Таблица1.A1" office:value-type="string">
            <text:p text:style-name="P1"><text:span text:style-name="T1">Москва, ул. Домодедовская, 5-3-336, тел. (495) 391-47-98, +7 (903) 231-63-38, Смирнова Мария</text:span></text:p>
          </table:table-cell>
          <table:table-cell table:style-name="Таблица1.A1" office:value-type="string">
            <text:p text:style-name="P1"><text:span text:style-name="T1">stefany на newfs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ASC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МКОО "НКП Американский кокер-спаниель" (американский кокер, маламут, йорк, вест-хайленд-вайт-тайрьер</text:span></text:p>
          </table:table-cell>
          <table:table-cell table:style-name="Таблица1.A1" office:value-type="string">
            <text:p text:style-name="P1"><text:span text:style-name="T1">Москва, тел. (495) 906-57-14, Елена 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ASD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Виват Хампти Дампти"</text:span></text:p>
          </table:table-cell>
          <table:table-cell table:style-name="Таблица1.A1" office:value-type="string">
            <text:p text:style-name="P1"><text:span text:style-name="T1">Екатеринбург, ул. Техническая 35-59, тел. (343) 324-12-54</text:span></text:p>
          </table:table-cell>
          <table:table-cell table:style-name="Таблица1.A1" office:value-type="string">
            <text:p text:style-name="P1"><text:span text:style-name="T1">nyushadyus на eka-net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ASE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otkurash.spb.ru"><text:span text:style-name="T8">ЧП "Ot Kurash" (дого канарио)</text:span></text:a></text:p>
          </table:table-cell>
          <table:table-cell table:style-name="Таблица1.A1" office:value-type="string">
            <text:p text:style-name="P1"><text:span text:style-name="T1">Санкт-Петербург, тел: 8-952-206-98-07, Андронович Оксана Ивановна.</text:span></text:p>
          </table:table-cell>
          <table:table-cell table:style-name="Таблица1.A1" office:value-type="string">
            <text:p text:style-name="P1"><text:span text:style-name="T1">otkurash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ASK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pudle.boom.ru"><text:span text:style-name="T8">ЧП "Оранжевое Настроение"</text:span></text:a></text:p>
          </table:table-cell>
          <table:table-cell table:style-name="Таблица1.A1" office:value-type="string">
            <text:p text:style-name="P1"><text:span text:style-name="T1">Ярославль, тел: (4852) 98-32-94</text:span></text:p>
          </table:table-cell>
          <table:table-cell table:style-name="Таблица1.A1" office:value-type="string">
            <text:p text:style-name="P1"><text:span text:style-name="T1">ulyayar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ASV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mmrkennel.com/"><text:span text:style-name="T8">ЧП "Машама Мази Рус" (китайские хохлатые собаки, родезийский риджбек, эрдели)</text:span></text:a></text:p>
          </table:table-cell>
          <table:table-cell table:style-name="Таблица1.A1" office:value-type="string">
            <text:p text:style-name="P1"><text:span text:style-name="T1">Москва, тел. 8 (926) 203-96-67, Лебедев Александр</text:span></text:p>
          </table:table-cell>
          <table:table-cell table:style-name="Таблица1.A1" office:value-type="string">
            <text:p text:style-name="P1"><text:span text:style-name="T1">mashamamazi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ATA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boss-konsulat.narod.ru"><text:span text:style-name="T8">ЧП "Босс Консулат" (чихуахуа, йоркширский терьер, пекинес)</text:span></text:a></text:p>
          </table:table-cell>
          <table:table-cell table:style-name="Таблица1.A1" office:value-type="string">
            <text:p text:style-name="P1"><text:span text:style-name="T1">Москва, (495) 393-47-26, моб: 8-905-762-10-93, Бондарева Надежда Николаевна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ATJ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Вартдив"</text:span></text:p>
          </table:table-cell>
          <table:table-cell table:style-name="Таблица1.A1" office:value-type="string">
            <text:p text:style-name="P1"><text:span text:style-name="T1">Нижневартовск, 8-3466-14-57-08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ATP</text:span></text:p>
          </table:table-cell>
          <table:table-cell table:style-name="Таблица1.A1" office:value-type="string">
            <text:p text:style-name="P1"><text:span text:style-name="T2">ATP</text:span></text:p>
          </table:table-cell>
          <table:table-cell table:style-name="Таблица1.A1" office:value-type="string">
            <text:p text:style-name="P1"><text:a xlink:type="simple" xlink:href="http://www.zooclub.ru/stigma/redir.php?to=http://melkiybes1.narod.ru"><text:span text:style-name="T8">ЧП "Мелкий Бес" (скотч-терьеры)</text:span></text:a></text:p>
          </table:table-cell>
          <table:table-cell table:style-name="Таблица1.A1" office:value-type="string">
            <text:p text:style-name="P1"><text:span text:style-name="T1">Москва, 485-82-98</text:span></text:p>
          </table:table-cell>
          <table:table-cell table:style-name="Таблица1.A1" office:value-type="string">
            <text:p text:style-name="P1"><text:span text:style-name="T1">melkiybes1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ATT (10.03-09.04)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nezhnyj-hischnik.narod.ru/"><text:span text:style-name="T8">ЧП "Нежный Хищник" (такса)</text:span></text:a></text:p>
          </table:table-cell>
          <table:table-cell table:style-name="Таблица1.A1" office:value-type="string">
            <text:p text:style-name="P1"><text:span text:style-name="T1">127422, Москва, Дмитровский пр., 8-139, (495) 211-68-77, Домогацкая Екатерина</text:span></text:p>
          </table:table-cell>
          <table:table-cell table:style-name="Таблица1.A1" office:value-type="string">
            <text:p text:style-name="P1"><text:span text:style-name="T1">arabella на dubki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ATTT (до 09.2004)</text:span></text:p>
          </table:table-cell>
          <table:table-cell table:style-name="Таблица1.A1" office:value-type="string">
            <text:p text:style-name="P1"><text:span text:style-name="T2">WZW (с 09.2004)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nezhnyj-hischnik.narod.ru/"><text:span text:style-name="T8">ЧП "Нежный Хищник" (такса)</text:span></text:a></text:p>
          </table:table-cell>
          <table:table-cell table:style-name="Таблица1.A1" office:value-type="string">
            <text:p text:style-name="P1"><text:span text:style-name="T1">Москва, тел. 611-68-77, Домогацкая Екатерина</text:span></text:p>
          </table:table-cell>
          <table:table-cell table:style-name="Таблица1.A1" office:value-type="string">
            <text:p text:style-name="P1"><text:span text:style-name="T1">arabella на dubki.ru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<text:span text:style-name="T2">AUF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луб любителей животных "ОЛИМП"</text:span></text:p>
          </table:table-cell>
          <table:table-cell table:style-name="Таблица1.A1" office:value-type="string">
            <text:p text:style-name="P1"><text:span text:style-name="T1">Москва, ул. Павловская, 8, тел: 8-926-232-44-28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AVD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shanel-glamour.narod.ru"><text:span text:style-name="T8">ЧП "Шанель Гламур" (китайская хохлатая и мексиканская голая собаки, ВЕО)</text:span></text:a></text:p>
          </table:table-cell>
          <table:table-cell table:style-name="Таблица1.A1" office:value-type="string">
            <text:p text:style-name="P1"><text:span text:style-name="T1">Владивосток, тел. 8 (4232) 31-03-92, Аврамчук Н. Ю.</text:span></text:p>
          </table:table-cell>
          <table:table-cell table:style-name="Таблица1.A1" office:value-type="string">
            <text:p text:style-name="P1"><text:span text:style-name="T1">mal.strana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AVE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МРОО "АВЕСТА"</text:span></text:p>
          </table:table-cell>
          <table:table-cell table:style-name="Таблица1.A1" office:value-type="string">
            <text:p text:style-name="P1"><text:span text:style-name="T1">Лен. обл. Всеволожск, ул Колхозная, 41. Тел. +7-812-951-24-77, Cиваков Михаил Анатольевич </text:span></text:p>
          </table:table-cell>
          <table:table-cell table:style-name="Таблица1.A1" office:value-type="string">
            <text:p text:style-name="P1"><text:span text:style-name="T1">avesta1965 на inbo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AVP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zamok-griff.ru/"><text:span text:style-name="T8">ЧП "Замок Грифф" (гриффоны, брабансоны)</text:span></text:a></text:p>
          </table:table-cell>
          <table:table-cell table:style-name="Таблица1.A1" office:value-type="string">
            <text:p text:style-name="P1"><text:span text:style-name="T1">Москва, Борисовские Пруды, Соломкина Н.С. </text:span></text:p>
          </table:table-cell>
          <table:table-cell table:style-name="Таблица1.A1" office:value-type="string">
            <text:p text:style-name="P1"><text:span text:style-name="T1">timoha-kit2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AVV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malamute-akbar.ru"><text:span text:style-name="T8">ЧП "Альвейг" (маламуты)</text:span></text:a></text:p>
          </table:table-cell>
          <table:table-cell table:style-name="Таблица1.A1" office:value-type="string">
            <text:p text:style-name="P1"><text:span text:style-name="T1">127287, Москва, Башиловская 23-3-13, (495) 613-27-97, +7-916-617-23-10 Панюкова Полина</text:span></text:p>
          </table:table-cell>
          <table:table-cell table:style-name="Таблица1.A1" office:value-type="string">
            <text:p text:style-name="P1"><text:span text:style-name="T1">malamute-akbar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AWT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remigolden.narod.ru"><text:span text:style-name="T8">Питомник "Золото Энигмы" (голден ретривер)</text:span></text:a></text:p>
          </table:table-cell>
          <table:table-cell table:style-name="Таблица1.A1" office:value-type="string">
            <text:p text:style-name="P1"><text:span text:style-name="T1">СПБб, тел. 8 (911) 223-14-91, Мария</text:span></text:p>
          </table:table-cell>
          <table:table-cell table:style-name="Таблица1.A1" office:value-type="string">
            <text:p text:style-name="P1"><text:span text:style-name="T1">golden72 на inbo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AXA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Волгоградская Областная Общественная Организация Кинологический Центр "СИРИУС"</text:span></text:p>
          </table:table-cell>
          <table:table-cell table:style-name="Таблица1.A1" office:value-type="string">
            <text:p text:style-name="P1"><text:span text:style-name="T1">г. Волгоград, 400119, ул. Авиаторская, 3. тел. 8 (8442) 47-46-98, 95-65-08, 71-82-22, 8-902-658-61-76, призидент-Илясова Лидия Константиновна.</text:span></text:p>
          </table:table-cell>
          <table:table-cell table:style-name="Таблица1.A1" office:value-type="string">
            <text:p text:style-name="P1"><text:span text:style-name="T1">sirius-club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AXO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 </text:span></text:p>
          </table:table-cell>
          <table:table-cell table:style-name="Таблица1.A1" office:value-type="string">
            <text:p text:style-name="P1"><text:span text:style-name="T1">Москва, 8-926-263-75-48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AXY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Красный Яр"</text:span></text:p>
          </table:table-cell>
          <table:table-cell table:style-name="Таблица1.A1" office:value-type="string">
            <text:p text:style-name="P1"><text:span text:style-name="T1">г. Красноярск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AYH</text:span></text:p>
          </table:table-cell>
          <table:table-cell table:style-name="Таблица1.A1" office:value-type="string">
            <text:p text:style-name="P1"><text:span text:style-name="T2">ACA</text:span></text:p>
          </table:table-cell>
          <table:table-cell table:style-name="Таблица1.A1" office:value-type="string">
            <text:p text:style-name="P1"><text:a xlink:type="simple" xlink:href="http://www.zooclub.ru/stigma/redir.php?to=http://kennel-club.spb.ru/main.html"><text:span text:style-name="T8">Кеннел клуб Санкт-Петербурга</text:span></text:a></text:p>
          </table:table-cell>
          <table:table-cell table:style-name="Таблица1.A1" office:value-type="string">
            <text:p text:style-name="P1"><text:span text:style-name="T1">Санкт-Петербург, Нейшлотский пер., дом 9, Тел. /факс: (812) 542-05-04 </text:span></text:p>
          </table:table-cell>
          <table:table-cell table:style-name="Таблица1.A1" office:value-type="string">
            <text:p text:style-name="P1"><text:span text:style-name="T1">kennel-club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AYX </text:span></text:p>
          </table:table-cell>
          <table:table-cell table:style-name="Таблица1.A1" office:value-type="string">
            <text:p text:style-name="P1"><text:span text:style-name="T2">IGK</text:span></text:p>
          </table:table-cell>
          <table:table-cell table:style-name="Таблица1.A1" office:value-type="string">
            <text:p text:style-name="P1"><text:a xlink:type="simple" xlink:href="http://www.zooclub.ru/stigma/redir.php?to=http://iz-galakuna.ru/"><text:span text:style-name="T8">ЧП "из Галакуна" (доберман, ризеншнауцер, нем.овчарка)</text:span></text:a></text:p>
          </table:table-cell>
          <table:table-cell table:style-name="Таблица1.A1" office:value-type="string">
            <text:p text:style-name="P1"><text:span text:style-name="T1">Муром, тел. 8-919-014-49-74, Протасова Галина Владимировна </text:span></text:p>
          </table:table-cell>
          <table:table-cell table:style-name="Таблица1.A1" office:value-type="string">
            <text:p text:style-name="P1"><text:span text:style-name="T1">galakuna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AYYO</text:span></text:p>
          </table:table-cell>
          <table:table-cell table:style-name="Таблица1.A1" office:value-type="string">
            <text:p text:style-name="P1"><text:span text:style-name="T2">AYO</text:span></text:p>
          </table:table-cell>
          <table:table-cell table:style-name="Таблица1.A1" office:value-type="string">
            <text:p text:style-name="P1"><text:a xlink:type="simple" xlink:href="http://www.zooclub.ru/stigma/redir.php?to=http://irkcao.narod.ru/p-poligen.htm"><text:span text:style-name="T8">ЧП "Полиген" (среднеазиатские овчарки)</text:span></text:a></text:p>
          </table:table-cell>
          <table:table-cell table:style-name="Таблица1.A1" office:value-type="string">
            <text:p text:style-name="P1"><text:span text:style-name="T1">Санкт-Петербург, Лен. обл., Тосненский р-н, п. Красный Бор, тел. 8-911-973-66-91, Гринько Екатерина Геннадьевна</text:span></text:p>
          </table:table-cell>
          <table:table-cell table:style-name="Таблица1.A1" office:value-type="string">
            <text:p text:style-name="P1"><text:span text:style-name="T1">poligen на bk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AZB</text:span></text:p>
          </table:table-cell>
          <table:table-cell table:style-name="Таблица1.A1" office:value-type="string">
            <text:p text:style-name="P1"><text:span text:style-name="T2">A TEA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gentlyborn.com"><text:span text:style-name="T8">ЧП "Джентли Борн" (ризеншнауцеры, цвергшнауцеры)</text:span></text:a></text:p>
          </table:table-cell>
          <table:table-cell table:style-name="Таблица1.A1" office:value-type="string">
            <text:p text:style-name="P1"><text:span text:style-name="T1">МО, Красногорск, тел. 7-985-923-68-25, Власова Анна Владимировна</text:span></text:p>
          </table:table-cell>
          <table:table-cell table:style-name="Таблица1.A1" office:value-type="string">
            <text:p text:style-name="P1"><text:span text:style-name="T1">gentlyborn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AZF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ТГОЛС</text:span></text:p>
          </table:table-cell>
          <table:table-cell table:style-name="Таблица1.A1" office:value-type="string">
            <text:p text:style-name="P1"><text:span text:style-name="T1">Самарская обл., г. Тольятти, ул. Луначарского 17, тел. (8482) 33-22-77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AПК</text:span></text:p>
          </table:table-cell>
          <table:table-cell table:style-name="Таблица1.A1" office:value-type="string">
            <text:p text:style-name="P1"><text:span text:style-name="T2">APK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domkarpovoy.com"><text:span text:style-name="T8">ЧП "Дом Карповой" (русские псовые борзые)</text:span></text:a></text:p>
          </table:table-cell>
          <table:table-cell table:style-name="Таблица1.A1" office:value-type="string">
            <text:p text:style-name="P1"><text:span text:style-name="T1">Москва, тел. 8-910-451-30-47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AРТ</text:span></text:p>
          </table:table-cell>
          <table:table-cell table:style-name="Таблица1.A1" office:value-type="string">
            <text:p text:style-name="P1"><text:span text:style-name="T2">ART</text:span></text:p>
          </table:table-cell>
          <table:table-cell table:style-name="Таблица1.A1" office:value-type="string">
            <text:p text:style-name="P1"><text:a xlink:type="simple" xlink:href="http://www.zooclub.ru/stigma/redir.php?to=http://arta-dogs.ru"><text:span text:style-name="T8">Российское Кинологическое Объединение "Арта"</text:span></text:a></text:p>
          </table:table-cell>
          <table:table-cell table:style-name="Таблица1.A1" office:value-type="string">
            <text:p text:style-name="P1"><text:span text:style-name="T1">тел. 8-926-221-09-97</text:span></text:p>
          </table:table-cell>
          <table:table-cell table:style-name="Таблица1.A1" office:value-type="string">
            <text:p text:style-name="P1"><text:span text:style-name="T1">arta на arta-dogs.ru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<text:span text:style-name="T2">BAA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rus-dog.ru"><text:span text:style-name="T8">Клуб любителей породистых собак "Амико"</text:span></text:a></text:p>
          </table:table-cell>
          <table:table-cell table:style-name="Таблица1.A1" office:value-type="string">
            <text:p text:style-name="P1"><text:span text:style-name="T1">Сочи, ул. Гагарина 4, для почты: г. Сочи, ул. Чебрикова 46-51, Ткаченко Г.К., тел. 8 (8622) 540-190, 8-918-202-00-38</text:span></text:p>
          </table:table-cell>
          <table:table-cell table:style-name="Таблица1.A1" office:value-type="string">
            <text:p text:style-name="P1"><text:span text:style-name="T1">amiko на sochi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BAO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swh-dobermanns.ru"><text:span text:style-name="T8">ЧП "Смарт Вуд Хиллз" (доберманы)</text:span></text:a></text:p>
          </table:table-cell>
          <table:table-cell table:style-name="Таблица1.A1" office:value-type="string">
            <text:p text:style-name="P1"><text:span text:style-name="T1">Москва, тел. 482-25-80</text:span></text:p>
          </table:table-cell>
          <table:table-cell table:style-name="Таблица1.A1" office:value-type="string">
            <text:p text:style-name="P1"><text:span text:style-name="T1">yuryak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BBC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Альхонд" (РКФ, РОЛС)</text:span></text:p>
          </table:table-cell>
          <table:table-cell table:style-name="Таблица1.A1" office:value-type="string">
            <text:p text:style-name="P1"><text:span text:style-name="T1">Москва, тел. 715-85-68</text:span></text:p>
          </table:table-cell>
          <table:table-cell table:style-name="Таблица1.A1" office:value-type="string">
            <text:p text:style-name="P1"><text:span text:style-name="T1">alhond-61 на list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BCE</text:span></text:p>
          </table:table-cell>
          <table:table-cell table:style-name="Таблица1.A1" office:value-type="string">
            <text:p text:style-name="P1"><text:span text:style-name="T2">GZO</text:span></text:p>
          </table:table-cell>
          <table:table-cell table:style-name="Таблица1.A1" office:value-type="string">
            <text:p text:style-name="P1"><text:a xlink:type="simple" xlink:href="http://www.zooclub.ru/stigma/redir.php?to=http://poodleerdzhi.narod.ru"><text:span text:style-name="T8">ЧП "Эрджи" (малые пуделя)</text:span></text:a></text:p>
          </table:table-cell>
          <table:table-cell table:style-name="Таблица1.A1" office:value-type="string">
            <text:p text:style-name="P1"><text:span text:style-name="T1">198096, Санкт-Петербург, пр. Стачек, д. 55, кв. 125</text:span></text:p>
          </table:table-cell>
          <table:table-cell table:style-name="Таблица1.A1" office:value-type="string">
            <text:p text:style-name="P1"><text:span text:style-name="T1">PopovYuri на hotmail.com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BCX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best-chihua.ru"><text:span text:style-name="T8">ЧП "Бест Чихуа" (чихуахуа )</text:span></text:a></text:p>
          </table:table-cell>
          <table:table-cell table:style-name="Таблица1.A1" office:value-type="string">
            <text:p text:style-name="P1"><text:span text:style-name="T1">Москва, тел. 8-926-265-54-97, Марина Кочина</text:span></text:p>
          </table:table-cell>
          <table:table-cell table:style-name="Таблица1.A1" office:value-type="string">
            <text:p text:style-name="P1"><text:span text:style-name="T1">best-chihua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BDI 513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МООК "АРГО"</text:span></text:p>
          </table:table-cell>
          <table:table-cell table:style-name="Таблица1.A1" office:value-type="string">
            <text:p text:style-name="P1"><text:span text:style-name="T1">Тел: 8-916-577-62-96, Терехова Татьяна</text:span></text:p>
          </table:table-cell>
          <table:table-cell table:style-name="Таблица1.A1" office:value-type="string">
            <text:p text:style-name="P1"><text:span text:style-name="T1">ketrin7777 на rambler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BDJ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chihua.e-dog.ru"><text:span text:style-name="T8">ЧП "Бэлк Джин" (чихуахуа)</text:span></text:a></text:p>
          </table:table-cell>
          <table:table-cell table:style-name="Таблица1.A1" office:value-type="string">
            <text:p text:style-name="P1"><text:span text:style-name="T1">Москва, Вешняки, (495) 373-17-19, 8 (906) 747-15-07, Матвеева Татьяна</text:span></text:p>
          </table:table-cell>
          <table:table-cell table:style-name="Таблица1.A1" office:value-type="string">
            <text:p text:style-name="P1"><text:span text:style-name="T1">mdog2006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BEE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ИГОКО "Белый клык"</text:span></text:p>
          </table:table-cell>
          <table:table-cell table:style-name="Таблица1.A1" office:value-type="string">
            <text:p text:style-name="P1"><text:span text:style-name="T1">Иркутск, ул. Тимирязева,30. Тел: (3952) 29-08-37</text:span></text:p>
          </table:table-cell>
          <table:table-cell table:style-name="Таблица1.A1" office:value-type="string">
            <text:p text:style-name="P1"><text:span text:style-name="T1">igokobk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BEK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Тюменская областная общественная организация любителей животных</text:span></text:p>
          </table:table-cell>
          <table:table-cell table:style-name="Таблица1.A1" office:value-type="string">
            <text:p text:style-name="P1"><text:span text:style-name="T1">Тюмень, ул. Мельникайте, 99, т. 20-98-59, Савельева Наталья Борисовна</text:span></text:p>
          </table:table-cell>
          <table:table-cell table:style-name="Таблица1.A1" office:value-type="string">
            <text:p text:style-name="P1"><text:span text:style-name="T1">toolj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BEL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rusbasenji.com"><text:span text:style-name="T8">ЧП "Африканский Молчун" (басенджи)</text:span></text:a></text:p>
          </table:table-cell>
          <table:table-cell table:style-name="Таблица1.A1" office:value-type="string">
            <text:p text:style-name="P1"><text:span text:style-name="T1">(812) 730-39-55, Белонина Марина Валентиновна</text:span></text:p>
          </table:table-cell>
          <table:table-cell table:style-name="Таблица1.A1" office:value-type="string">
            <text:p text:style-name="P1"><text:span text:style-name="T1">bku на bku.spb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BEW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hantalabr.narod.ru/"><text:span text:style-name="T8">ЧП РКФ-FCI "Angel Star" (лабрадоры)</text:span></text:a></text:p>
          </table:table-cell>
          <table:table-cell table:style-name="Таблица1.A1" office:value-type="string">
            <text:p text:style-name="P1"><text:span text:style-name="T1">Ставрополь, тел: (8652) 73-33-39, Елена Барыжикова</text:span></text:p>
          </table:table-cell>
          <table:table-cell table:style-name="Таблица1.A1" office:value-type="string">
            <text:p text:style-name="P1"><text:span text:style-name="T1">barigikova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BFK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bfkc.ru"><text:span text:style-name="T8">МПП "Brave Fighter" (американские пит-бультерьеры)</text:span></text:a></text:p>
          </table:table-cell>
          <table:table-cell table:style-name="Таблица1.A1" office:value-type="string">
            <text:p text:style-name="P1"><text:span text:style-name="T1">Москва, тел. (926) 697-9724, Тимофеева Марина Николаевна</text:span></text:p>
          </table:table-cell>
          <table:table-cell table:style-name="Таблица1.A1" office:value-type="string">
            <text:p text:style-name="P1"><text:span text:style-name="T1">bravefighter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BHF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РОО "Зелёный Мир"</text:span></text:p>
          </table:table-cell>
          <table:table-cell table:style-name="Таблица1.A1" office:value-type="string">
            <text:p text:style-name="P1"><text:span text:style-name="T1">628400, Тюменская обл., г. Сургут, ул. М. Карамова, д.39, тел. 8 (3462) 25-70-02 </text:span></text:p>
          </table:table-cell>
          <table:table-cell table:style-name="Таблица1.A1" office:value-type="string">
            <text:p text:style-name="P1"><text:span text:style-name="T1">257002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BHY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senzhermen.ru/"><text:span text:style-name="T8">ЧП "Сен-Жермен" (миттельшнауцеры, скотч-терьер)</text:span></text:a></text:p>
          </table:table-cell>
          <table:table-cell table:style-name="Таблица1.A1" office:value-type="string">
            <text:p text:style-name="P1"><text:span text:style-name="T1">Тел. +7-499-131-55-58, +7-926-877-58-57, Тимохина Юлия Тел. +7-495-615-93-08, +7-926-538-78-90, Стрельцова Екатерина 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BIS 170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Тендер бис"</text:span></text:p>
          </table:table-cell>
          <table:table-cell table:style-name="Таблица1.A1" office:value-type="string">
            <text:p text:style-name="P1"><text:span text:style-name="T1">СПб, ул. Ильюшина, 11-159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BKN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assortic.boom.ru/addr.html"><text:span text:style-name="T8">ЧП "Русский Ассортик" (цвергшнауцеры)</text:span></text:a></text:p>
          </table:table-cell>
          <table:table-cell table:style-name="Таблица1.A1" office:value-type="string">
            <text:p text:style-name="P1"><text:span text:style-name="T1">121596, Москва, Барвихинская, 8-2-234. Тел./факс 447-80-18 (Горбова Галина), тел. 251-69-70, 908-69-61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BKT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black-stranger.ru/"><text:span text:style-name="T8">ЧП "Black Stranger" (доберманы)</text:span></text:a></text:p>
          </table:table-cell>
          <table:table-cell table:style-name="Таблица1.A1" office:value-type="string">
            <text:p text:style-name="P1"><text:span text:style-name="T1">Санкт-Петербург, тел. (812) 423-53-70, +7-952-243-89-93</text:span></text:p>
          </table:table-cell>
          <table:table-cell table:style-name="Таблица1.A1" office:value-type="string">
            <text:p text:style-name="P1"><text:span text:style-name="T1">blackstranger.mail на gmail.com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BKU (с 2005)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bku.spb.ru"><text:span text:style-name="T8">Балтийский Кинологический Союз</text:span></text:a></text:p>
          </table:table-cell>
          <table:table-cell table:style-name="Таблица1.A1" office:value-type="string">
            <text:p text:style-name="P1"><text:span text:style-name="T1">СПб, тел. 730-39-55</text:span></text:p>
          </table:table-cell>
          <table:table-cell table:style-name="Таблица1.A1" office:value-type="string">
            <text:p text:style-name="P1"><text:span text:style-name="T1">bku на bku.spb.ru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<text:span text:style-name="T2">BKY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flatame.narod.ru"><text:span text:style-name="T8">ЧП "Флайтайм" (колли, САО, померанский шпиц)</text:span></text:a></text:p>
          </table:table-cell>
          <table:table-cell table:style-name="Таблица1.A1" office:value-type="string">
            <text:p text:style-name="P1"><text:span text:style-name="T1">МО, Дмитровское ш, тел. 8-903-777-04-67, 8-903-159-25-67, Елена</text:span></text:p>
          </table:table-cell>
          <table:table-cell table:style-name="Таблица1.A1" office:value-type="string">
            <text:p text:style-name="P1"><text:span text:style-name="T1">rimlen2005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BLA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zlata2.narod.ru"><text:span text:style-name="T8">ЧП "Владлидер" (стаффордширы)</text:span></text:a></text:p>
          </table:table-cell>
          <table:table-cell table:style-name="Таблица1.A1" office:value-type="string">
            <text:p text:style-name="P1"><text:span text:style-name="T1">г.Владивосток, тел. 8-914-791-80-16, Анна Владимировна</text:span></text:p>
          </table:table-cell>
          <table:table-cell table:style-name="Таблица1.A1" office:value-type="string">
            <text:p text:style-name="P1"><text:span text:style-name="T1">mad-ad1 на narod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BLM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evaks.ru"><text:span text:style-name="T8">Питомник "Эвак"c" (пудели)</text:span></text:a></text:p>
          </table:table-cell>
          <table:table-cell table:style-name="Таблица1.A1" office:value-type="string">
            <text:p text:style-name="P1"><text:span text:style-name="T1">CПб, тел. (812) 511-62-33, 8 (901) 311-51-96, Манькова Наталья Анатольевна</text:span></text:p>
          </table:table-cell>
          <table:table-cell table:style-name="Таблица1.A1" office:value-type="string">
            <text:p text:style-name="P1"><text:span text:style-name="T1">evaks на list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BML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naf16.narod.ru/"><text:span text:style-name="T8">ЧП "Файтинг Фалкон" (американский бульдог, бультерьер, стаффордширский бультерьер, немецкий (померан</text:span></text:a></text:p>
          </table:table-cell>
          <table:table-cell table:style-name="Таблица1.A1" office:value-type="string">
            <text:p text:style-name="P1"><text:span text:style-name="T1">СПб, тел. 583-48-83</text:span></text:p>
          </table:table-cell>
          <table:table-cell table:style-name="Таблица1.A1" office:value-type="string">
            <text:p text:style-name="P1"><text:span text:style-name="T1">naf16 на narod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BOZ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Межрегиональное общество ценителей отечественных волкодавов</text:span></text:p>
          </table:table-cell>
          <table:table-cell table:style-name="Таблица1.A1" office:value-type="string">
            <text:p text:style-name="P1"><text:span text:style-name="T1">г. Калуга, тел. 8 (910) 706-29-58, Елена Бозова</text:span></text:p>
          </table:table-cell>
          <table:table-cell table:style-name="Таблица1.A1" office:value-type="string">
            <text:p text:style-name="P1"><text:span text:style-name="T1">mc-classic на kaluga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BPM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bestrandevu.ru"><text:span text:style-name="T8">ЧП " Бест Рандеву" (бордоский дог, японский шпиц, йоркширский терьер)</text:span></text:a></text:p>
          </table:table-cell>
          <table:table-cell table:style-name="Таблица1.A1" office:value-type="string">
            <text:p text:style-name="P1"><text:span text:style-name="T1">194214, СПб. ул. Кольцова. дом 44, тел. (812) 513-48-27, + 7 (921) 982-59-54</text:span></text:p>
          </table:table-cell>
          <table:table-cell table:style-name="Таблица1.A1" office:value-type="string">
            <text:p text:style-name="P1"><text:span text:style-name="T1">bestrandevu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BPP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sunnymankey.spb.ru"><text:span text:style-name="T8">ЧП "Sunny Monkey" (цвергпинчер, брюссельский гриффон)</text:span></text:a></text:p>
          </table:table-cell>
          <table:table-cell table:style-name="Таблица1.A1" office:value-type="string">
            <text:p text:style-name="P1"><text:span text:style-name="T1">Санкт-Петербург, тел. (812) 771-44-88, +7-921-774-33-71, Журавлева Марина</text:span></text:p>
          </table:table-cell>
          <table:table-cell table:style-name="Таблица1.A1" office:value-type="string">
            <text:p text:style-name="P1"><text:span text:style-name="T1">sterh1966 на list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BTA</text:span></text:p>
          </table:table-cell>
          <table:table-cell table:style-name="Таблица1.A1" office:value-type="string">
            <text:p text:style-name="P1"><text:span text:style-name="T2">VTA</text:span></text:p>
          </table:table-cell>
          <table:table-cell table:style-name="Таблица1.A1" office:value-type="string">
            <text:p text:style-name="P1"><text:a xlink:type="simple" xlink:href="http://www.zooclub.ru/stigma/redir.php?to=http://tavi-taksa.boom.ru"><text:span text:style-name="T8">ПП "Тави" (таксы)</text:span></text:a></text:p>
          </table:table-cell>
          <table:table-cell table:style-name="Таблица1.A1" office:value-type="string">
            <text:p text:style-name="P1"><text:span text:style-name="T1">Москва, тел. 578-72-18, 8-926-204-69-74, Васильева Татьяна Александровна</text:span></text:p>
          </table:table-cell>
          <table:table-cell table:style-name="Таблица1.A1" office:value-type="string">
            <text:p text:style-name="P1"><text:span text:style-name="T1">taksa-tavi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BTH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Жемчужина Черноземья" (доберман)</text:span></text:p>
          </table:table-cell>
          <table:table-cell table:style-name="Таблица1.A1" office:value-type="string">
            <text:p text:style-name="P1"><text:span text:style-name="T1">Воронеж, (0732) 26-82-66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BTR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из Перовского дома"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BTV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dobryduh.sitecity.ru"><text:span text:style-name="T8">ЧП "Добрый Дух" (мопсы)</text:span></text:a></text:p>
          </table:table-cell>
          <table:table-cell table:style-name="Таблица1.A1" office:value-type="string">
            <text:p text:style-name="P1"><text:span text:style-name="T1">Екатеринбург, тел. 8-922-29-89-785, Богданова Татьяна Владимировна</text:span></text:p>
          </table:table-cell>
          <table:table-cell table:style-name="Таблица1.A1" office:value-type="string">
            <text:p text:style-name="P1"><text:span text:style-name="T1">alisa на 002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BTО</text:span></text:p>
          </table:table-cell>
          <table:table-cell table:style-name="Таблица1.A1" office:value-type="string">
            <text:p text:style-name="P1"><text:span text:style-name="T2">VTO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askona-star.spb.ru/"><text:span text:style-name="T8">ЧП "Звезда Асконы"</text:span></text:a></text:p>
          </table:table-cell>
          <table:table-cell table:style-name="Таблица1.A1" office:value-type="string">
            <text:p text:style-name="P1"><text:span text:style-name="T1">СПб, 595-92-31</text:span></text:p>
          </table:table-cell>
          <table:table-cell table:style-name="Таблица1.A1" office:value-type="string">
            <text:p text:style-name="P1"><text:span text:style-name="T1">askona на bk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BTП</text:span></text:p>
          </table:table-cell>
          <table:table-cell table:style-name="Таблица1.A1" office:value-type="string">
            <text:p text:style-name="P1"><text:span text:style-name="T2">VTP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grandestella.ru/"><text:span text:style-name="T8">ЧП "Гранде Стелла" (мастино наполетано)</text:span></text:a></text:p>
          </table:table-cell>
          <table:table-cell table:style-name="Таблица1.A1" office:value-type="string">
            <text:p text:style-name="P1"><text:span text:style-name="T1">Москва, 196-21-84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BTР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Проционус" (такса)</text:span></text:p>
          </table:table-cell>
          <table:table-cell table:style-name="Таблица1.A1" office:value-type="string">
            <text:p text:style-name="P1"><text:span text:style-name="T1">Москва, 451-94-11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BUL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bastonbull.bulldogss.com/"><text:span text:style-name="T8">ЧП "Бастион Булл" (английский бульдог)</text:span></text:a></text:p>
          </table:table-cell>
          <table:table-cell table:style-name="Таблица1.A1" office:value-type="string">
            <text:p text:style-name="P1"><text:span text:style-name="T1">Томск, (3822) 76-42-60</text:span></text:p>
          </table:table-cell>
          <table:table-cell table:style-name="Таблица1.A1" office:value-type="string">
            <text:p text:style-name="P1"><text:span text:style-name="T1">marina на bulldogss.com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BXH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Пакс Деорум"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BYP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bure-basar.ru"><text:span text:style-name="T8">Поволжский Кинологический Центр "Буре-Басар" </text:span></text:a></text:p>
          </table:table-cell>
          <table:table-cell table:style-name="Таблица1.A1" office:value-type="string">
            <text:p text:style-name="P1"><text:span text:style-name="T1">Казань. Тел. 8-917-270-02-17, Ботнина Людмила Анатольевна</text:span></text:p>
          </table:table-cell>
          <table:table-cell table:style-name="Таблица1.A1" office:value-type="string">
            <text:p text:style-name="P1"><text:span text:style-name="T1">bure-basar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BZC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 </text:span></text:p>
          </table:table-cell>
          <table:table-cell table:style-name="Таблица1.A1" office:value-type="string">
            <text:p text:style-name="P1"><text:span text:style-name="T1">Москва, 163-43-30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BZZ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toy-mini.narod.ru/"><text:span text:style-name="T8">ЧП " Забавная Игрушка" РКФ FCI (русский той-терьер)</text:span></text:a></text:p>
          </table:table-cell>
          <table:table-cell table:style-name="Таблица1.A1" office:value-type="string">
            <text:p text:style-name="P1"><text:span text:style-name="T1">Москва, тел. 487-52-89, сот. 8-903-525-16-14, Литвинова Татьяна Александровна</text:span></text:p>
          </table:table-cell>
          <table:table-cell table:style-name="Таблица1.A1" office:value-type="string">
            <text:p text:style-name="P1"><text:span text:style-name="T1">toi33 на mail.ru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<text:span text:style-name="T2">CAI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taksa-saif.ucoz.ru/"><text:span text:style-name="T8">ЧП "Саиф" (такса стандартная гладкошерстная)</text:span></text:a></text:p>
          </table:table-cell>
          <table:table-cell table:style-name="Таблица1.A1" office:value-type="string">
            <text:p text:style-name="P1"><text:span text:style-name="T1">Москва, тел. (495) 407-79-49, Салтыкова Наталья Викторовна</text:span></text:p>
          </table:table-cell>
          <table:table-cell table:style-name="Таблица1.A1" office:value-type="string">
            <text:p text:style-name="P1"><text:span text:style-name="T1">taksa-saif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CAV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cavalierking.narod.ru/"><text:span text:style-name="T8">Российский межрегиональный клуб любителей кавалер-кинг-чарлз спаниелей</text:span></text:a></text:p>
          </table:table-cell>
          <table:table-cell table:style-name="Таблица1.A1" office:value-type="string">
            <text:p text:style-name="P1"><text:span text:style-name="T1">Москва, тел. 8-916-1289152, Людмила Александровна</text:span></text:p>
          </table:table-cell>
          <table:table-cell table:style-name="Таблица1.A1" office:value-type="string">
            <text:p text:style-name="P1"><text:span text:style-name="T1">roslamos на bk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CBA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rusdogs.land.ru/"><text:span text:style-name="T8">ЧП "Максборд" (бордоский дог)</text:span></text:a></text:p>
          </table:table-cell>
          <table:table-cell table:style-name="Таблица1.A1" office:value-type="string">
            <text:p text:style-name="P1"><text:span text:style-name="T1">(49431) 75-2-06</text:span></text:p>
          </table:table-cell>
          <table:table-cell table:style-name="Таблица1.A1" office:value-type="string">
            <text:p text:style-name="P1"><text:span text:style-name="T1">rusdogs на land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CBB</text:span></text:p>
          </table:table-cell>
          <table:table-cell table:style-name="Таблица1.A1" office:value-type="string">
            <text:p text:style-name="P1"><text:span text:style-name="T2">SVV</text:span></text:p>
          </table:table-cell>
          <table:table-cell table:style-name="Таблица1.A1" office:value-type="string">
            <text:p text:style-name="P1"><text:a xlink:type="simple" xlink:href="http://www.zooclub.ru/stigma/redir.php?to=http://carlinbright.narod.ru"><text:span text:style-name="T8">ЧП "Кэрлин Брайт из Царского Села" (боксер, цвергпинчер, бернский зенненхунд)</text:span></text:a></text:p>
          </table:table-cell>
          <table:table-cell table:style-name="Таблица1.A1" office:value-type="string">
            <text:p text:style-name="P1"><text:span text:style-name="T1">Санкт-Петербург, Леухина Людмила Владимировна, Громова Ирина Всеволодовна</text:span></text:p>
          </table:table-cell>
          <table:table-cell table:style-name="Таблица1.A1" office:value-type="string">
            <text:p text:style-name="P1"><text:span text:style-name="T1">bernibox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CCO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irmi-grotesk.narod.ru/"><text:span text:style-name="T8">Питомник "Ирми Гротеск (мопсы, пекинесы, пти брабансоны)</text:span></text:a></text:p>
          </table:table-cell>
          <table:table-cell table:style-name="Таблица1.A1" office:value-type="string">
            <text:p text:style-name="P1"><text:span text:style-name="T1">СПб, г. Пушкин, тел. +7-960-233-47-38, (812) 476-72-41, Ирина Данилевская</text:span></text:p>
          </table:table-cell>
          <table:table-cell table:style-name="Таблица1.A1" office:value-type="string">
            <text:p text:style-name="P1"><text:span text:style-name="T1">danilevskaja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CDC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north-west-major.ru"><text:span text:style-name="T8">ЧП "North-west-major" (бассет-хаунды)</text:span></text:a></text:p>
          </table:table-cell>
          <table:table-cell table:style-name="Таблица1.A1" office:value-type="string">
            <text:p text:style-name="P1"><text:span text:style-name="T1">Заводчик, владелица питомника - Анна Леонидовна Майорова. Контактный телефон: +7-911-707-08-95.</text:span></text:p>
          </table:table-cell>
          <table:table-cell table:style-name="Таблица1.A1" office:value-type="string">
            <text:p text:style-name="P1"><text:span text:style-name="T1">itbd3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CHO 156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fffab.zooclub.ru/"><text:span text:style-name="T8">Клуб любителей немецкой овчарки</text:span></text:a></text:p>
          </table:table-cell>
          <table:table-cell table:style-name="Таблица1.A1" office:value-type="string">
            <text:p text:style-name="P1"><text:span text:style-name="T1">Москва, 8-901-712-60-35</text:span></text:p>
          </table:table-cell>
          <table:table-cell table:style-name="Таблица1.A1" office:value-type="string">
            <text:p text:style-name="P1"><text:span text:style-name="T1">fffab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CHX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Цвет Хибин" (русская цветня болонка)</text:span></text:p>
          </table:table-cell>
          <table:table-cell table:style-name="Таблица1.A1" office:value-type="string">
            <text:p text:style-name="P1"><text:span text:style-name="T1">Апатиты, Мурманская область, тел. +7 921 155 58 41, Жигарева Ольга Юрьевна</text:span></text:p>
          </table:table-cell>
          <table:table-cell table:style-name="Таблица1.A1" office:value-type="string">
            <text:p text:style-name="P1"><text:span text:style-name="T1">oluna48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CIV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Luckyamulet.ru"><text:span text:style-name="T8">ЧП "Амулет Счастья" (немецкие доги)</text:span></text:a></text:p>
          </table:table-cell>
          <table:table-cell table:style-name="Таблица1.A1" office:value-type="string">
            <text:p text:style-name="P1"><text:span text:style-name="T1">г. Туапсе, тел. +7918-431-51-51, Самойлова И.В.</text:span></text:p>
          </table:table-cell>
          <table:table-cell table:style-name="Таблица1.A1" office:value-type="string">
            <text:p text:style-name="P1"><text:span text:style-name="T1">wta01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CKL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ООО "Екатеринбургский Кинологический Клуб-Виннер"</text:span></text:p>
          </table:table-cell>
          <table:table-cell table:style-name="Таблица1.A1" office:value-type="string">
            <text:p text:style-name="P1"><text:span text:style-name="T1">Екатеринбург, ул. Онежская, 10-59. Тел. (343) 216-87-87, 8-922-298-97-85, Богданова Татьяна Владимировна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CLS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neoclassics.ru"><text:span text:style-name="T8">ЧП "Нео Классикс" (чихуахуа)</text:span></text:a></text:p>
          </table:table-cell>
          <table:table-cell table:style-name="Таблица1.A1" office:value-type="string">
            <text:p text:style-name="P1"><text:span text:style-name="T1">Москва, тел. +7 (985) 432-34-75, Ефимова Инна</text:span></text:p>
          </table:table-cell>
          <table:table-cell table:style-name="Таблица1.A1" office:value-type="string">
            <text:p text:style-name="P1"><text:span text:style-name="T1">novayaklassika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CMG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stilbon.retriever.ru/pitomnic.htm"><text:span text:style-name="T8">ЧП "Астер Стилбон" (голден-ретривер)</text:span></text:a></text:p>
          </table:table-cell>
          <table:table-cell table:style-name="Таблица1.A1" office:value-type="string">
            <text:p text:style-name="P1"><text:span text:style-name="T1">Москва, 319-64-70, Елена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COD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dog-arsenal.narod.ru"><text:span text:style-name="T8">Тольяттинский городской клуб собаководства "СОДРУЖЕСТВО"</text:span></text:a></text:p>
          </table:table-cell>
          <table:table-cell table:style-name="Таблица1.A1" office:value-type="string">
            <text:p text:style-name="P1"><text:span text:style-name="T1">Тольятти, ул. 40 лет Победы, 50А, тел. (8482) 49-01-23, вторник-пятница с 15-00 до 19-00, 8-903-330-37-16, Елена Юрьевна</text:span></text:p>
          </table:table-cell>
          <table:table-cell table:style-name="Таблица1.A1" office:value-type="string">
            <text:p text:style-name="P1"><text:span text:style-name="T1">Dog-arsenal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CTC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Альгиз"</text:span></text:p>
          </table:table-cell>
          <table:table-cell table:style-name="Таблица1.A1" office:value-type="string">
            <text:p text:style-name="P1"><text:span text:style-name="T1">г. Волгоград, тел. 8-902-657-18-19</text:span></text:p>
          </table:table-cell>
          <table:table-cell table:style-name="Таблица1.A1" office:value-type="string">
            <text:p text:style-name="P1"><text:span text:style-name="T1">vrazov1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CVV109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Из Замка Сит"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CXX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shat-shyun.budem-znakomi.ru/"><text:span text:style-name="T8">ЧП "Шат Шьюн" (шар-пей)</text:span></text:a></text:p>
          </table:table-cell>
          <table:table-cell table:style-name="Таблица1.A1" office:value-type="string">
            <text:p text:style-name="P1"><text:span text:style-name="T1">МО, Зеленоград, 531-19-73</text:span></text:p>
          </table:table-cell>
          <table:table-cell table:style-name="Таблица1.A1" office:value-type="string">
            <text:p text:style-name="P1"><text:span text:style-name="T1">lyudcustom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CYO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с Удельной охоты" (хортые и ягдтерьеры)</text:span></text:p>
          </table:table-cell>
          <table:table-cell table:style-name="Таблица1.A1" office:value-type="string">
            <text:p text:style-name="P1"><text:span text:style-name="T1">СПб, тел. (812) 293-43-14, 8-906-260-78-40, Кабардина Анастасия Георгиевна</text:span></text:p>
          </table:table-cell>
          <table:table-cell table:style-name="Таблица1.A1" office:value-type="string">
            <text:p text:style-name="P1"><text:span text:style-name="T1">nastja699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CЕМ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Магри-Олифер </text:span><text:soft-page-break/><text:span text:style-name="T1">(бернский зенненхунд)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CКП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П "Маленький каприз" </text:span></text:p>
          </table:table-cell>
          <table:table-cell table:style-name="Таблица1.A1" office:value-type="string">
            <text:p text:style-name="P1"><text:span text:style-name="T1">Москва, ул. Краснобогатырская, д. 2, стр. 2, тел. 971-91-59, 8-903-726-14-55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CОС 1126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Silver Star"</text:span></text:p>
          </table:table-cell>
          <table:table-cell table:style-name="Таблица1.A1" office:value-type="string">
            <text:p text:style-name="P1"><text:span text:style-name="T1">Тел. 702-30-31, Светлана</text:span></text:p>
          </table:table-cell>
          <table:table-cell table:style-name="Таблица1.A1" office:value-type="string">
            <text:p text:style-name="P1"><text:span text:style-name="T1">Busenka_svetlana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D00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lab-nf.narod.ru"><text:span text:style-name="T8">ЧП "Натси Фая" (Natsi Faja) FCI-РКФ (лабрадоры)</text:span></text:a></text:p>
          </table:table-cell>
          <table:table-cell table:style-name="Таблица1.A1" office:value-type="string">
            <text:p text:style-name="P1"><text:span text:style-name="T1">Москва, тел. 483-64-16, 922-13-27, Щетинина Наталья</text:span></text:p>
          </table:table-cell>
          <table:table-cell table:style-name="Таблица1.A1" office:value-type="string">
            <text:p text:style-name="P1"><text:span text:style-name="T1">natsifaja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DAA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Ивановская Областная Общественная Организация Клуб Служебного Собаководства РОСТО</text:span></text:p>
          </table:table-cell>
          <table:table-cell table:style-name="Таблица1.A1" office:value-type="string">
            <text:p text:style-name="P1"><text:span text:style-name="T1">153012, Иваново, ул.Колотилова, 45А.</text:span></text:p>
          </table:table-cell>
          <table:table-cell table:style-name="Таблица1.A1" office:value-type="string">
            <text:p text:style-name="P1"><text:span text:style-name="T1">ivanovo-KSS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DAB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saospb.narod.ru/"><text:span text:style-name="T8">Клуб служебного собаководства г. Санкт -Петербурга (среднеазиатские овчарки)</text:span></text:a></text:p>
          </table:table-cell>
          <table:table-cell table:style-name="Таблица1.A1" office:value-type="string">
            <text:p text:style-name="P1"><text:span text:style-name="T1">СПб, тел 388-14-11</text:span></text:p>
          </table:table-cell>
          <table:table-cell table:style-name="Таблица1.A1" office:value-type="string">
            <text:p text:style-name="P1"><text:span text:style-name="T1">saospb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DAB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basenji.vdnh.ru"><text:span text:style-name="T8">ЧП "Княжеский двор" (басенджи)</text:span></text:a></text:p>
          </table:table-cell>
          <table:table-cell table:style-name="Таблица1.A1" office:value-type="string">
            <text:p text:style-name="P1"><text:span text:style-name="T1">тел. 8-911-223-21-05, Подольная Оксана Юрьевна-заводчик, Полякова Ксения Владимировна - куратор питомника</text:span></text:p>
          </table:table-cell>
          <table:table-cell table:style-name="Таблица1.A1" office:value-type="string">
            <text:p text:style-name="P1"><text:span text:style-name="T1">nihonks на yahoo.com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DAB 9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sokolinoe-gnezdo.ru"><text:span text:style-name="T8">ЧП "Соколиное гнездо" (золотистые ретриверы)</text:span></text:a></text:p>
          </table:table-cell>
          <table:table-cell table:style-name="Таблица1.A1" office:value-type="string">
            <text:p text:style-name="P1"><text:span text:style-name="T1">СПб, тел.: (812) 275-19-87, (812) 918-46-90, 8 (911) 285-45-50 </text:span></text:p>
          </table:table-cell>
          <table:table-cell table:style-name="Таблица1.A1" office:value-type="string">
            <text:p text:style-name="P1"><text:span text:style-name="T1">sokolinoe-gnezdo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DAI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rosto-kaluga.narod.ru/"><text:span text:style-name="T8">Калужский Клуб Служебного Собаководства</text:span></text:a></text:p>
          </table:table-cell>
          <table:table-cell table:style-name="Таблица1.A1" office:value-type="string">
            <text:p text:style-name="P1"><text:span text:style-name="T1">248010, г. Калуга, ул. Рубежная 15/2. Тел./факс (8-4842) 72-35-65, Ковалева Лилия Геннадиевна</text:span></text:p>
          </table:table-cell>
          <table:table-cell table:style-name="Таблица1.A1" office:value-type="string">
            <text:p text:style-name="P1"><text:span text:style-name="T1">LILIYA_K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DAN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БКЦ "Феникс"</text:span></text:p>
          </table:table-cell>
          <table:table-cell table:style-name="Таблица1.A1" office:value-type="string">
            <text:p text:style-name="P1"><text:span text:style-name="T1">г. Балашиха тел. 523-05-73 Александр, Елена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DAS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МОКУЦ "Ильинка" МОС РОСТО</text:span></text:p>
          </table:table-cell>
          <table:table-cell table:style-name="Таблица1.A1" office:value-type="string">
            <text:p text:style-name="P1"><text:span text:style-name="T1">М.о., Раменский р-н, (495)556-24-33</text:span></text:p>
          </table:table-cell>
          <table:table-cell table:style-name="Таблица1.A1" office:value-type="string">
            <text:p text:style-name="P1"><text:span text:style-name="T1">iliinkaclab на e-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DAV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Петерс Дреам"</text:span></text:p>
          </table:table-cell>
          <table:table-cell table:style-name="Таблица1.A1" office:value-type="string">
            <text:p text:style-name="P1"><text:span text:style-name="T1">СПб, тел. 8 (901) 306-17-73, Львова Мария Станиславовна</text:span></text:p>
          </table:table-cell>
          <table:table-cell table:style-name="Таблица1.A1" office:value-type="string">
            <text:p text:style-name="P1"><text:span text:style-name="T1">maria на dogs-spb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DAZ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Cмоленский областной клуб собаководства ДОСААФ</text:span></text:p>
          </table:table-cell>
          <table:table-cell table:style-name="Таблица1.A1" office:value-type="string">
            <text:p text:style-name="P1"><text:span text:style-name="T1">214004, Смоленск, ул. Николаева, д. 11, тел/факс (4812) 59-98-56, Клюева Элина Викторовна</text:span></text:p>
          </table:table-cell>
          <table:table-cell table:style-name="Таблица1.A1" office:value-type="string">
            <text:p text:style-name="P1"><text:span text:style-name="T1">smolrosto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DBG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елябинский Клуб служебного собаководства РОСТО( ДОСААФ)</text:span></text:p>
          </table:table-cell>
          <table:table-cell table:style-name="Таблица1.A1" office:value-type="string">
            <text:p text:style-name="P1"><text:span text:style-name="T1">Челябинск, ул. 8-го Марта, 108, тел. (351) 791-96-13, Коновалова Антонина Михайловна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DBL</text:span></text:p>
          </table:table-cell>
          <table:table-cell table:style-name="Таблица1.A1" office:value-type="string">
            <text:p text:style-name="P1"><text:span text:style-name="T2">WXW</text:span></text:p>
          </table:table-cell>
          <table:table-cell table:style-name="Таблица1.A1" office:value-type="string">
            <text:p text:style-name="P1"><text:span text:style-name="T1">ЧП "Дарлинг Блюз" (йоркширские терьеры, пекинесы) КЛЖ "Фауна"</text:span></text:p>
          </table:table-cell>
          <table:table-cell table:style-name="Таблица1.A1" office:value-type="string">
            <text:p text:style-name="P1"><text:span text:style-name="T1">Москва, тел. 637-59-96</text:span></text:p>
          </table:table-cell>
          <table:table-cell table:style-name="Таблица1.A1" office:value-type="string">
            <text:p text:style-name="P1"><text:span text:style-name="T1">darlingbluz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DBM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kssnara.narod.ru/"><text:span text:style-name="T8">Кинологический спортивный клуб</text:span></text:a></text:p>
          </table:table-cell>
          <table:table-cell table:style-name="Таблица1.A1" office:value-type="string">
            <text:p text:style-name="P1"><text:span text:style-name="T1">МО, Наро-Фоминск, ул. Профсоюзная, д.20 (вьезд </text:span><text:soft-page-break/><text:span text:style-name="T1">со двора), тел. 8 (903) 962-97-16, 8 (49634) 4-31-93 Наталья Александровна, 8 (49634) 4-80-40 Татьяна Ивановна </text:span></text:p>
          </table:table-cell>
          <table:table-cell table:style-name="Таблица1.A1" office:value-type="string">
            <text:p text:style-name="P1"><text:span text:style-name="T1">Ksk_mkc_nara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DBZ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kklubss.narod.ru"><text:span text:style-name="T8">Краснодарский Краевой Клуб Служебного Собаководства РОСТО России</text:span></text:a></text:p>
          </table:table-cell>
          <table:table-cell table:style-name="Таблица1.A1" office:value-type="string">
            <text:p text:style-name="P1"><text:span text:style-name="T1">г. Краснодар, ул.Береговая 11, тел. 8 (861) 262-72-61, Деркач А.</text:span></text:p>
          </table:table-cell>
          <table:table-cell table:style-name="Таблица1.A1" office:value-type="string">
            <text:p text:style-name="P1"><text:span text:style-name="T1">kkkss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DDK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луб "Бэстлай"</text:span></text:p>
          </table:table-cell>
          <table:table-cell table:style-name="Таблица1.A1" office:value-type="string">
            <text:p text:style-name="P1"><text:span text:style-name="T1">Тел. 8-915-061-82-44, 8-916-304-11-38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DEI 006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veosheepdog.zoob.info/"><text:span text:style-name="T8">ЧП "Ульбар Де Лютвинс" (ВЕО)</text:span></text:a></text:p>
          </table:table-cell>
          <table:table-cell table:style-name="Таблица1.A1" office:value-type="string">
            <text:p text:style-name="P1"><text:span text:style-name="T1">Санкт-Петербург, ул. Ленсовета, 42-52, тел. 8-921-415-71-72, Максимова Наталия</text:span></text:p>
          </table:table-cell>
          <table:table-cell table:style-name="Таблица1.A1" office:value-type="string">
            <text:p text:style-name="P1"><text:span text:style-name="T1">mnataliya83 на gmail.com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DEO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Дети Кавказа" (кавказская овчарка)</text:span></text:p>
          </table:table-cell>
          <table:table-cell table:style-name="Таблица1.A1" office:value-type="string">
            <text:p text:style-name="P1"><text:span text:style-name="T1">МО, г. Пушкино п. Мамонтовка, тел. 8 (910) 473-73-41, Асеева Лариса</text:span></text:p>
          </table:table-cell>
          <table:table-cell table:style-name="Таблица1.A1" office:value-type="string">
            <text:p text:style-name="P1"><text:span text:style-name="T1">aseevdima на rambler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DER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cokcc.narod.ru/"><text:span text:style-name="T8">Свердловский областной клуб служебного собаководства</text:span></text:a></text:p>
          </table:table-cell>
          <table:table-cell table:style-name="Таблица1.A1" office:value-type="string">
            <text:p text:style-name="P1"><text:span text:style-name="T1">Екатеринбург, пер. Торфяной, д.10, тел. (343) 234-01-39, 8-902-44-27-523, начальник Клуба Попов Сергей Викторович, тел. 8 (912) 265-71-36</text:span></text:p>
          </table:table-cell>
          <table:table-cell table:style-name="Таблица1.A1" office:value-type="string">
            <text:p text:style-name="P1"><text:span text:style-name="T1">tafi8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DES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луб собаководства "Сириус"</text:span></text:p>
          </table:table-cell>
          <table:table-cell table:style-name="Таблица1.A1" office:value-type="string">
            <text:p text:style-name="P1"><text:span text:style-name="T1">Жуковский, МО. Тел.: 8-903-519-53-75, 8-926-454-58-19, Сергеева Ирина Борисовна</text:span></text:p>
          </table:table-cell>
          <table:table-cell table:style-name="Таблица1.A1" office:value-type="string">
            <text:p text:style-name="P1"><text:span text:style-name="T1">ks-sirius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DFA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Фау" (ротвейлеры, ризеншнауцеры, шпицы)</text:span></text:p>
          </table:table-cell>
          <table:table-cell table:style-name="Таблица1.A1" office:value-type="string">
            <text:p text:style-name="P1"><text:span text:style-name="T1">МО, п. Малаховка, Быковское шоссе 51-33, тел. 8 (915) 314-88-78 Наталья Григорьевна, 8 (916) 952-34-19 Елена</text:span></text:p>
          </table:table-cell>
          <table:table-cell table:style-name="Таблица1.A1" office:value-type="string">
            <text:p text:style-name="P1"><text:span text:style-name="T1">Alenka_spirit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DFC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veo-argo.ru"><text:span text:style-name="T8">Межрегиональное общество любителей восточноевропейской овчарки "Арго"</text:span></text:a></text:p>
          </table:table-cell>
          <table:table-cell table:style-name="Таблица1.A1" office:value-type="string">
            <text:p text:style-name="P1"><text:span text:style-name="T1">Москва, тел 652-652-3</text:span></text:p>
          </table:table-cell>
          <table:table-cell table:style-name="Таблица1.A1" office:value-type="string">
            <text:p text:style-name="P1"><text:span text:style-name="T1">savers на list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DFR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Моок Олим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DFU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labrador-nn.ru"><text:span text:style-name="T8">ЧП "Arcabaleno" (лабрадоры, голден ретриверы)</text:span></text:a></text:p>
          </table:table-cell>
          <table:table-cell table:style-name="Таблица1.A1" office:value-type="string">
            <text:p text:style-name="P1"><text:span text:style-name="T1">Нижний Новгород, тел. (8312) 67-02-60, 8-905-665-63-45, Антонюк Мария</text:span></text:p>
          </table:table-cell>
          <table:table-cell table:style-name="Таблица1.A1" office:value-type="string">
            <text:p text:style-name="P1"><text:span text:style-name="T1">info на labrador-nn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DFY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kotmaryan.ru"><text:span text:style-name="T8">ОО "Новороссийский городской клуб любителей животных "Фауна" (ОО НГКЛЖ "Фауна")</text:span></text:a></text:p>
          </table:table-cell>
          <table:table-cell table:style-name="Таблица1.A1" office:value-type="string">
            <text:p text:style-name="P1"><text:span text:style-name="T1">353900, Краснодарский край, г. Новороссийск, ул. Рубина, 102. Адрес для писем: 353907, Краснодарский край, г. Новороссийск-7, а/я № 274 </text:span></text:p>
          </table:table-cell>
          <table:table-cell table:style-name="Таблица1.A1" office:value-type="string">
            <text:p text:style-name="P1"><text:span text:style-name="T1">club_fauna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DGA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Ульяновский клуб любителей собак "КАНН"</text:span></text:p>
          </table:table-cell>
          <table:table-cell table:style-name="Таблица1.A1" office:value-type="string">
            <text:p text:style-name="P1"><text:span text:style-name="T1">432000, Ульяновск Ленина 94, т/ф (8422) 42-00-76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DGK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Вологодский областной кинологический центр РОСТО</text:span></text:p>
          </table:table-cell>
          <table:table-cell table:style-name="Таблица1.A1" office:value-type="string">
            <text:p text:style-name="P1"><text:span text:style-name="T1">162600, г.Вологда, ул. Чернышевского, д.12, тел. (8172) 54-34-24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DGU</text:span></text:p>
          </table:table-cell>
          <table:table-cell table:style-name="Таблица1.A1" office:value-type="string">
            <text:p text:style-name="P1"><text:span text:style-name="T2">DPU</text:span></text:p>
          </table:table-cell>
          <table:table-cell table:style-name="Таблица1.A1" office:value-type="string">
            <text:p text:style-name="P1"><text:span text:style-name="T1">РОО Экологический </text:span><text:soft-page-break/><text:span text:style-name="T1">центр "Царство природы"</text:span></text:p>
          </table:table-cell>
          <table:table-cell table:style-name="Таблица1.A1" office:value-type="string">
            <text:p text:style-name="P1"><text:span text:style-name="T1">Москва, тел. (495) 948-48-</text:span><text:soft-page-break/><text:span text:style-name="T1">21, Бялькина Светлана Геннадьевна, тел. (495) 952-24-37, Наумова Зинаида Викторовна, тел. (495) 756-73-80, Олейникова Людмила Дмитриевна 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DHG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ass-dog.ucoz.ru/"><text:span text:style-name="T8">РОО КЛЖ "АССАМБЛЕЯ" </text:span></text:a></text:p>
          </table:table-cell>
          <table:table-cell table:style-name="Таблица1.A1" office:value-type="string">
            <text:p text:style-name="P1"><text:span text:style-name="T1">Санкт-Петербург</text:span></text:p>
          </table:table-cell>
          <table:table-cell table:style-name="Таблица1.A1" office:value-type="string">
            <text:p text:style-name="P1"><text:span text:style-name="T1">newok161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DHR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С Тихого Дона" (немецкая овчарка)</text:span></text:p>
          </table:table-cell>
          <table:table-cell table:style-name="Таблица1.A1" office:value-type="string">
            <text:p text:style-name="P1"><text:span text:style-name="T1">Ростов-наДону, Коммунистический, 23/2-9, Шкляревская Наталья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DIA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аменск-Уральский ГКСС</text:span></text:p>
          </table:table-cell>
          <table:table-cell table:style-name="Таблица1.A1" office:value-type="string">
            <text:p text:style-name="P1"><text:span text:style-name="T1">623400, главпочтампт, а/я 808, тел. 8 (3439) 32-27-97, Низовских Тамара 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DIE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Тамбовский Клуб служебного собаководства РОСТО</text:span></text:p>
          </table:table-cell>
          <table:table-cell table:style-name="Таблица1.A1" office:value-type="string">
            <text:p text:style-name="P1"><text:span text:style-name="T1">Тамбов, тел. (4752) 53-92-44,8-905-121-25-37, Дубенский Александр Анатольевич</text:span></text:p>
          </table:table-cell>
          <table:table-cell table:style-name="Таблица1.A1" office:value-type="string">
            <text:p text:style-name="P1"><text:span text:style-name="T1">legerland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DJJ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vladimir-okss.by.ru"><text:span text:style-name="T8">Владимирский областной клуб служебного собаководства РОСТО</text:span></text:a></text:p>
          </table:table-cell>
          <table:table-cell table:style-name="Таблица1.A1" office:value-type="string">
            <text:p text:style-name="P1"><text:span text:style-name="T1">Владимир, 600022, Ставровская, 8, тел. (4922) 24-34-77, 8-915-796-75-83, Свинцова Татьяна Леонидовна</text:span></text:p>
          </table:table-cell>
          <table:table-cell table:style-name="Таблица1.A1" office:value-type="string">
            <text:p text:style-name="P1"><text:span text:style-name="T1">okss на port33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DJO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Вологодский всепородный клуб собаководства "Джогус"</text:span></text:p>
          </table:table-cell>
          <table:table-cell table:style-name="Таблица1.A1" office:value-type="string">
            <text:p text:style-name="P1"><text:span text:style-name="T1">г. Вологда, ул. Пугачева, 34 - 15, Тел: 8-962-670-01-36, Смирнова Виктория Евгеньевна</text:span></text:p>
          </table:table-cell>
          <table:table-cell table:style-name="Таблица1.A1" office:value-type="string">
            <text:p text:style-name="P1"><text:span text:style-name="T1">dosa2007 на rambler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DKB 313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луб служебного собаководства РОСТО</text:span></text:p>
          </table:table-cell>
          <table:table-cell table:style-name="Таблица1.A1" office:value-type="string">
            <text:p text:style-name="P1"><text:span text:style-name="T1">Комсомольск-на-амуре, ул. Пионерская 78-38, Анфимова В.В.</text:span></text:p>
          </table:table-cell>
          <table:table-cell table:style-name="Таблица1.A1" office:value-type="string">
            <text:p text:style-name="P1"><text:span text:style-name="T1">forkocigan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DKG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Шварцен Хунд" (немецкие овчарки)</text:span></text:p>
          </table:table-cell>
          <table:table-cell table:style-name="Таблица1.A1" office:value-type="string">
            <text:p text:style-name="P1"><text:span text:style-name="T1">Пермь, ул. Тургенева, 27. Тел (342) 265-24-82, сот. 8-952-659-94-74, Сухова Вера Владимировна.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DLE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луб служебного собаководства (такса)</text:span></text:p>
          </table:table-cell>
          <table:table-cell table:style-name="Таблица1.A1" office:value-type="string">
            <text:p text:style-name="P1"><text:span text:style-name="T1">Саров, (83130) 607-19, 639-70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DLL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denlin.ru"><text:span text:style-name="T8">ЧП "Дэлин" (лабрадоры, цветные болонки)</text:span></text:a></text:p>
          </table:table-cell>
          <table:table-cell table:style-name="Таблица1.A1" office:value-type="string">
            <text:p text:style-name="P1"><text:span text:style-name="T1">Москва, тел. 8 (919) 997-42-93</text:span></text:p>
          </table:table-cell>
          <table:table-cell table:style-name="Таблица1.A1" office:value-type="string">
            <text:p text:style-name="P1"><text:span text:style-name="T1">info на denlin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DLN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rus-islah.narod.ru"><text:span text:style-name="T8">ЧП "Рус Ислах" (ротвейлер)</text:span></text:a></text:p>
          </table:table-cell>
          <table:table-cell table:style-name="Таблица1.A1" office:value-type="string">
            <text:p text:style-name="P1"><text:span text:style-name="T1">Нижний Новгород, тел. 8831-313-93-98</text:span></text:p>
          </table:table-cell>
          <table:table-cell table:style-name="Таблица1.A1" office:value-type="string">
            <text:p text:style-name="P1"><text:span text:style-name="T1">Rus_Islah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DME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club-gloria.com"><text:span text:style-name="T8">Кинологический Клуб "ГЛОРИЯ"</text:span></text:a></text:p>
          </table:table-cell>
          <table:table-cell table:style-name="Таблица1.A1" office:value-type="string">
            <text:p text:style-name="P1"><text:span text:style-name="T1">СПб, тел. (812) 345-59-09 8-905-260-03-60, Масленикова Д.Е.</text:span></text:p>
          </table:table-cell>
          <table:table-cell table:style-name="Таблица1.A1" office:value-type="string">
            <text:p text:style-name="P1"><text:span text:style-name="T1">spbgloria на ya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DMH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klub-arkon.ru"><text:span text:style-name="T8">МОООК "АРКОН"</text:span></text:a></text:p>
          </table:table-cell>
          <table:table-cell table:style-name="Таблица1.A1" office:value-type="string">
            <text:p text:style-name="P1"><text:span text:style-name="T1">Тел. 8-909-902-22-06, Людмила Николаевна</text:span></text:p>
          </table:table-cell>
          <table:table-cell table:style-name="Таблица1.A1" office:value-type="string">
            <text:p text:style-name="P1"><text:span text:style-name="T1">klub-arkon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DMO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Волгоградский Городской Кинологический Клуб "ИМИДЖ"</text:span></text:p>
          </table:table-cell>
          <table:table-cell table:style-name="Таблица1.A1" office:value-type="string">
            <text:p text:style-name="P1"><text:span text:style-name="T1">Волгоград, ул. Макарчука, 66. Тел. (8442) 90-49-42, 8-904-779-67-33. Президент Сапожникова Н. Н.</text:span></text:p>
          </table:table-cell>
          <table:table-cell table:style-name="Таблица1.A1" office:value-type="string">
            <text:p text:style-name="P1"><text:span text:style-name="T1">vgkki на bk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DMR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skorpions.ru"><text:span text:style-name="T8">ПП "Скорпион`с Хаус" (немецкие овчарки, йоркширские терьеры)</text:span></text:a></text:p>
          </table:table-cell>
          <table:table-cell table:style-name="Таблица1.A1" office:value-type="string">
            <text:p text:style-name="P1"><text:span text:style-name="T1">Москва, тел. 169-23-07, 8-926-213-41-33, Шлякова Елена </text:span></text:p>
          </table:table-cell>
          <table:table-cell table:style-name="Таблица1.A1" office:value-type="string">
            <text:p text:style-name="P2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<text:span text:style-name="T2">DMS 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еверская Городская Кинологическая Федерация</text:span></text:p>
          </table:table-cell>
          <table:table-cell table:style-name="Таблица1.A1" office:value-type="string">
            <text:p text:style-name="P1"><text:span text:style-name="T1">Томская обл., г. Северск ул. Ленинградская, 36а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DNA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r-ridgeback.ru"><text:span text:style-name="T8">ЧП "Данари" (родезийский риджбек)</text:span></text:a></text:p>
          </table:table-cell>
          <table:table-cell table:style-name="Таблица1.A1" office:value-type="string">
            <text:p text:style-name="P1"><text:span text:style-name="T1">Москва, СЗАО, тел. (495) 759-53-43, +7-916-686-81-39, Данилова Юлия Александровна</text:span></text:p>
          </table:table-cell>
          <table:table-cell table:style-name="Таблица1.A1" office:value-type="string">
            <text:p text:style-name="P1"><text:span text:style-name="T1">danary на bk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DNC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hotrain.ru"><text:span text:style-name="T8">ЧП "Хотрейн" (ротвейлеры)</text:span></text:a></text:p>
          </table:table-cell>
          <table:table-cell table:style-name="Таблица1.A1" office:value-type="string">
            <text:p text:style-name="P1"><text:span text:style-name="T1">Екатеринбург, тел. 320-22-94, Клейнбок Лариса Михайловна 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DNH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Шварц Кайзер" (ротвейлер, шпиц, той-терьер)</text:span></text:p>
          </table:table-cell>
          <table:table-cell table:style-name="Таблица1.A1" office:value-type="string">
            <text:p text:style-name="P1"><text:span text:style-name="T1">МО, Химки, 573-41-46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DNJ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avers-tula.narod.ru"><text:span text:style-name="T8">Кинологический центр "Аверс"</text:span></text:a></text:p>
          </table:table-cell>
          <table:table-cell table:style-name="Таблица1.A1" office:value-type="string">
            <text:p text:style-name="P1"><text:span text:style-name="T1">Тула, ЦПКиО им.Белоусова, тел. (4872) 24-33-29, 40-27-86, 8-903-840-22-20</text:span></text:p>
          </table:table-cell>
          <table:table-cell table:style-name="Таблица1.A1" office:value-type="string">
            <text:p text:style-name="P1"><text:span text:style-name="T1">orlova_avers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DOO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natsifaja.narod.ru"><text:span text:style-name="T8">ЧП "Натси Фая" РКФ-FCI (лабрадоры)</text:span></text:a></text:p>
          </table:table-cell>
          <table:table-cell table:style-name="Таблица1.A1" office:value-type="string">
            <text:p text:style-name="P1"><text:span text:style-name="T1">Москва, конт. тел. +7 (905) 514-77-68, +7 (495) 922-13-27. Владельцы Щетинины Наталья и Юрий</text:span></text:p>
          </table:table-cell>
          <table:table-cell table:style-name="Таблица1.A1" office:value-type="string">
            <text:p text:style-name="P1"><text:span text:style-name="T1">natsifaja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DOT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ПП "Рус черо Н" (ротвейлер)</text:span></text:p>
          </table:table-cell>
          <table:table-cell table:style-name="Таблица1.A1" office:value-type="string">
            <text:p text:style-name="P1"><text:span text:style-name="T1">Челябинск, ул. Московская, 2, тел. 8-912-405-01-10, Гарыгина Наталья Юрьевна</text:span></text:p>
          </table:table-cell>
          <table:table-cell table:style-name="Таблица1.A1" office:value-type="string">
            <text:p text:style-name="P1"><text:span text:style-name="T1">cheron74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DOV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sweeten.retriever.ru"><text:span text:style-name="T8">ЧП "Свиитэн" (лабрадоры)</text:span></text:a></text:p>
          </table:table-cell>
          <table:table-cell table:style-name="Таблица1.A1" office:value-type="string">
            <text:p text:style-name="P1"><text:span text:style-name="T1">Москва, тел. +7-903-679-28-64, +7-916-164-64-97, Юлия</text:span></text:p>
          </table:table-cell>
          <table:table-cell table:style-name="Таблица1.A1" office:value-type="string">
            <text:p text:style-name="P1"><text:span text:style-name="T1">julia_novak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DRB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Ц "Лосиноостровский"</text:span></text:p>
          </table:table-cell>
          <table:table-cell table:style-name="Таблица1.A1" office:value-type="string">
            <text:p text:style-name="P1"><text:span text:style-name="T1">Москва, 905-7117, 474-7159, Алексеева Елена Анатольевна 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DRG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klub-kac.ru/"><text:span text:style-name="T8">Кинологический Клуб КАС (среднеазиатская овчарка)</text:span></text:a></text:p>
          </table:table-cell>
          <table:table-cell table:style-name="Таблица1.A1" office:value-type="string">
            <text:p text:style-name="P1"><text:span text:style-name="T1">Санкт-Петербург, Благодатная ул., д. 29, кв. 11, 389-6635, +7-911-298-7425</text:span></text:p>
          </table:table-cell>
          <table:table-cell table:style-name="Таблица1.A1" office:value-type="string">
            <text:p text:style-name="P1"><text:span text:style-name="T1">klubkac на klub-kac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DRH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taksa.com.ru/"><text:span text:style-name="T8">ЧП "с Темерника" (такса)</text:span></text:a></text:p>
          </table:table-cell>
          <table:table-cell table:style-name="Таблица1.A1" office:value-type="string">
            <text:p text:style-name="P1"><text:span text:style-name="T1">Ростов-на-Дону, (8632) 32-00-44, 41-58-76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DSG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iturypuzzle.ru"><text:span text:style-name="T8">ЧП "Итури Паззл" (басенджи)</text:span></text:a></text:p>
          </table:table-cell>
          <table:table-cell table:style-name="Таблица1.A1" office:value-type="string">
            <text:p text:style-name="P1"><text:span text:style-name="T1">Москва, тел. 8-916-686-39-85, руководитель, ветврач - Рощина Екатерина Алексеевна</text:span></text:p>
          </table:table-cell>
          <table:table-cell table:style-name="Таблица1.A1" office:value-type="string">
            <text:p text:style-name="P1"><text:span text:style-name="T1">iturypuzzle на rambler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DSI 270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луб "Барко"</text:span></text:p>
          </table:table-cell>
          <table:table-cell table:style-name="Таблица1.A1" office:value-type="string">
            <text:p text:style-name="P1"><text:span text:style-name="T1">Москва, тел. моб. тел. 8-916-193-18-76, 8-916-216-20-14, Наталия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DSU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hippo.ru/~elwira/"><text:span text:style-name="T8">ЧП "Из Серца Моего" (русский черный терьер)</text:span></text:a></text:p>
          </table:table-cell>
          <table:table-cell table:style-name="Таблица1.A1" office:value-type="string">
            <text:p text:style-name="P1"><text:span text:style-name="T1">Тел. (846) 336-01-32, Герцман Эльвира Константиновна 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DSY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из Сердца моего" (русский черный терьер)</text:span></text:p>
          </table:table-cell>
          <table:table-cell table:style-name="Таблица1.A1" office:value-type="string">
            <text:p text:style-name="P1"><text:span text:style-name="T1">443013, Самара, Гагарина 5-21, (846) 336-01-32</text:span></text:p>
          </table:table-cell>
          <table:table-cell table:style-name="Таблица1.A1" office:value-type="string">
            <text:p text:style-name="P1"><text:span text:style-name="T1">evira на samaradom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DTB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Легенда Кавказа" (кавказская овчарка)</text:span></text:p>
          </table:table-cell>
          <table:table-cell table:style-name="Таблица1.A1" office:value-type="string">
            <text:p text:style-name="P1"><text:span text:style-name="T1">Москва, 409-72-44</text:span></text:p>
          </table:table-cell>
          <table:table-cell table:style-name="Таблица1.A1" office:value-type="string">
            <text:p text:style-name="P1"><text:span text:style-name="T1">cat на nordlines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DTO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allemo.ru"><text:span text:style-name="T8">ЧП "Аллемо Хаус" </text:span></text:a><text:soft-page-break/><text:a xlink:type="simple" xlink:href="http://www.zooclub.ru/stigma/redir.php?to=http://www.allemo.ru"><text:span text:style-name="T8">(немецкие овчарки)</text:span></text:a></text:p>
          </table:table-cell>
          <table:table-cell table:style-name="Таблица1.A1" office:value-type="string">
            <text:p text:style-name="P1"><text:span text:style-name="T1">Екатеринбург, тел. 8-908-</text:span><text:soft-page-break/><text:span text:style-name="T1">906-74-70, (343) 214-15-44, Копылова Ольга Степановна</text:span></text:p>
          </table:table-cell>
          <table:table-cell table:style-name="Таблица1.A1" office:value-type="string">
            <text:p text:style-name="P1"><text:span text:style-name="T1">allemo62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DTT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ПП "Балтийская жемчужина" (немецкие овчарки)</text:span></text:p>
          </table:table-cell>
          <table:table-cell table:style-name="Таблица1.A1" office:value-type="string">
            <text:p text:style-name="P1"><text:span text:style-name="T1">СПб, ул. 2 Комсомольская, д. 13, корп. 2, кв. 5. Тел. (812) 738-89-84, 8-921-962-05-28, Зайцева Наталья</text:span></text:p>
          </table:table-cell>
          <table:table-cell table:style-name="Таблица1.A1" office:value-type="string">
            <text:p text:style-name="P1"><text:span text:style-name="T1">zaykamoya на hotbo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DUN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раевой Клуб Служебного Собаководства РОСТО </text:span></text:p>
          </table:table-cell>
          <table:table-cell table:style-name="Таблица1.A1" office:value-type="string">
            <text:p text:style-name="P1"><text:span text:style-name="T1">Хабаровск ул.Ким-Ю-Чена, 1, тел. тел. 305-515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DUU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nurturan.by.ru/"><text:span text:style-name="T8">ЧП "Нур Туран" (среднеазиатская овчарка)</text:span></text:a></text:p>
          </table:table-cell>
          <table:table-cell table:style-name="Таблица1.A1" office:value-type="string">
            <text:p text:style-name="P1"><text:span text:style-name="T1">Москва, тел. 8-916-184-97-99, Людмила Маклакова</text:span></text:p>
          </table:table-cell>
          <table:table-cell table:style-name="Таблица1.A1" office:value-type="string">
            <text:p text:style-name="P1"><text:span text:style-name="T1">nurturan на rambler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DVR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ПЦ "Золотой Фонд"</text:span></text:p>
          </table:table-cell>
          <table:table-cell table:style-name="Таблица1.A1" office:value-type="string">
            <text:p text:style-name="P1"><text:span text:style-name="T1">Тел. +7 916 194 20 43, Плетнева Ирина Александровна 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DZD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Городской клуб служебного собаководства города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mgkss на narod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DZG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ЛГОО "Клуб служебного собаководства"</text:span></text:p>
          </table:table-cell>
          <table:table-cell table:style-name="Таблица1.A1" office:value-type="string">
            <text:p text:style-name="P1"><text:span text:style-name="T1">Липец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DZL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valsi-nn.narod.ru/"><text:span text:style-name="T8">Дзержинский Клуб Собаководов</text:span></text:a></text:p>
          </table:table-cell>
          <table:table-cell table:style-name="Таблица1.A1" office:value-type="string">
            <text:p text:style-name="P1"><text:span text:style-name="T1">Нижегородская обл., г. Дзержинск, тел. (8313) 25-84-88, 8-961-636-81-82, Cидорова Светлана Викторовна</text:span></text:p>
          </table:table-cell>
          <table:table-cell table:style-name="Таблица1.A1" office:value-type="string">
            <text:p text:style-name="P1"><text:span text:style-name="T1">Val-si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DZO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ЛГОО КСС "Империя Лонд"</text:span></text:p>
          </table:table-cell>
          <table:table-cell table:style-name="Таблица1.A1" office:value-type="string">
            <text:p text:style-name="P1"><text:span text:style-name="T1">Липец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DZX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labryberry.ru/"><text:span text:style-name="T8">ЧП "Лабри Берри" (лабрадор ретривер)</text:span></text:a></text:p>
          </table:table-cell>
          <table:table-cell table:style-name="Таблица1.A1" office:value-type="string">
            <text:p text:style-name="P1"><text:span text:style-name="T1">Рязань, тел. 8-4912-96-30-62, Татьяна</text:span></text:p>
          </table:table-cell>
          <table:table-cell table:style-name="Таблица1.A1" office:value-type="string">
            <text:p text:style-name="P1"><text:span text:style-name="T1">Labrmasya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E4B 032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Страна Лилипутия"</text:span></text:p>
          </table:table-cell>
          <table:table-cell table:style-name="Таблица1.A1" office:value-type="string">
            <text:p text:style-name="P1"><text:span text:style-name="T1">Москва, 8-916-808-44-11, Шарова Елена Александровн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E8B</text:span></text:p>
          </table:table-cell>
          <table:table-cell table:style-name="Таблица1.A1" office:value-type="string">
            <text:p text:style-name="P1"><text:span text:style-name="T2">E9K</text:span></text:p>
          </table:table-cell>
          <table:table-cell table:style-name="Таблица1.A1" office:value-type="string">
            <text:p text:style-name="P1"><text:span text:style-name="T1">Общественная организация любителей животных "Фемида"</text:span></text:p>
          </table:table-cell>
          <table:table-cell table:style-name="Таблица1.A1" office:value-type="string">
            <text:p text:style-name="P1"><text:span text:style-name="T1">Амурская обл, г. Благовещенск, ул. Конная 91 (юридический адрес: ул. Островского 155) тел. 53-52-17 </text:span></text:p>
          </table:table-cell>
          <table:table-cell table:style-name="Таблица1.A1" office:value-type="string">
            <text:p text:style-name="P1"><text:span text:style-name="T1">femida-dog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EAK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Шварцен Вальд" (немецкая овчарка, цвергпинчер)</text:span></text:p>
          </table:table-cell>
          <table:table-cell table:style-name="Таблица1.A1" office:value-type="string">
            <text:p text:style-name="P1"><text:span text:style-name="T1">Лен. обл.,Гатчина, ул. Широкая, д.8. Тел. +7-921-927-86-52, Шендерова Марина Владимировна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EDH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Из Дома Альвик"</text:span></text:p>
          </table:table-cell>
          <table:table-cell table:style-name="Таблица1.A1" office:value-type="string">
            <text:p text:style-name="P1"><text:span text:style-name="T1">Москва, тел. 417-15-12, 8-903-688-10-17, Вера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EEE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Аве Конкорд" (шнауцеры, цвергпинчеры, шар-пеи, гриффоны)</text:span></text:p>
          </table:table-cell>
          <table:table-cell table:style-name="Таблица1.A1" office:value-type="string">
            <text:p text:style-name="P1"><text:span text:style-name="T1">Москва и МО. ( Щелковский р-н), тел: (496) 300-53-78, 8-905-796-82-47, Ерусалимские Елена Владимировна и Евгений Львович </text:span></text:p>
          </table:table-cell>
          <table:table-cell table:style-name="Таблица1.A1" office:value-type="string">
            <text:p text:style-name="P1"><text:span text:style-name="T1">ave_concorde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EER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Плюшевая панда" (ньюфаундленд)</text:span></text:p>
          </table:table-cell>
          <table:table-cell table:style-name="Таблица1.A1" office:value-type="string">
            <text:p text:style-name="P1"><text:span text:style-name="T1">Выборг, 8-921-572-44-16</text:span></text:p>
          </table:table-cell>
          <table:table-cell table:style-name="Таблица1.A1" office:value-type="string">
            <text:p text:style-name="P1"><text:span text:style-name="T1">plushpanda на nm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EEW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ПЦ "Элита", Племенной </text:span><text:soft-page-break/><text:span text:style-name="T1">центр "Фаворит"</text:span></text:p>
          </table:table-cell>
          <table:table-cell table:style-name="Таблица1.A1" office:value-type="string">
            <text:p text:style-name="P1"><text:span text:style-name="T1">Орел, (0862)41-13-53, 76-</text:span><text:soft-page-break/><text:span text:style-name="T1">11-26</text:span></text:p>
          </table:table-cell>
          <table:table-cell table:style-name="Таблица1.A1" office:value-type="string">
            <text:p text:style-name="P1"><text:span text:style-name="T1">для писем: 302040 </text:span><text:soft-page-break/><text:span text:style-name="T1">г.Орел, ул.Горького, д.65, кв.8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EFS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Европа Форт Стар"</text:span></text:p>
          </table:table-cell>
          <table:table-cell table:style-name="Таблица1.A1" office:value-type="string">
            <text:p text:style-name="P1"><text:span text:style-name="T1">125412, Москва, Ангарская, 65, тел. (495) 514-56-11, 8-903-791-39-95, Кубрак Юлия Владимировна</text:span></text:p>
          </table:table-cell>
          <table:table-cell table:style-name="Таблица1.A1" office:value-type="string">
            <text:p text:style-name="P1"><text:span text:style-name="T1">evropafortstar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EGI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луб охотничьего и служебного собаководства (американский бульдог)</text:span></text:p>
          </table:table-cell>
          <table:table-cell table:style-name="Таблица1.A1" office:value-type="string">
            <text:p text:style-name="P1"><text:span text:style-name="T1">г. Воронеж, ул. Кольцовская, д.4, подъезд 6. тел.: +7-4732-56-07-32; 41-61-98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EIV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ambulldog.ru/"><text:span text:style-name="T8">ЧП "Гранд Фьюче" (американский бульдог)</text:span></text:a></text:p>
          </table:table-cell>
          <table:table-cell table:style-name="Таблица1.A1" office:value-type="string">
            <text:p text:style-name="P1"><text:span text:style-name="T1">Москва, 506-99-95, 493-48-42</text:span></text:p>
          </table:table-cell>
          <table:table-cell table:style-name="Таблица1.A1" office:value-type="string">
            <text:p text:style-name="P1"><text:span text:style-name="T1">ambulldog на ambulldog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ELC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dachshund-land.ru"><text:span text:style-name="T8">ЧП "Dachahund Land" (таксы)</text:span></text:a></text:p>
          </table:table-cell>
          <table:table-cell table:style-name="Таблица1.A1" office:value-type="string">
            <text:p text:style-name="P1"><text:span text:style-name="T1">Елец, тел. (47467) 6-36-10</text:span></text:p>
          </table:table-cell>
          <table:table-cell table:style-name="Таблица1.A1" office:value-type="string">
            <text:p text:style-name="P1"><text:span text:style-name="T1">bubastic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EMI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thairidgebackdog.narod.ru/"><text:span text:style-name="T8">Питомник " Эмирески" (риджбеки)</text:span></text:a></text:p>
          </table:table-cell>
          <table:table-cell table:style-name="Таблица1.A1" office:value-type="string">
            <text:p text:style-name="P1"><text:span text:style-name="T1">141202, МО, г. Пушкино, микрорайон " Дзержинец", 28-18, тел. 8 (916) 163-10-21, 8 (253) 71-5-71, Арсеньева Ольга Вадимовна</text:span></text:p>
          </table:table-cell>
          <table:table-cell table:style-name="Таблица1.A1" office:value-type="string">
            <text:p text:style-name="P1"><text:span text:style-name="T1">thairidgebackdog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ENS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enslumens.ru"><text:span text:style-name="T8">ЧП "Ens Lumens" (лабрадор ретривер)</text:span></text:a></text:p>
          </table:table-cell>
          <table:table-cell table:style-name="Таблица1.A1" office:value-type="string">
            <text:p text:style-name="P1"><text:span text:style-name="T1">Москва, моб. 8 (926) 552-75-54, 8 (905) 739-97-21, дом. 8 (499) 162-68-41, Зимина Маргарита </text:span></text:p>
          </table:table-cell>
          <table:table-cell table:style-name="Таблица1.A1" office:value-type="string">
            <text:p text:style-name="P1"><text:span text:style-name="T1">labradorlumens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EOA 001-006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bonfiredi.ucoz.ru/"><text:span text:style-name="T8">КП "Бонфаэр" (ротвейлеры и таксы - СКОР/IKU)</text:span></text:a></text:p>
          </table:table-cell>
          <table:table-cell table:style-name="Таблица1.A1" office:value-type="string">
            <text:p text:style-name="P1"><text:span text:style-name="T1">Москва, тел. 8-909-922-81-50, Чибадкова Диана Владимировна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ESL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Страна лилипутия" (таксы)</text:span></text:p>
          </table:table-cell>
          <table:table-cell table:style-name="Таблица1.A1" office:value-type="string">
            <text:p text:style-name="P1"><text:span text:style-name="T1">Московская обл., тел. 8-916-808-44-11, Шарова Елена Александровна</text:span></text:p>
          </table:table-cell>
          <table:table-cell table:style-name="Таблица1.A1" office:value-type="string">
            <text:p text:style-name="P1"><text:span text:style-name="T1">lilliputiya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FAC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super-aziat.ru"><text:span text:style-name="T8">ЧП "Фаршита Пар" (среднеазиатская овчарка)</text:span></text:a></text:p>
          </table:table-cell>
          <table:table-cell table:style-name="Таблица1.A1" office:value-type="string">
            <text:p text:style-name="P1"><text:span text:style-name="T1">125502, г. Москва, ул Лавочкина, 44-2-310. Тел. (901) 526-39-23, Тумашева Елена Николаевна </text:span></text:p>
          </table:table-cell>
          <table:table-cell table:style-name="Таблица1.A1" office:value-type="string">
            <text:p text:style-name="P1"><text:span text:style-name="T1">tum51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FBR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луб Атлантида - 2009</text:span></text:p>
          </table:table-cell>
          <table:table-cell table:style-name="Таблица1.A1" office:value-type="string">
            <text:p text:style-name="P1"><text:span text:style-name="T1">Кинолог Чечетова Елена, тел. 8 499 900-14-04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FDF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r-o-b-b-y.chat.ru/"><text:span text:style-name="T8">ЧП "Алькор Рос" (лабрадоры)</text:span></text:a></text:p>
          </table:table-cell>
          <table:table-cell table:style-name="Таблица1.A1" office:value-type="string">
            <text:p text:style-name="P1"><text:span text:style-name="T1">МО, г. Мытищи, 5 Ярославский переулок, дом 3, тел. (495) 582-98-18, 8-916-463-11-37, Елена</text:span></text:p>
          </table:table-cell>
          <table:table-cell table:style-name="Таблица1.A1" office:value-type="string">
            <text:p text:style-name="P1"><text:span text:style-name="T1">red-field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FEL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Филмерс" (таксы)</text:span></text:p>
          </table:table-cell>
          <table:table-cell table:style-name="Таблица1.A1" office:value-type="string">
            <text:p text:style-name="P1"><text:span text:style-name="T1">Самарская область, г. Новокуйбышевск, Ворошилова 10А-4, эксперт РФОС, Меркулова Ольга. Тел: 8-84635-2-69-04,8-927-296-67-80</text:span></text:p>
          </table:table-cell>
          <table:table-cell table:style-name="Таблица1.A1" office:value-type="string">
            <text:p text:style-name="P1"><text:span text:style-name="T1">novograd201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FEN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fancystyle.org"><text:span text:style-name="T8">ЧП "Фэнси Стайл" (китайские хохлатые собачки и русские той-терьеры)</text:span></text:a></text:p>
          </table:table-cell>
          <table:table-cell table:style-name="Таблица1.A1" office:value-type="string">
            <text:p text:style-name="P1"><text:span text:style-name="T1">Москва, Зеленоград, тел (495) 536-55-68, 8-910-443-85-80, Тимонина Наталья </text:span></text:p>
          </table:table-cell>
          <table:table-cell table:style-name="Таблица1.A1" office:value-type="string">
            <text:p text:style-name="P1"><text:span text:style-name="T1">fancystyle на bk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FER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feerilend.narod.ru"><text:span text:style-name="T8">ЧП "Фээрилэнд" (таксы, немецкие доги)</text:span></text:a></text:p>
          </table:table-cell>
          <table:table-cell table:style-name="Таблица1.A1" office:value-type="string">
            <text:p text:style-name="P1"><text:span text:style-name="T1">Кузьмина Людмила</text:span></text:p>
          </table:table-cell>
          <table:table-cell table:style-name="Таблица1.A1" office:value-type="string">
            <text:p text:style-name="P1"><text:span text:style-name="T1">taksavi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FFF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flaiflau.narod.ru"><text:span text:style-name="T8">ЧП "Flai Flau"</text:span></text:a></text:p>
          </table:table-cell>
          <table:table-cell table:style-name="Таблица1.A1" office:value-type="string">
            <text:p text:style-name="P1"><text:span text:style-name="T1">г. Волгоград, 400120, ул. </text:span><text:soft-page-break/><text:span text:style-name="T1">Нарезенская, д. 20, тел. 8 905 334 10 26</text:span></text:p>
          </table:table-cell>
          <table:table-cell table:style-name="Таблица1.A1" office:value-type="string">
            <text:p text:style-name="P1"><text:span text:style-name="T1">flaiflau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FIR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fortcats52.narod.ru"><text:span text:style-name="T8">Нижегородский Клуб Любителей Животных "Фортуна"</text:span></text:a></text:p>
          </table:table-cell>
          <table:table-cell table:style-name="Таблица1.A1" office:value-type="string">
            <text:p text:style-name="P1"><text:span text:style-name="T1">Нижний Новгород, тел. 8-920-257-32-09, (831) 279-14-95, Уразаева Наталья Михайловна, директор</text:span></text:p>
          </table:table-cell>
          <table:table-cell table:style-name="Таблица1.A1" office:value-type="string">
            <text:p text:style-name="P1"><text:span text:style-name="T1">kis52 на inbo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FKS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Фантастик Кашмир" (китайская хохлатая собака)</text:span></text:p>
          </table:table-cell>
          <table:table-cell table:style-name="Таблица1.A1" office:value-type="string">
            <text:p text:style-name="P1"><text:span text:style-name="T1">Москва, Щербакова Ирина Георгиевна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FNT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ПП "фон Норд Траум"</text:span></text:p>
          </table:table-cell>
          <table:table-cell table:style-name="Таблица1.A1" office:value-type="string">
            <text:p text:style-name="P1"><text:span text:style-name="T1">Республика Карелия, г. Петрозаводск, ул. Мира, д. 39, тел. 8-909-569-55-70, Першина Светлана Васильевна</text:span></text:p>
          </table:table-cell>
          <table:table-cell table:style-name="Таблица1.A1" office:value-type="string">
            <text:p text:style-name="P1"><text:span text:style-name="T1">svetlana.pershina на onego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FNV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Джордани" (таксы)</text:span></text:p>
          </table:table-cell>
          <table:table-cell table:style-name="Таблица1.A1" office:value-type="string">
            <text:p text:style-name="P1"><text:span text:style-name="T1">Тел.: 62-22-88, 8 (904) 778-62-11, Наталья</text:span></text:p>
          </table:table-cell>
          <table:table-cell table:style-name="Таблица1.A1" office:value-type="string">
            <text:p text:style-name="P1"><text:span text:style-name="T1">izabest1 на rambler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FOC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syberia.biz"><text:span text:style-name="T8">ЧП "Фон Гоффенталь"</text:span></text:a></text:p>
          </table:table-cell>
          <table:table-cell table:style-name="Таблица1.A1" office:value-type="string">
            <text:p text:style-name="P1"><text:span text:style-name="T1">Россия, Ростовская обл., Таганрог, ул.Попова, 6-15. Тел. сот.+7-928-769-37-64, дом. (8634) 38-71-64</text:span></text:p>
          </table:table-cell>
          <table:table-cell table:style-name="Таблица1.A1" office:value-type="string">
            <text:p text:style-name="P1"><text:span text:style-name="T1">elena_kachan на hotbo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FOI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guardian-tula.narod.ru"><text:span text:style-name="T8">ТГОО Кинологический клуб "Гардиан"</text:span></text:a></text:p>
          </table:table-cell>
          <table:table-cell table:style-name="Таблица1.A1" office:value-type="string">
            <text:p text:style-name="P1"><text:span text:style-name="T1">Тула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FOP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teficannel.nightmail.ru/main.htm"><text:span text:style-name="T8">ЧП "из Дома Тэфани" (вест-хайленд-вайт-терьер)</text:span></text:a></text:p>
          </table:table-cell>
          <table:table-cell table:style-name="Таблица1.A1" office:value-type="string">
            <text:p text:style-name="P1"><text:span text:style-name="T1">Владимир, тел. 8 (4922) 42-33-13</text:span></text:p>
          </table:table-cell>
          <table:table-cell table:style-name="Таблица1.A1" office:value-type="string">
            <text:p text:style-name="P1"><text:span text:style-name="T1">hedgehog на gmail.com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FOT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КЛЖ "Фортуна-ЮГ"</text:span></text:p>
          </table:table-cell>
          <table:table-cell table:style-name="Таблица1.A1" office:value-type="string">
            <text:p text:style-name="P1"><text:span text:style-name="T1">г. Темрюк, тел. 8-918-465-35-52, кинолог Таранова Татьяна Леонидовна</text:span></text:p>
          </table:table-cell>
          <table:table-cell table:style-name="Таблица1.A1" office:value-type="string">
            <text:p text:style-name="P1"><text:span text:style-name="T1">ejik-ug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FRE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moskovsk-st.clan.su/"><text:span text:style-name="T8">ЧП "Любимый друг" (РКФ)</text:span></text:a></text:p>
          </table:table-cell>
          <table:table-cell table:style-name="Таблица1.A1" office:value-type="string">
            <text:p text:style-name="P1"><text:span text:style-name="T1">СПб, тел. (911) 731-77-72, Савина Светлана Алексеевна</text:span></text:p>
          </table:table-cell>
          <table:table-cell table:style-name="Таблица1.A1" office:value-type="string">
            <text:p text:style-name="P1"><text:span text:style-name="T1">savina7775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FRO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labradorik.ru/index.html"><text:span text:style-name="T8">ЧП "Фростхайз" (лабрадоры)</text:span></text:a></text:p>
          </table:table-cell>
          <table:table-cell table:style-name="Таблица1.A1" office:value-type="string">
            <text:p text:style-name="P1"><text:span text:style-name="T1">Москва, тел. 8 (903) 723-05-54, Саранова Оксана</text:span></text:p>
          </table:table-cell>
          <table:table-cell table:style-name="Таблица1.A1" office:value-type="string">
            <text:p text:style-name="P1"><text:span text:style-name="T1">saranova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FRT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siberians.ru/"><text:span text:style-name="T8">ЧП "Semargl" (сибирский хаски)</text:span></text:a></text:p>
          </table:table-cell>
          <table:table-cell table:style-name="Таблица1.A1" office:value-type="string">
            <text:p text:style-name="P1"><text:span text:style-name="T1">г. Казань, тел. +7-917-269-58-84, Влада Кугуракова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FSK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apbtfsk.narod.ru/"><text:span text:style-name="T8">ЧП "Fire Star Kennel" (многопородный питомник)</text:span></text:a></text:p>
          </table:table-cell>
          <table:table-cell table:style-name="Таблица1.A1" office:value-type="string">
            <text:p text:style-name="P1"><text:span text:style-name="T1">197110, Санкт-Петербург, тел. 8-905-268-63-28, Елена, тел. 8-921-385-48-32, Мария</text:span></text:p>
          </table:table-cell>
          <table:table-cell table:style-name="Таблица1.A1" office:value-type="string">
            <text:p text:style-name="P1"><text:span text:style-name="T1">f_s_k на bk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FUF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lb-york.ru/"><text:span text:style-name="T8">ЧП "Little Brownie" (йоркширские терьеры, ши-тцу)</text:span></text:a></text:p>
          </table:table-cell>
          <table:table-cell table:style-name="Таблица1.A1" office:value-type="string">
            <text:p text:style-name="P1"><text:span text:style-name="T1">Москва, тел. 8-985-250-4148; 8-926-230-6477, Гридчкенко А.А.</text:span></text:p>
          </table:table-cell>
          <table:table-cell table:style-name="Таблица1.A1" office:value-type="string">
            <text:p text:style-name="P1"><text:span text:style-name="T1">pochta на lb-york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GAC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svarag1.narod.ru"><text:span text:style-name="T8">ПП "Нардиан Энджел", РКФ (среднеазиатские овчарки, далматины)</text:span></text:a></text:p>
          </table:table-cell>
          <table:table-cell table:style-name="Таблица1.A1" office:value-type="string">
            <text:p text:style-name="P1"><text:span text:style-name="T1">СПб, г. Пушкин, тел. дом. 476-80-22, моб. 8-921-773-63-82, Ольга</text:span></text:p>
          </table:table-cell>
          <table:table-cell table:style-name="Таблица1.A1" office:value-type="string">
            <text:p text:style-name="P1"><text:span text:style-name="T1">akme1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GAF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луб "Абигель"</text:span></text:p>
          </table:table-cell>
          <table:table-cell table:style-name="Таблица1.A1" office:value-type="string">
            <text:p text:style-name="P1"><text:span text:style-name="T1">Москва, тел. (495) 754-82-16, моб. 8 (906) 041-95-35, Яковлева Ирина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GBE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pets4u.ru/index.php?page=club_info&amp;clid=4143"><text:span text:style-name="T8">СГОО КЛПС АНУБИС (РФСС, РКФ) питомник Велтарус (цверг-, миттельшнауцер, немецкая овчарка)</text:span></text:a></text:p>
          </table:table-cell>
          <table:table-cell table:style-name="Таблица1.A1" office:value-type="string">
            <text:p text:style-name="P1"><text:span text:style-name="T1">г. Сочи Л - 212 ул. Курская д. 15 кв. 28, тел. 8-918-201-98-20; 8-928-445-30-75; 8-918-400-93-67, Попова Елена Валерьевна</text:span></text:p>
          </table:table-cell>
          <table:table-cell table:style-name="Таблица1.A1" office:value-type="string">
            <text:p text:style-name="P2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<text:span text:style-name="T2">GBI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vestare.narod.ru/"><text:span text:style-name="T8">ЧП "Вестаре" (вест-хайленд-вайт-терьер)</text:span></text:a></text:p>
          </table:table-cell>
          <table:table-cell table:style-name="Таблица1.A1" office:value-type="string">
            <text:p text:style-name="P1"><text:span text:style-name="T1">Ростов-на Дону, 7-863-295-52-33, Акопьян Роберт и Елена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GBL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irishwolfdog.ru"><text:span text:style-name="T8">ЧП "Царская Прихоть" (ирландские волкодавы)</text:span></text:a></text:p>
          </table:table-cell>
          <table:table-cell table:style-name="Таблица1.A1" office:value-type="string">
            <text:p text:style-name="P1"><text:span text:style-name="T1">Москва, (495) 221-15-53, Береснева Наталья Алексеевна</text:span></text:p>
          </table:table-cell>
          <table:table-cell table:style-name="Таблица1.A1" office:value-type="string">
            <text:p text:style-name="P1"><text:span text:style-name="T1">prihot на bk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GBM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york-niceshow.narod.ru/"><text:span text:style-name="T8">ЧП "Найс шоу леаналь" (йоркширские терьеры)</text:span></text:a></text:p>
          </table:table-cell>
          <table:table-cell table:style-name="Таблица1.A1" office:value-type="string">
            <text:p text:style-name="P1"><text:span text:style-name="T1">СПб, тел. 8-904-513-10-47; 8-921-371-46-69, Петрова Елена</text:span></text:p>
          </table:table-cell>
          <table:table-cell table:style-name="Таблица1.A1" office:value-type="string">
            <text:p text:style-name="P1"><text:span text:style-name="T1">fb.petrova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GBO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"Городской Клуб Собаководства" (БМОО ГКС)</text:span></text:p>
          </table:table-cell>
          <table:table-cell table:style-name="Таблица1.A1" office:value-type="string">
            <text:p text:style-name="P1"><text:span text:style-name="T1">Белгород</text:span></text:p>
          </table:table-cell>
          <table:table-cell table:style-name="Таблица1.A1" office:value-type="string">
            <text:p text:style-name="P1"><text:span text:style-name="T1">kinolog на ntsbe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GBX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niks-noks.narod.ru"><text:span text:style-name="T8">ЧП "Никс Нокс" (силихем терьер, скотч терьер, вест хайленд вайт терьер, русский черный терьер)</text:span></text:a></text:p>
          </table:table-cell>
          <table:table-cell table:style-name="Таблица1.A1" office:value-type="string">
            <text:p text:style-name="P1"><text:span text:style-name="T1">Нижний Тагил</text:span></text:p>
          </table:table-cell>
          <table:table-cell table:style-name="Таблица1.A1" office:value-type="string">
            <text:p text:style-name="P1"><text:span text:style-name="T1">niks-noks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GBY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grandbull.ru"><text:span text:style-name="T8">ЧП "GrandBull" (бультерьеры - FCI, РФЛС)</text:span></text:a>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<text:span text:style-name="T1">grandbull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GCD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Блю Мендис"</text:span></text:p>
          </table:table-cell>
          <table:table-cell table:style-name="Таблица1.A1" office:value-type="string">
            <text:p text:style-name="P1"><text:span text:style-name="T1">197372, СПб, пр Авиаконструкторов 1-430, тел. (812) 349-17-41, 8 (921) 742-73-32</text:span></text:p>
          </table:table-cell>
          <table:table-cell table:style-name="Таблица1.A1" office:value-type="string">
            <text:p text:style-name="P1"><text:span text:style-name="T1">197349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GDE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chihiemili.narod.ru"><text:span text:style-name="T8">ПП "Гордость Эмили" РКФ-РФЛС (чихуахуа и русский той терьер)</text:span></text:a></text:p>
          </table:table-cell>
          <table:table-cell table:style-name="Таблица1.A1" office:value-type="string">
            <text:p text:style-name="P1"><text:span text:style-name="T1">Москва, тел. 8-916-804-45-36, Эмили Нейман</text:span></text:p>
          </table:table-cell>
          <table:table-cell table:style-name="Таблица1.A1" office:value-type="string">
            <text:p text:style-name="P1"><text:span text:style-name="T1">chihiemili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GED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m-remo.com"><text:span text:style-name="T8">ЧП "Мистерия Ремо" (шар-пеи)</text:span></text:a></text:p>
          </table:table-cell>
          <table:table-cell table:style-name="Таблица1.A1" office:value-type="string">
            <text:p text:style-name="P1"><text:span text:style-name="T1">Москва, 579-97-04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GEG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lenskyi.com1.ru/"><text:span text:style-name="T8">ЧП "Ленский" (папильон, русская псовая борзая, бернский зенненхунд)</text:span></text:a></text:p>
          </table:table-cell>
          <table:table-cell table:style-name="Таблица1.A1" office:value-type="string">
            <text:p text:style-name="P1"><text:span text:style-name="T1">Москва, тел. 8-926-319-76-62, Павловы Елена и Мария</text:span></text:p>
          </table:table-cell>
          <table:table-cell table:style-name="Таблица1.A1" office:value-type="string">
            <text:p text:style-name="P1"><text:span text:style-name="T1">lenskyi на gmail.com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GEO (с 12.04)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из Ожерелья" (левретка)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GEX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borgen.nm.ru/"><text:span text:style-name="T8">ЧП "Борген-Борген" (такса)</text:span></text:a></text:p>
          </table:table-cell>
          <table:table-cell table:style-name="Таблица1.A1" office:value-type="string">
            <text:p text:style-name="P1"><text:span text:style-name="T1">Москва, Москва, ул. Плющиха, 43/47, кв. 33, т. 244-78-73</text:span></text:p>
          </table:table-cell>
          <table:table-cell table:style-name="Таблица1.A1" office:value-type="string">
            <text:p text:style-name="P1"><text:span text:style-name="T1">borgen на nm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GFO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Гросс Эрфольг"</text:span></text:p>
          </table:table-cell>
          <table:table-cell table:style-name="Таблица1.A1" office:value-type="string">
            <text:p text:style-name="P1"><text:span text:style-name="T1">Вологда, тел. 8-921-233-51-79, Елена Шабаршина</text:span></text:p>
          </table:table-cell>
          <table:table-cell table:style-name="Таблица1.A1" office:value-type="string">
            <text:p text:style-name="P1"><text:span text:style-name="T1">elsiefabo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GHK</text:span></text:p>
          </table:table-cell>
          <table:table-cell table:style-name="Таблица1.A1" office:value-type="string">
            <text:p text:style-name="P1"><text:span text:style-name="T2">GHK</text:span></text:p>
          </table:table-cell>
          <table:table-cell table:style-name="Таблица1.A1" office:value-type="string">
            <text:p text:style-name="P1"><text:span text:style-name="T1">ЧП "Лангобард"</text:span></text:p>
          </table:table-cell>
          <table:table-cell table:style-name="Таблица1.A1" office:value-type="string">
            <text:p text:style-name="P1"><text:span text:style-name="T1">тел. 8-926-226-53-65, Кутовая Ольга; тел. 8-905-702-76-91, Наталья</text:span></text:p>
          </table:table-cell>
          <table:table-cell table:style-name="Таблица1.A1" office:value-type="string">
            <text:p text:style-name="P1"><text:span text:style-name="T1">zaharova500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GHN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jassta.ru/"><text:span text:style-name="T8">ЧП "Джасста" (жесткошерстные фокстерьеры)</text:span></text:a></text:p>
          </table:table-cell>
          <table:table-cell table:style-name="Таблица1.A1" office:value-type="string">
            <text:p text:style-name="P1"><text:span text:style-name="T1">Москва, тел. (499) 261-58-31, Аберкова Т.Н.</text:span></text:p>
          </table:table-cell>
          <table:table-cell table:style-name="Таблица1.A1" office:value-type="string">
            <text:p text:style-name="P1"><text:span text:style-name="T1">jassta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GKO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Форсандо" (шотландские терьеры)</text:span></text:p>
          </table:table-cell>
          <table:table-cell table:style-name="Таблица1.A1" office:value-type="string">
            <text:p text:style-name="P1"><text:span text:style-name="T1">198516 СПб, ул. Озерковая, 53-1-60, тел. 8 (812) 427-31-67</text:span></text:p>
          </table:table-cell>
          <table:table-cell table:style-name="Таблица1.A1" office:value-type="string">
            <text:p text:style-name="P1"><text:span text:style-name="T1">forsando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GLP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Гелин Прайд"</text:span></text:p>
          </table:table-cell>
          <table:table-cell table:style-name="Таблица1.A1" office:value-type="string">
            <text:p text:style-name="P1"><text:span text:style-name="T1">Калужская обл, Жуковский р-он, д. Верховье, 155, Семенова Галина</text:span></text:p>
          </table:table-cell>
          <table:table-cell table:style-name="Таблица1.A1" office:value-type="string">
            <text:p text:style-name="P1"><text:span text:style-name="T1">gelinpraid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GNH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gordon.spb.ru"><text:span text:style-name="T8">ЧП "Хордон Холл" </text:span></text:a><text:soft-page-break/><text:a xlink:type="simple" xlink:href="http://www.zooclub.ru/stigma/redir.php?to=http://www.gordon.spb.ru"><text:span text:style-name="T8">(сеттер гордон)</text:span></text:a></text:p>
          </table:table-cell>
          <table:table-cell table:style-name="Таблица1.A1" office:value-type="string">
            <text:p text:style-name="P1"><text:span text:style-name="T1">СПб, тел. +7 (911) 220-10-</text:span><text:soft-page-break/><text:span text:style-name="T1">66, Шалыгина Екатерина</text:span></text:p>
          </table:table-cell>
          <table:table-cell table:style-name="Таблица1.A1" office:value-type="string">
            <text:p text:style-name="P1"><text:span text:style-name="T1">katyusha_spb на </text:span><text:soft-page-break/><text:span text:style-name="T1">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GNY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Шоколадная Сказка" (лабрадор ретривер, золотистый ретривер)</text:span></text:p>
          </table:table-cell>
          <table:table-cell table:style-name="Таблица1.A1" office:value-type="string">
            <text:p text:style-name="P1"><text:span text:style-name="T1">Москва, 174-11-93,437-57-64</text:span></text:p>
          </table:table-cell>
          <table:table-cell table:style-name="Таблица1.A1" office:value-type="string">
            <text:p text:style-name="P1"><text:span text:style-name="T1">tata976 на rambler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GOC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Золотая Корона"</text:span></text:p>
          </table:table-cell>
          <table:table-cell table:style-name="Таблица1.A1" office:value-type="string">
            <text:p text:style-name="P1"><text:span text:style-name="T1">Нижний Тагил, ул. Красноармейская д.78, кв.24 , тел: (3435) 341-874; 8-904-383-35-36, Сыраева Юлия Раильевна</text:span></text:p>
          </table:table-cell>
          <table:table-cell table:style-name="Таблица1.A1" office:value-type="string">
            <text:p text:style-name="P1"><text:span text:style-name="T1">zolotayakorona1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GOK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Юлисса Лисант" (такса)</text:span></text:p>
          </table:table-cell>
          <table:table-cell table:style-name="Таблица1.A1" office:value-type="string">
            <text:p text:style-name="P1"><text:span text:style-name="T1">Москва, 464-13-36, Полякова Юлия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GOO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Дом Внуковых"</text:span></text:p>
          </table:table-cell>
          <table:table-cell table:style-name="Таблица1.A1" office:value-type="string">
            <text:p text:style-name="P1"><text:span text:style-name="T1">г. Воронеж, Варшавская, д.46, Внукова Ирина 8-4732-492506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GOU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kleff.ru"><text:span text:style-name="T8">ЧП "Клэфф Бестанд" (средние шнауцеры)</text:span></text:a></text:p>
          </table:table-cell>
          <table:table-cell table:style-name="Таблица1.A1" office:value-type="string">
            <text:p text:style-name="P1"><text:span text:style-name="T1">140100, МО, Раменское, ул. Михалевича. д. 12/1, кв. 1, тел. сот. 8 (916) 191-31-00, 8 (926)225-53-46, Елена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GPI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xolo-moscow.ru"><text:span text:style-name="T8">ЧП "Грис Монтенегро" (ксолоитцкуинтли)</text:span></text:a></text:p>
          </table:table-cell>
          <table:table-cell table:style-name="Таблица1.A1" office:value-type="string">
            <text:p text:style-name="P1"><text:span text:style-name="T1">Тел. +7 906 795 78 19, Еремина Оксана Анатольевна</text:span></text:p>
          </table:table-cell>
          <table:table-cell table:style-name="Таблица1.A1" office:value-type="string">
            <text:p text:style-name="P1"><text:span text:style-name="T1">eremina-xolo68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GPO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labrador-v.narod.ru"><text:span text:style-name="T8">ЧП "Восторг" (лабрадоры-ретриверы)</text:span></text:a></text:p>
          </table:table-cell>
          <table:table-cell table:style-name="Таблица1.A1" office:value-type="string">
            <text:p text:style-name="P1"><text:span text:style-name="T1">Москва, тел. (495) 322-10-95, Ирина</text:span></text:p>
          </table:table-cell>
          <table:table-cell table:style-name="Таблица1.A1" office:value-type="string">
            <text:p text:style-name="P1"><text:span text:style-name="T1">vostorglab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GPQ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hanstvo.rusdogs.com"><text:span text:style-name="T8">ЧП "Из Казанского Ханства" (пудели)</text:span></text:a></text:p>
          </table:table-cell>
          <table:table-cell table:style-name="Таблица1.A1" office:value-type="string">
            <text:p text:style-name="P1"><text:span text:style-name="T1">Казань, ул. Бурхана Шахиди, д 1/15 кв 37, тел. (843) 231-24-59, Иванова Юлия Васильевна</text:span></text:p>
          </table:table-cell>
          <table:table-cell table:style-name="Таблица1.A1" office:value-type="string">
            <text:p text:style-name="P1"><text:span text:style-name="T1">karina032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GRU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i-grushka.ru"><text:span text:style-name="T8">ЧП "I-grushka" (мини таксы)</text:span></text:a></text:p>
          </table:table-cell>
          <table:table-cell table:style-name="Таблица1.A1" office:value-type="string">
            <text:p text:style-name="P1"><text:span text:style-name="T1">Москва, Мурановская, 12А-25, тел. 407-36-76, 8-926-218-44-10</text:span></text:p>
          </table:table-cell>
          <table:table-cell table:style-name="Таблица1.A1" office:value-type="string">
            <text:p text:style-name="P1"><text:span text:style-name="T1">cvetikgr на rambler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GSA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grandkennel.ru"><text:span text:style-name="T8">ЧП "Гранд Санлайф"</text:span></text:a></text:p>
          </table:table-cell>
          <table:table-cell table:style-name="Таблица1.A1" office:value-type="string">
            <text:p text:style-name="P1"><text:span text:style-name="T1">г. Пермь, ул.Уральская, 88-5, тел. 8-908-271-20-44, Кирилова Наталья </text:span></text:p>
          </table:table-cell>
          <table:table-cell table:style-name="Таблица1.A1" office:value-type="string">
            <text:p text:style-name="P1"><text:span text:style-name="T1">grandkennel на bk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GTL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Агасмос" (лабрадор ретривер)</text:span></text:p>
          </table:table-cell>
          <table:table-cell table:style-name="Таблица1.A1" office:value-type="string">
            <text:p text:style-name="P1"><text:span text:style-name="T1">Москва, ул. Академика Янгеля, 8, тел. 8-905-703-04-56, 387-60-67, Галина</text:span></text:p>
          </table:table-cell>
          <table:table-cell table:style-name="Таблица1.A1" office:value-type="string">
            <text:p text:style-name="P1"><text:span text:style-name="T1">agasmos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GTN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faiter.ru"><text:span text:style-name="T8">ЧП "Файтер" (АСТ, йорки, брюссельский и бельгийский гриффоны)</text:span></text:a></text:p>
          </table:table-cell>
          <table:table-cell table:style-name="Таблица1.A1" office:value-type="string">
            <text:p text:style-name="P1"><text:span text:style-name="T1">Санкт-Петербург, тел. +7 (812) 304-11-4</text:span></text:p>
          </table:table-cell>
          <table:table-cell table:style-name="Таблица1.A1" office:value-type="string">
            <text:p text:style-name="P1"><text:span text:style-name="T1">faiter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GWE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vesti.ucoz.ru"><text:span text:style-name="T8">ЧП "Вести Тутти Фрутти" (вест-хайленд-вайт-терьер)</text:span></text:a></text:p>
          </table:table-cell>
          <table:table-cell table:style-name="Таблица1.A1" office:value-type="string">
            <text:p text:style-name="P1"><text:span text:style-name="T1">Москва, тел. 8 (495) 396-13-14, Ольга</text:span></text:p>
          </table:table-cell>
          <table:table-cell table:style-name="Таблица1.A1" office:value-type="string">
            <text:p text:style-name="P1"><text:span text:style-name="T1">shar-pei на bk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GWR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allongi.narod.ru/"><text:span text:style-name="T8">ЧП "Аллонги Бело"с" РКФ-РФЛС (таксы)</text:span></text:a></text:p>
          </table:table-cell>
          <table:table-cell table:style-name="Таблица1.A1" office:value-type="string">
            <text:p text:style-name="P1"><text:span text:style-name="T1">Москва, 473-89-96, Алла В. Храмова</text:span></text:p>
          </table:table-cell>
          <table:table-cell table:style-name="Таблица1.A1" office:value-type="string">
            <text:p text:style-name="P1"><text:span text:style-name="T1">allongi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HAA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Санта Юлф" (доберман)</text:span></text:p>
          </table:table-cell>
          <table:table-cell table:style-name="Таблица1.A1" office:value-type="string">
            <text:p text:style-name="P1"><text:span text:style-name="T1">СПб, 186-56-78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HAB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fortuna-shahriyara.narod.ru"><text:span text:style-name="T8">КП "Фортуна Шахрияра" (лабрадоры, голден ретриверы)</text:span></text:a></text:p>
          </table:table-cell>
          <table:table-cell table:style-name="Таблица1.A1" office:value-type="string">
            <text:p text:style-name="P1"><text:span text:style-name="T1">Москва, тел. (499) 906-87-30, 8-926-225-8282, Шебанова Наталия</text:span></text:p>
          </table:table-cell>
          <table:table-cell table:style-name="Таблица1.A1" office:value-type="string">
            <text:p text:style-name="P1"><text:span text:style-name="T1">mamashaha на narod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HAM</text:span></text:p>
          </table:table-cell>
          <table:table-cell table:style-name="Таблица1.A1" office:value-type="string">
            <text:p text:style-name="P1"><text:span text:style-name="T2">ХАМ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ridge-tt.ru"><text:span text:style-name="T8">ЧП "Тина Трейдинг" (риджбеки)</text:span></text:a></text:p>
          </table:table-cell>
          <table:table-cell table:style-name="Таблица1.A1" office:value-type="string">
            <text:p text:style-name="P1"><text:span text:style-name="T1">Москва, Орехово-Зуево, тел. (495) 310-66-38, 8-</text:span><text:soft-page-break/><text:span text:style-name="T1">916-204-94-24 </text:span></text:p>
          </table:table-cell>
          <table:table-cell table:style-name="Таблица1.A1" office:value-type="string">
            <text:p text:style-name="P1"><text:span text:style-name="T1">ridgeback на tochka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HAP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dogland.ru"><text:span text:style-name="T8">ЧП "Доглээнд Хэппи" (китайская хохлатая собака)</text:span></text:a></text:p>
          </table:table-cell>
          <table:table-cell table:style-name="Таблица1.A1" office:value-type="string">
            <text:p text:style-name="P1"><text:span text:style-name="T1">тел. 8-916-930-30-33, Косинова Ирина</text:span></text:p>
          </table:table-cell>
          <table:table-cell table:style-name="Таблица1.A1" office:value-type="string">
            <text:p text:style-name="P1"><text:span text:style-name="T1">ira на dogland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HAU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ПП "Томхаус" (шнауцеры)</text:span></text:p>
          </table:table-cell>
          <table:table-cell table:style-name="Таблица1.A1" office:value-type="string">
            <text:p text:style-name="P1"><text:span text:style-name="T1">Самарская обл., Тольятти, (8482) 20-09-91, 8-927-210-91-40, Томнова Юлия Владимировна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HCC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youlka77.narod.ru/vabank/pervaia.html"><text:span text:style-name="T8">ЧП "с Плещеева Озера" (русский черный терьер)</text:span></text:a></text:p>
          </table:table-cell>
          <table:table-cell table:style-name="Таблица1.A1" office:value-type="string">
            <text:p text:style-name="P1"><text:span text:style-name="T1">115211, Москва, Каширское шоссе, дом 55, корпус 5, квартира 881. Тел: 344-68-23, 8-915-403-94-59</text:span></text:p>
          </table:table-cell>
          <table:table-cell table:style-name="Таблица1.A1" office:value-type="string">
            <text:p text:style-name="P1"><text:span text:style-name="T1">brt_va-bank1.90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HCV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yorkibeauti.narod.ru/"><text:span text:style-name="T8">ЧП "Эбони Бьюти" (йоркширский терьер)</text:span></text:a></text:p>
          </table:table-cell>
          <table:table-cell table:style-name="Таблица1.A1" office:value-type="string">
            <text:p text:style-name="P1"><text:span text:style-name="T1">г. Рязань, тел. 8-905-187-92-18, Матвеенко Светлана Викторовна</text:span></text:p>
          </table:table-cell>
          <table:table-cell table:style-name="Таблица1.A1" office:value-type="string">
            <text:p text:style-name="P1"><text:span text:style-name="T1">m-v-e на list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HEA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irindom.narod.ru/"><text:span text:style-name="T8">ЧП "Ирхауз" (доберман, цвергпинчер)</text:span></text:a></text:p>
          </table:table-cell>
          <table:table-cell table:style-name="Таблица1.A1" office:value-type="string">
            <text:p text:style-name="P1"><text:span text:style-name="T1">Архангельск, Таймырская, 10, тел. 8-9600031113</text:span></text:p>
          </table:table-cell>
          <table:table-cell table:style-name="Таблица1.A1" office:value-type="string">
            <text:p text:style-name="P1"><text:span text:style-name="T1">irindom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HEL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chihua.ru"><text:span text:style-name="T8">ЧП "Helena"s Band" (чихуахуа)</text:span></text:a></text:p>
          </table:table-cell>
          <table:table-cell table:style-name="Таблица1.A1" office:value-type="string">
            <text:p text:style-name="P1"><text:span text:style-name="T1">Москва, Дмитровское шоссе 52, тел. (495) 482-37-78, (903) 780-98-01, Елена Мягкова</text:span></text:p>
          </table:table-cell>
          <table:table-cell table:style-name="Таблица1.A1" office:value-type="string">
            <text:p text:style-name="P1"><text:span text:style-name="T1">helenasband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HEV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Хевен Лилк" (чау-чау)</text:span></text:p>
          </table:table-cell>
          <table:table-cell table:style-name="Таблица1.A1" office:value-type="string">
            <text:p text:style-name="P1"><text:span text:style-name="T1">МО, Подольск, тел. 8-909-635-85-76, 8-926-591-20-80, Галина</text:span></text:p>
          </table:table-cell>
          <table:table-cell table:style-name="Таблица1.A1" office:value-type="string">
            <text:p text:style-name="P1"><text:span text:style-name="T1">Golden-nika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HIB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РОО Клуб служебного и любительского собаководства "Фаворит"</text:span></text:p>
          </table:table-cell>
          <table:table-cell table:style-name="Таблица1.A1" office:value-type="string">
            <text:p text:style-name="P1"><text:span text:style-name="T1">г. Екатеринбург, ул. Викулова 32-138, тел. 8-950-645-69-40, Порядина Светлана Ивановна</text:span></text:p>
          </table:table-cell>
          <table:table-cell table:style-name="Таблица1.A1" office:value-type="string">
            <text:p text:style-name="P1"><text:span text:style-name="T1">porjadina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HTI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haus-stier.ru"><text:span text:style-name="T8">ЧП "Фом Хаус Штир" (немецкие овчарки)</text:span></text:a></text:p>
          </table:table-cell>
          <table:table-cell table:style-name="Таблица1.A1" office:value-type="string">
            <text:p text:style-name="P1"><text:span text:style-name="T1">МО, г.Фрязино, тел. 8 (926) 392-48-46 </text:span></text:p>
          </table:table-cell>
          <table:table-cell table:style-name="Таблица1.A1" office:value-type="string">
            <text:p text:style-name="P1"><text:span text:style-name="T1">haus-stier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HTP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С тропы надежд" (русский той терьер д/ш)</text:span></text:p>
          </table:table-cell>
          <table:table-cell table:style-name="Таблица1.A1" office:value-type="string">
            <text:p text:style-name="P1"><text:span text:style-name="T1">Выборг, 8 (81378) 373-11, 8-921-591-50-93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HUB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labrik.biz"><text:span text:style-name="T8">ЧП "Hant Foreva" (лабрадоры)</text:span></text:a></text:p>
          </table:table-cell>
          <table:table-cell table:style-name="Таблица1.A1" office:value-type="string">
            <text:p text:style-name="P1"><text:span text:style-name="T1">Москва, Ленинский пр-т, 36-318, тел. (495) 137-7879 и 8-926-217-9504, Алешина Ольга </text:span></text:p>
          </table:table-cell>
          <table:table-cell table:style-name="Таблица1.A1" office:value-type="string">
            <text:p text:style-name="P1"><text:span text:style-name="T1">lilu-200567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HUN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shani-shan.ru"><text:span text:style-name="T8">ЧП "Шани Шан" (мопс, чихуахуа)</text:span></text:a></text:p>
          </table:table-cell>
          <table:table-cell table:style-name="Таблица1.A1" office:value-type="string">
            <text:p text:style-name="P1"><text:span text:style-name="T1">СПб, тел. (812) 727-80-07, Елена</text:span></text:p>
          </table:table-cell>
          <table:table-cell table:style-name="Таблица1.A1" office:value-type="string">
            <text:p text:style-name="P1"><text:span text:style-name="T1">shani-shan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ICC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labrotusa.com"><text:span text:style-name="T8">Питомник "Tissura" (лабрадоры)</text:span></text:a></text:p>
          </table:table-cell>
          <table:table-cell table:style-name="Таблица1.A1" office:value-type="string">
            <text:p text:style-name="P1"><text:span text:style-name="T1">СПб, тел. 8 (812) 904-03-06</text:span></text:p>
          </table:table-cell>
          <table:table-cell table:style-name="Таблица1.A1" office:value-type="string">
            <text:p text:style-name="P1"><text:span text:style-name="T1">mego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IDA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pitomnik-azalia.ru"><text:span text:style-name="T8">ЧП "Домик Азалии" (лабрадор, голден-ретривер, китайская голая хохлатая собака)</text:span></text:a></text:p>
          </table:table-cell>
          <table:table-cell table:style-name="Таблица1.A1" office:value-type="string">
            <text:p text:style-name="P1"><text:span text:style-name="T1">Тверь, тел (4822)316326</text:span></text:p>
          </table:table-cell>
          <table:table-cell table:style-name="Таблица1.A1" office:value-type="string">
            <text:p text:style-name="P1"><text:span text:style-name="T1">pitomnikazalia на cotec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IGR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i-grushka.ru"><text:span text:style-name="T8">ЧП "И-Грушка" (кроличьи и карликовые таксы)</text:span></text:a></text:p>
          </table:table-cell>
          <table:table-cell table:style-name="Таблица1.A1" office:value-type="string">
            <text:p text:style-name="P1"><text:span text:style-name="T1">Москва, тел. 407-36-76</text:span></text:p>
          </table:table-cell>
          <table:table-cell table:style-name="Таблица1.A1" office:value-type="string">
            <text:p text:style-name="P1"><text:span text:style-name="T1">cvetikgr на starlink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IHI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Битцевский региональный кинологический центр</text:span></text:p>
          </table:table-cell>
          <table:table-cell table:style-name="Таблица1.A1" office:value-type="string">
            <text:p text:style-name="P1"><text:span text:style-name="T1">Москва, тел. 8 (495) 711-34-04</text:span></text:p>
          </table:table-cell>
          <table:table-cell table:style-name="Таблица1.A1" office:value-type="string">
            <text:p text:style-name="P1"><text:span text:style-name="T1">vspuff на bk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IIL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dogworld.ru/fr/"><text:span text:style-name="T8">ЧП "С Поля Бородина" </text:span></text:a><text:soft-page-break/><text:a xlink:type="simple" xlink:href="http://www.zooclub.ru/stigma/redir.php?to=http://www.dogworld.ru/fr/"><text:span text:style-name="T8">(французский бульдог)</text:span></text:a></text:p>
          </table:table-cell>
          <table:table-cell table:style-name="Таблица1.A1" office:value-type="string">
            <text:p text:style-name="P1"><text:span text:style-name="T1">Москва, 102-40-30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IIR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МКОО "Империя" - РФОС</text:span></text:p>
          </table:table-cell>
          <table:table-cell table:style-name="Таблица1.A1" office:value-type="string">
            <text:p text:style-name="P1"><text:span text:style-name="T1">Москва, тел. 995-22-22, доб. 2061, 2062, 2064, Сафронова Татьяна Александровна</text:span></text:p>
          </table:table-cell>
          <table:table-cell table:style-name="Таблица1.A1" office:value-type="string">
            <text:p text:style-name="P1"><text:span text:style-name="T1">setter83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IKO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arikokoyu.ru"><text:span text:style-name="T8">ЧП "Арико Кою" (лабрадор, голден ретривер, итальянский брак)</text:span></text:a></text:p>
          </table:table-cell>
          <table:table-cell table:style-name="Таблица1.A1" office:value-type="string">
            <text:p text:style-name="P1"><text:span text:style-name="T1">Москва, тел. 8 (916) 095-32-12, Климова Ольга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ILS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letnisad.ucoz.ru"><text:span text:style-name="T8">ЧП "Из Летнего Сада" (русский той-терьер, китайская хохлатая собака)</text:span></text:a></text:p>
          </table:table-cell>
          <table:table-cell table:style-name="Таблица1.A1" office:value-type="string">
            <text:p text:style-name="P1"><text:span text:style-name="T1">СПг, тел. 8 (812) 757-09-72, 8-911-965-47-36, Мурысина Мария</text:span></text:p>
          </table:table-cell>
          <table:table-cell table:style-name="Таблица1.A1" office:value-type="string">
            <text:p text:style-name="P1"><text:span text:style-name="T1">maria_248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IMP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Империя ТАКруж"</text:span></text:p>
          </table:table-cell>
          <table:table-cell table:style-name="Таблица1.A1" office:value-type="string">
            <text:p text:style-name="P1"><text:span text:style-name="T1">Ростов-на-Дону, тел. 8-909-403-33-22</text:span></text:p>
          </table:table-cell>
          <table:table-cell table:style-name="Таблица1.A1" office:value-type="string">
            <text:p text:style-name="P1"><text:span text:style-name="T1">bango на aaanet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IMR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imperial.ucoz.kz/"><text:span text:style-name="T8">Краснодарский краевой кинологический центр "Империал"</text:span></text:a></text:p>
          </table:table-cell>
          <table:table-cell table:style-name="Таблица1.A1" office:value-type="string">
            <text:p text:style-name="P1"><text:span text:style-name="T1">Краснодар, ул. Тургенева, 148. тел. 8-918-032-93-03, Председатель: Пономаренко Зоя Анатольевна</text:span></text:p>
          </table:table-cell>
          <table:table-cell table:style-name="Таблица1.A1" office:value-type="string">
            <text:p text:style-name="P1"><text:span text:style-name="T1">corsar23rus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INA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labradoggie.narod.ru/"><text:span text:style-name="T8">ЧП "Инаморато" (лабрадоры)</text:span></text:a></text:p>
          </table:table-cell>
          <table:table-cell table:style-name="Таблица1.A1" office:value-type="string">
            <text:p text:style-name="P1"><text:span text:style-name="T1">Москва, тел. 8-916-220-25-10, 8 (495) 351-38-92</text:span></text:p>
          </table:table-cell>
          <table:table-cell table:style-name="Таблица1.A1" office:value-type="string">
            <text:p text:style-name="P1"><text:span text:style-name="T1">labradoggi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ITI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bern-gross.ru"><text:span text:style-name="T8">ЧП "Корона России" (бернские зенненхунды)</text:span></text:a></text:p>
          </table:table-cell>
          <table:table-cell table:style-name="Таблица1.A1" office:value-type="string">
            <text:p text:style-name="P1"><text:span text:style-name="T1">Москва, тел. 374-76-30, 8-903-124-78-31, Елена</text:span></text:p>
          </table:table-cell>
          <table:table-cell table:style-name="Таблица1.A1" office:value-type="string">
            <text:p text:style-name="P1"><text:span text:style-name="T1">bern-gross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ITL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chihua1.narod.ru"><text:span text:style-name="T8">ЧП "Радость моя" (чихуахуа)</text:span></text:a></text:p>
          </table:table-cell>
          <table:table-cell table:style-name="Таблица1.A1" office:value-type="string">
            <text:p text:style-name="P1"><text:span text:style-name="T1">г. Рязань, тел. (4912) 44-59-28, 8-910-645-10-87, Копысова Наталья</text:span></text:p>
          </table:table-cell>
          <table:table-cell table:style-name="Таблица1.A1" office:value-type="string">
            <text:p text:style-name="P1"><text:span text:style-name="T1">enigma00 на list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ITN 64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toyter.com"><text:span text:style-name="T8">ЧП "РусКомильфо" (русский той-терьер)</text:span></text:a></text:p>
          </table:table-cell>
          <table:table-cell table:style-name="Таблица1.A1" office:value-type="string">
            <text:p text:style-name="P1"><text:span text:style-name="T1">Москва, Курсовой пер., тел. 7 (499) 171-24-38, +7 (926) 204-41-44, Шония Тамрико</text:span></text:p>
          </table:table-cell>
          <table:table-cell table:style-name="Таблица1.A1" office:value-type="string">
            <text:p text:style-name="P1"><text:span text:style-name="T1">tamriko.2095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ITT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амарский областной клуб служебного собаководства РОСТО</text:span></text:p>
          </table:table-cell>
          <table:table-cell table:style-name="Таблица1.A1" office:value-type="string">
            <text:p text:style-name="P1"><text:span text:style-name="T1">Самара, ул. Матросова, д. 3, тел: 8(846) 972-12-05, Овчаренко Михаил Анатольевич</text:span></text:p>
          </table:table-cell>
          <table:table-cell table:style-name="Таблица1.A1" office:value-type="string">
            <text:p text:style-name="P1"><text:span text:style-name="T1">ohotoved на list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IVO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chow2.narod.ru/index.html"><text:span text:style-name="T8">ЧП "Иволи"с" (чау-чау)</text:span></text:a></text:p>
          </table:table-cell>
          <table:table-cell table:style-name="Таблица1.A1" office:value-type="string">
            <text:p text:style-name="P1"><text:span text:style-name="T1">Краснодарский край, г. Туапсе</text:span></text:p>
          </table:table-cell>
          <table:table-cell table:style-name="Таблица1.A1" office:value-type="string">
            <text:p text:style-name="P1"><text:span text:style-name="T1">chow2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IZB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Из Зеленого бора"</text:span></text:p>
          </table:table-cell>
          <table:table-cell table:style-name="Таблица1.A1" office:value-type="string">
            <text:p text:style-name="P1"><text:span text:style-name="T1">Казань</text:span></text:p>
          </table:table-cell>
          <table:table-cell table:style-name="Таблица1.A1" office:value-type="string">
            <text:p text:style-name="P1"><text:span text:style-name="T1">ponka86 на bk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IZI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Из Империи Инес" (шпицы, такса ж/ш, джек-рассел и йоркширский терьеры)</text:span></text:p>
          </table:table-cell>
          <table:table-cell table:style-name="Таблица1.A1" office:value-type="string">
            <text:p text:style-name="P1"><text:span text:style-name="T1">МО, Пушкино, тел.: +7-916-123-47-60</text:span></text:p>
          </table:table-cell>
          <table:table-cell table:style-name="Таблица1.A1" office:value-type="string">
            <text:p text:style-name="P1"><text:span text:style-name="T1">ikostygova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IZL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ladoga-stars.ru"><text:span text:style-name="T8">ЧП "из Ладожских Звезд" (мопсы, йорки, шпицы)</text:span></text:a></text:p>
          </table:table-cell>
          <table:table-cell table:style-name="Таблица1.A1" office:value-type="string">
            <text:p text:style-name="P1"><text:span text:style-name="T1">СПб, тел. +7 (960)253-26-62, Федосеева Ирина Олеговна</text:span></text:p>
          </table:table-cell>
          <table:table-cell table:style-name="Таблица1.A1" office:value-type="string">
            <text:p text:style-name="P1"><text:span text:style-name="T1">ladoga-stars на li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IZY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izumrud2008skazka.narod.ru"><text:span text:style-name="T8">ЧП "Изумрудная сказка"(г/ш такса стандарт, миниат., кроличьи)</text:span></text:a></text:p>
          </table:table-cell>
          <table:table-cell table:style-name="Таблица1.A1" office:value-type="string">
            <text:p text:style-name="P1"><text:span text:style-name="T1">Москва, Зеленоград, тел. 8 (499)717-10-63, 8 (916) 079-52-94, Пантелеева Елена</text:span></text:p>
          </table:table-cell>
          <table:table-cell table:style-name="Таблица1.A1" office:value-type="string">
            <text:p text:style-name="P1"><text:span text:style-name="T1">olyrdo2009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JAM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beagle-club.ru"><text:span text:style-name="T8">ЧП "Кара Урус" (бигли)</text:span></text:a></text:p>
          </table:table-cell>
          <table:table-cell table:style-name="Таблица1.A1" office:value-type="string">
            <text:p text:style-name="P1"><text:span text:style-name="T1">Москва, тел. +7 (906) 056-68-32, Ольга Шилова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JAN (с 2004)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ЛАД Юнити"</text:span></text:p>
          </table:table-cell>
          <table:table-cell table:style-name="Таблица1.A1" office:value-type="string">
            <text:p text:style-name="P1"><text:span text:style-name="T1">Москва, 264-96-22, 918-52-76, 8-903-776-18-00, </text:span><text:soft-page-break/><text:span text:style-name="T1">Чебурахина Любовь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JBD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stolica-urala.ru"><text:span text:style-name="T8">ЧП "из Столицы Урала"</text:span></text:a></text:p>
          </table:table-cell>
          <table:table-cell table:style-name="Таблица1.A1" office:value-type="string">
            <text:p text:style-name="P1"><text:span text:style-name="T1">Екатеринбург, ул. Коперника, 28, тел. 8 (902) 277-76-12, Ситникова Евгения Анатольевна</text:span></text:p>
          </table:table-cell>
          <table:table-cell table:style-name="Таблица1.A1" office:value-type="string">
            <text:p text:style-name="P1"><text:span text:style-name="T1">stolica-urala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JBH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klub-veles.narod.ru"><text:span text:style-name="T8">Клуб любителей животных "Велес"</text:span></text:a></text:p>
          </table:table-cell>
          <table:table-cell table:style-name="Таблица1.A1" office:value-type="string">
            <text:p text:style-name="P1"><text:span text:style-name="T1">Набережные Челны</text:span></text:p>
          </table:table-cell>
          <table:table-cell table:style-name="Таблица1.A1" office:value-type="string">
            <text:p text:style-name="P1"><text:span text:style-name="T1">djetta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JDO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goldenuelsi.ru"><text:span text:style-name="T8">ЧП "Golden Uelsi" (бульмастифы)</text:span></text:a></text:p>
          </table:table-cell>
          <table:table-cell table:style-name="Таблица1.A1" office:value-type="string">
            <text:p text:style-name="P1"><text:span text:style-name="T1">140072 Московская обл., Томилино-2, пос. Егорово, квартал 4, дом 5, +7495 991-60-39</text:span></text:p>
          </table:table-cell>
          <table:table-cell table:style-name="Таблица1.A1" office:value-type="string">
            <text:p text:style-name="P1"><text:span text:style-name="T1">svetlana на goldenuelsi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JER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kdog.ru"><text:span text:style-name="T8">МКОО Гермес </text:span></text:a></text:p>
          </table:table-cell>
          <table:table-cell table:style-name="Таблица1.A1" office:value-type="string">
            <text:p text:style-name="P1"><text:span text:style-name="T1">Москва, тел. 940-90-83, Дмитрюк Елена </text:span></text:p>
          </table:table-cell>
          <table:table-cell table:style-name="Таблица1.A1" office:value-type="string">
            <text:p text:style-name="P1"><text:span text:style-name="T1">elena_dmitriuk на list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JGB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whippet-shark.org"><text:span text:style-name="T8">п-к "Волар Блэк Шарк" (уиппеты)</text:span></text:a></text:p>
          </table:table-cell>
          <table:table-cell table:style-name="Таблица1.A1" office:value-type="string">
            <text:p text:style-name="P1"><text:span text:style-name="T1">119517, Москва, Нежинская ул., 19-1-186, тел. (495) 442-93-13; +7-926-536-88-48, Чикова Лариса</text:span></text:p>
          </table:table-cell>
          <table:table-cell table:style-name="Таблица1.A1" office:value-type="string">
            <text:p text:style-name="P1"><text:span text:style-name="T1">shark4 на list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JHK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 С Востока Дальнего" (кавказские и среднеазиатские овчарки)</text:span></text:p>
          </table:table-cell>
          <table:table-cell table:style-name="Таблица1.A1" office:value-type="string">
            <text:p text:style-name="P1"><text:span text:style-name="T1">Владивосток, тел. 8 (4232) 32-27-07, Светлана</text:span></text:p>
          </table:table-cell>
          <table:table-cell table:style-name="Таблица1.A1" office:value-type="string">
            <text:p text:style-name="P1"><text:span text:style-name="T1">SVETLANA-VL1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JIE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ЛЖ Даймонд</text:span></text:p>
          </table:table-cell>
          <table:table-cell table:style-name="Таблица1.A1" office:value-type="string">
            <text:p text:style-name="P1"><text:span text:style-name="T1">Г. Воронеж, ул. Еремеева, д. 6а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JIW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knyazy-dvor.narod.ru"><text:span text:style-name="T8">ЧП "С Княжьего Двора" КПЦ Элита (чихуахау, йоркширский терьер)</text:span></text:a></text:p>
          </table:table-cell>
          <table:table-cell table:style-name="Таблица1.A1" office:value-type="string">
            <text:p text:style-name="P1"><text:span text:style-name="T1">8-499-749-40-83, Ольга Сергеевна</text:span></text:p>
          </table:table-cell>
          <table:table-cell table:style-name="Таблица1.A1" office:value-type="string">
            <text:p text:style-name="P1"><text:span text:style-name="T1">kn.dvor на bk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JJA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fotoplenka.ru/album/album35970"><text:span text:style-name="T8">ЧП "Репин Пикчерс" (английский бульдог)</text:span></text:a>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JJF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redhead.bulldogss.com/index.php"><text:span text:style-name="T8">ЧП "Репин Пикчерс" (английские бульдоги)</text:span></text:a></text:p>
          </table:table-cell>
          <table:table-cell table:style-name="Таблица1.A1" office:value-type="string">
            <text:p text:style-name="P1"><text:span text:style-name="T1">тел. +7 (918) 322-69-58, Хелмицкая Екатерина </text:span></text:p>
          </table:table-cell>
          <table:table-cell table:style-name="Таблица1.A1" office:value-type="string">
            <text:p text:style-name="P1"><text:span text:style-name="T1">redheadrepa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JJL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send-stv.com/?page_id=48"><text:span text:style-name="T8">ЧП "Леги Артис" (американские кокер-спаниелеи, американские акиты, шпиц)</text:span></text:a></text:p>
          </table:table-cell>
          <table:table-cell table:style-name="Таблица1.A1" office:value-type="string">
            <text:p text:style-name="P1"><text:span text:style-name="T1">355016, г. Ставрополь, пр-д. Оранжерейный, 13, Лепешкина Елена Анатольевна</text:span></text:p>
          </table:table-cell>
          <table:table-cell table:style-name="Таблица1.A1" office:value-type="string">
            <text:p text:style-name="P1"><text:span text:style-name="T1">legyartis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JJM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send-stv.com/"><text:span text:style-name="T8">CГООЛЖ "Сэнд" (все породы)</text:span></text:a></text:p>
          </table:table-cell>
          <table:table-cell table:style-name="Таблица1.A1" office:value-type="string">
            <text:p text:style-name="P1"><text:span text:style-name="T1">г. Ставрополь, ул. Булкина, 5, тел. 8-962-445-20-90, Кольцова Ирина Мировна</text:span></text:p>
          </table:table-cell>
          <table:table-cell table:style-name="Таблица1.A1" office:value-type="string">
            <text:p text:style-name="P1"><text:span text:style-name="T1">sendstv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JJN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К "Элита" (все породы)</text:span></text:p>
          </table:table-cell>
          <table:table-cell table:style-name="Таблица1.A1" office:value-type="string">
            <text:p text:style-name="P1"><text:span text:style-name="T1">СПб, 327-42-04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JKP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akhtamar.spb.ru"><text:span text:style-name="T8">ЧП "Ахтамар" (ротвейлеры)</text:span></text:a></text:p>
          </table:table-cell>
          <table:table-cell table:style-name="Таблица1.A1" office:value-type="string">
            <text:p text:style-name="P1"><text:span text:style-name="T1">СПб, Пулковское шоссе, 18-32. Тел. (812) 722-03-37</text:span></text:p>
          </table:table-cell>
          <table:table-cell table:style-name="Таблица1.A1" office:value-type="string">
            <text:p text:style-name="P1"><text:span text:style-name="T1">akhtamar11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JKT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Schwarzen Wirbel" (шнауцеры)</text:span></text:p>
          </table:table-cell>
          <table:table-cell table:style-name="Таблица1.A1" office:value-type="string">
            <text:p text:style-name="P1"><text:span text:style-name="T1">Удомля, 8-920-683-31-31, Лукьянова Мария.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JKY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zrossy.ru/"><text:span text:style-name="T8">ЧП "Золотые Россы" (пшеничные терьеры, йорки, среднеазиатские овчарки, боксеры)</text:span></text:a></text:p>
          </table:table-cell>
          <table:table-cell table:style-name="Таблица1.A1" office:value-type="string">
            <text:p text:style-name="P1"><text:span text:style-name="T1">Москва, (495) 732-22-54; 8 (903) 541-11-11, Коноплева Виктория Константиновна</text:span></text:p>
          </table:table-cell>
          <table:table-cell table:style-name="Таблица1.A1" office:value-type="string">
            <text:p text:style-name="P1"><text:span text:style-name="T1">kwk на zrossy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JMM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Дзинба Влйе" (оодезийский риджбек, басенджи)</text:span></text:p>
          </table:table-cell>
          <table:table-cell table:style-name="Таблица1.A1" office:value-type="string">
            <text:p text:style-name="P1"><text:span text:style-name="T1">СПб, тел. (812) 447-84-27: +7 (960) 251-50-16</text:span></text:p>
          </table:table-cell>
          <table:table-cell table:style-name="Таблица1.A1" office:value-type="string">
            <text:p text:style-name="P1"><text:span text:style-name="T1">ridg2005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JNN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hausreva.clan.su/"><text:span text:style-name="T8">ПП "fom Haus Reva" (немецкая овчарка)</text:span></text:a></text:p>
          </table:table-cell>
          <table:table-cell table:style-name="Таблица1.A1" office:value-type="string">
            <text:p text:style-name="P1"><text:span text:style-name="T1">Тула, ул. 5-ая Криволученская, 16-а, </text:span><text:soft-page-break/><text:span text:style-name="T1">Рева Александр</text:span></text:p>
          </table:table-cell>
          <table:table-cell table:style-name="Таблица1.A1" office:value-type="string">
            <text:p text:style-name="P1"><text:span text:style-name="T1">k-viky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JPK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angol.ho.com.ua"><text:span text:style-name="T8">Julder Pride Kernell (американский питбультерьер)</text:span></text:a></text:p>
          </table:table-cell>
          <table:table-cell table:style-name="Таблица1.A1" office:value-type="string">
            <text:p text:style-name="P1"><text:span text:style-name="T1">г. Киев, тел. 8 097 109 75 01</text:span></text:p>
          </table:table-cell>
          <table:table-cell table:style-name="Таблица1.A1" office:value-type="string">
            <text:p text:style-name="P1"><text:span text:style-name="T1">angol на univ.kiev.ua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JPO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dakinarus.narod.ru"><text:span text:style-name="T8">ЧП "Дакинарус" (эрдельтерьер)</text:span></text:a></text:p>
          </table:table-cell>
          <table:table-cell table:style-name="Таблица1.A1" office:value-type="string">
            <text:p text:style-name="P1"><text:span text:style-name="T1">Вологодская область, г. Череповец, тел. +7-921-250-17-06, Трусова Екатерина Александровна</text:span></text:p>
          </table:table-cell>
          <table:table-cell table:style-name="Таблица1.A1" office:value-type="string">
            <text:p text:style-name="P1"><text:span text:style-name="T1">tosya2000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JRC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sob-r.narod.ru/"><text:span text:style-name="T8">ЧП "Яркое пламя" (лабрадор-ретривер)</text:span></text:a></text:p>
          </table:table-cell>
          <table:table-cell table:style-name="Таблица1.A1" office:value-type="string">
            <text:p text:style-name="P1"><text:span text:style-name="T1">Москва, ул. Южнобутовская, 125-31, Ремнева Юля, тел. 8-903-158-03-30, 8-910-450-80-24 </text:span></text:p>
          </table:table-cell>
          <table:table-cell table:style-name="Таблица1.A1" office:value-type="string">
            <text:p text:style-name="P1"><text:span text:style-name="T1">remali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JRE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Рус Фарленд"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JSD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Семейство Терезы" (голден-ретривер)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JSF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uspeh-pitomnik.nm.ru"><text:span text:style-name="T8">ЧП "God Bless" (Бордоский дог, все бульдоги, американский кокер-спаниель, шар-пей)</text:span></text:a></text:p>
          </table:table-cell>
          <table:table-cell table:style-name="Таблица1.A1" office:value-type="string">
            <text:p text:style-name="P1"><text:span text:style-name="T1">г. Рыбинск, ул. Бадаева, д.50, Медведева Екатерина Дмитриевна, тел: 8-9022262130</text:span></text:p>
          </table:table-cell>
          <table:table-cell table:style-name="Таблица1.A1" office:value-type="string">
            <text:p text:style-name="P1"><text:span text:style-name="T1">godbless2005 на narod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JUB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etolog.boom.ru"><text:span text:style-name="T8">ЛГОО "Липецкий городской клуб любителей животных "Этолог"</text:span></text:a></text:p>
          </table:table-cell>
          <table:table-cell table:style-name="Таблица1.A1" office:value-type="string">
            <text:p text:style-name="P1"><text:span text:style-name="T1">398059, г. Липецк, ул. Неделина, д. 23, тел. (4742) 23-23-26</text:span></text:p>
          </table:table-cell>
          <table:table-cell table:style-name="Таблица1.A1" office:value-type="string">
            <text:p text:style-name="P1"><text:span text:style-name="T1">al_filippov на rambler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JUD (с 01.05)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excellmagic.ru/"><text:span text:style-name="T8">ЧП "Excellmagic" (такса)</text:span></text:a></text:p>
          </table:table-cell>
          <table:table-cell table:style-name="Таблица1.A1" office:value-type="string">
            <text:p text:style-name="P1"><text:span text:style-name="T1">Москва, 220-77-42 Екатерина Белова, 685-31-60 Анастасия Бибик</text:span></text:p>
          </table:table-cell>
          <table:table-cell table:style-name="Таблица1.A1" office:value-type="string">
            <text:p text:style-name="P1"><text:span text:style-name="T1">excellmagic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JUL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bestlabr.narod.ru"><text:span text:style-name="T8">ЧП "Джуларт" (лабрабор ретривер)</text:span></text:a></text:p>
          </table:table-cell>
          <table:table-cell table:style-name="Таблица1.A1" office:value-type="string">
            <text:p text:style-name="P1"><text:span text:style-name="T1">Москва, тел. 140-02-01, Андрейчук Юлия</text:span></text:p>
          </table:table-cell>
          <table:table-cell table:style-name="Таблица1.A1" office:value-type="string">
            <text:p text:style-name="P1"><text:span text:style-name="T1">juliaarta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JUN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Юнион Гриф"</text:span></text:p>
          </table:table-cell>
          <table:table-cell table:style-name="Таблица1.A1" office:value-type="string">
            <text:p text:style-name="P1"><text:span text:style-name="T1">Грязнова Наталья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JVC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zemlya-nadezhdy.ru"><text:span text:style-name="T8">ЧП "Земля Надежды" (йорки, ротвейлеры, китайские хохлатые)</text:span></text:a></text:p>
          </table:table-cell>
          <table:table-cell table:style-name="Таблица1.A1" office:value-type="string">
            <text:p text:style-name="P1"><text:span text:style-name="T1">Пермский край, г.Березники, ул.Л.Толстого 74-55, Солодягина Надежда </text:span></text:p>
          </table:table-cell>
          <table:table-cell table:style-name="Таблица1.A1" office:value-type="string">
            <text:p text:style-name="P1"><text:span text:style-name="T1">zemlya-nadezhda на rambler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JZS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aisbijou.narod.ru/"><text:span text:style-name="T8">ЧП "Айс Бижу" (ши-тцу)</text:span></text:a></text:p>
          </table:table-cell>
          <table:table-cell table:style-name="Таблица1.A1" office:value-type="string">
            <text:p text:style-name="P1"><text:span text:style-name="T1">СПб, 114-79-25</text:span></text:p>
          </table:table-cell>
          <table:table-cell table:style-name="Таблица1.A1" office:value-type="string">
            <text:p text:style-name="P1"><text:span text:style-name="T1">aisbijou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KAJ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gran-vencedor.ru"><text:span text:style-name="T8">ЧП "Гран Венседор" (большой швейцарский зенненхунд, миниатюрный бультерьер, французский бульдог)</text:span></text:a></text:p>
          </table:table-cell>
          <table:table-cell table:style-name="Таблица1.A1" office:value-type="string">
            <text:p text:style-name="P1"><text:span text:style-name="T1">Москва, тел. (925) 507-80-35</text:span></text:p>
          </table:table-cell>
          <table:table-cell table:style-name="Таблица1.A1" office:value-type="string">
            <text:p text:style-name="P1"><text:span text:style-name="T1">gran-vencedor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KBH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voisko-tamerlana.narod.ru"><text:span text:style-name="T8">ЧП "Войско Тамерлана" (американские стаффордширские терьеры, мини-бультерьеры)</text:span></text:a></text:p>
          </table:table-cell>
          <table:table-cell table:style-name="Таблица1.A1" office:value-type="string">
            <text:p text:style-name="P1"><text:span text:style-name="T1">Сочи, ул. Чебрикова 46-51, тел. 8 (8622) 61-00-80, 8 (8622) 54-01-90, 8 (918) 202-00-38, Ткаченко Гуля</text:span></text:p>
          </table:table-cell>
          <table:table-cell table:style-name="Таблица1.A1" office:value-type="string">
            <text:p text:style-name="P1"><text:span text:style-name="T1">amiko на sochi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KBKE</text:span></text:p>
          </table:table-cell>
          <table:table-cell table:style-name="Таблица1.A1" office:value-type="string">
            <text:p text:style-name="P1"><text:span text:style-name="T2">WBK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tatankavitka.ru"><text:span text:style-name="T8">ЧП "Tatanka Vitka" (грейхаунд, немецкий боксер)</text:span></text:a></text:p>
          </table:table-cell>
          <table:table-cell table:style-name="Таблица1.A1" office:value-type="string">
            <text:p text:style-name="P1"><text:span text:style-name="T1">Тел. +7-905-748-71-41, Освенская Наталия</text:span></text:p>
          </table:table-cell>
          <table:table-cell table:style-name="Таблица1.A1" office:value-type="string">
            <text:p text:style-name="P1"><text:span text:style-name="T1">zefirchick44 на gmail.com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KCBO</text:span></text:p>
          </table:table-cell>
          <table:table-cell table:style-name="Таблица1.A1" office:value-type="string">
            <text:p text:style-name="P1"><text:span text:style-name="T2">KCB</text:span></text:p>
          </table:table-cell>
          <table:table-cell table:style-name="Таблица1.A1" office:value-type="string">
            <text:p text:style-name="P1"><text:a xlink:type="simple" xlink:href="http://www.zooclub.ru/stigma/redir.php?to=http://aresvuma.ru"><text:span text:style-name="T8">ЧП "Аресвума" (родезийские риджбеки)</text:span></text:a></text:p>
          </table:table-cell>
          <table:table-cell table:style-name="Таблица1.A1" office:value-type="string">
            <text:p text:style-name="P1"><text:span text:style-name="T1">Москва, тел. (495) 542-01-08, 8-916-692-16-04, Светлана Малинникова</text:span></text:p>
          </table:table-cell>
          <table:table-cell table:style-name="Таблица1.A1" office:value-type="string">
            <text:p text:style-name="P1"><text:span text:style-name="T1">aresvuma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KEA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s-kardinal.com"><text:span text:style-name="T8">ПК "от Серого </text:span></text:a><text:soft-page-break/><text:a xlink:type="simple" xlink:href="http://www.zooclub.ru/stigma/redir.php?to=http://s-kardinal.com"><text:span text:style-name="T8">Кардинала" (пудели, йорки)</text:span></text:a></text:p>
          </table:table-cell>
          <table:table-cell table:style-name="Таблица1.A1" office:value-type="string">
            <text:p text:style-name="P1"><text:span text:style-name="T1">СПб, тел. (812) 594-37-13, </text:span><text:soft-page-break/><text:span text:style-name="T1">8-911-226-02-00, Коптева Елена Анатольевна</text:span></text:p>
          </table:table-cell>
          <table:table-cell table:style-name="Таблица1.A1" office:value-type="string">
            <text:p text:style-name="P1"><text:span text:style-name="T1">s-kardinal06 на ya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KEN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altai-dog.ru/"><text:span text:style-name="T8">АКОО " Кеннел-Союз Алтай "</text:span></text:a></text:p>
          </table:table-cell>
          <table:table-cell table:style-name="Таблица1.A1" office:value-type="string">
            <text:p text:style-name="P1"><text:span text:style-name="T1">Барнаул, ул.Советской Армии, д. 101, тел 8 (902) 998-49-36, Лариса Крюкова, (3852) 48-81-23, Галина Попцова</text:span></text:p>
          </table:table-cell>
          <table:table-cell table:style-name="Таблица1.A1" office:value-type="string">
            <text:p text:style-name="P1"><text:span text:style-name="T1">pgp64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KES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svartapim.ucoz.ru"><text:span text:style-name="T8">ЧП "Сварта Пим" (таксы, ротвейлеры, бассет-хаунды)</text:span></text:a></text:p>
          </table:table-cell>
          <table:table-cell table:style-name="Таблица1.A1" office:value-type="string">
            <text:p text:style-name="P1"><text:span text:style-name="T1">СПб, тел: +7-921-757-74-09, 8 (812) 705-64-26, Мухина Ирина Ивановна</text:span></text:p>
          </table:table-cell>
          <table:table-cell table:style-name="Таблица1.A1" office:value-type="string">
            <text:p text:style-name="P1"><text:span text:style-name="T1">svartapim на gmail.com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KFAEG</text:span></text:p>
          </table:table-cell>
          <table:table-cell table:style-name="Таблица1.A1" office:value-type="string">
            <text:p text:style-name="P1"><text:span text:style-name="T2">AEG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peki-taki.com"><text:span text:style-name="T8">Клуб "Алька" (карликовые таксы, пекинесы)</text:span></text:a></text:p>
          </table:table-cell>
          <table:table-cell table:style-name="Таблица1.A1" office:value-type="string">
            <text:p text:style-name="P1"><text:span text:style-name="T1">Москва, СЗАО, (495) 730-11-49, председатель Чалова Юлия </text:span></text:p>
          </table:table-cell>
          <table:table-cell table:style-name="Таблица1.A1" office:value-type="string">
            <text:p text:style-name="P1"><text:span text:style-name="T1">poddy на narod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KFAPL</text:span></text:p>
          </table:table-cell>
          <table:table-cell table:style-name="Таблица1.A1" office:value-type="string">
            <text:p text:style-name="P1"><text:span text:style-name="T2">APL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myshkin-dom.narod.ru"><text:span text:style-name="T8">ЧП "Мышкин Дом" (миниатюрные таксы)</text:span></text:a></text:p>
          </table:table-cell>
          <table:table-cell table:style-name="Таблица1.A1" office:value-type="string">
            <text:p text:style-name="P1"><text:span text:style-name="T1">Москва, СЗАО, тел. 730-11-49, Чалова Юлия </text:span></text:p>
          </table:table-cell>
          <table:table-cell table:style-name="Таблица1.A1" office:value-type="string">
            <text:p text:style-name="P1"><text:span text:style-name="T1">myshkindom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KFC MED</text:span></text:p>
          </table:table-cell>
          <table:table-cell table:style-name="Таблица1.A1" office:value-type="string">
            <text:p text:style-name="P1"><text:span text:style-name="T2">JED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domsemargla.com/"><text:span text:style-name="T8">ЧП "Дом Семаргла" (среднеазиатская овчарка)</text:span></text:a></text:p>
          </table:table-cell>
          <table:table-cell table:style-name="Таблица1.A1" office:value-type="string">
            <text:p text:style-name="P1"><text:span text:style-name="T1">Москва, тел. 755-12-44</text:span></text:p>
          </table:table-cell>
          <table:table-cell table:style-name="Таблица1.A1" office:value-type="string">
            <text:p text:style-name="P1"><text:span text:style-name="T1">dom_semargla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KFC NIK</text:span></text:p>
          </table:table-cell>
          <table:table-cell table:style-name="Таблица1.A1" office:value-type="string">
            <text:p text:style-name="P1"><text:span text:style-name="T2">NIK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antallis.ru"><text:span text:style-name="T8">ЧП "Мир Анталлис" (бульмастифы)</text:span></text:a></text:p>
          </table:table-cell>
          <table:table-cell table:style-name="Таблица1.A1" office:value-type="string">
            <text:p text:style-name="P1"><text:span text:style-name="T1">г. Москва, бр. Яна Райниса, 8-47, тел. 8-916-293-01-95, Николаева Наталья</text:span></text:p>
          </table:table-cell>
          <table:table-cell table:style-name="Таблица1.A1" office:value-type="string">
            <text:p text:style-name="P1"><text:span text:style-name="T1">antallis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KFG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Grand Twintip" (бассет хаунды)</text:span></text:p>
          </table:table-cell>
          <table:table-cell table:style-name="Таблица1.A1" office:value-type="string">
            <text:p text:style-name="P1"><text:span text:style-name="T1">Москва, 115516, ул. Севанская, 21-1-67, тел. 322-51-28, моб. 8-910-461-30-51, Ломакина Елена</text:span></text:p>
          </table:table-cell>
          <table:table-cell table:style-name="Таблица1.A1" office:value-type="string">
            <text:p text:style-name="P1"><text:span text:style-name="T1">basset-hound на rambler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KFN 468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УГДООЛЖ "Арто"</text:span></text:p>
          </table:table-cell>
          <table:table-cell table:style-name="Таблица1.A1" office:value-type="string">
            <text:p text:style-name="P1"><text:span text:style-name="T1">Иркутск, ул. Гаврилова, 10</text:span></text:p>
          </table:table-cell>
          <table:table-cell table:style-name="Таблица1.A1" office:value-type="string">
            <text:p text:style-name="P1"><text:span text:style-name="T1">lenanvkshnva на rambler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KFQ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луб "Легенда"</text:span></text:p>
          </table:table-cell>
          <table:table-cell table:style-name="Таблица1.A1" office:value-type="string">
            <text:p text:style-name="P1"><text:span text:style-name="T1">Новосибирск</text:span></text:p>
          </table:table-cell>
          <table:table-cell table:style-name="Таблица1.A1" office:value-type="string">
            <text:p text:style-name="P1"><text:span text:style-name="T1">legenda на rbc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KFS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ОЛПСК "Кинология"</text:span></text:p>
          </table:table-cell>
          <table:table-cell table:style-name="Таблица1.A1" office:value-type="string">
            <text:p text:style-name="P1"><text:span text:style-name="T1">Саратов, ул. 50 лет Октября, 83. Тел: 8-845-2-78-28-44</text:span></text:p>
          </table:table-cell>
          <table:table-cell table:style-name="Таблица1.A1" office:value-type="string">
            <text:p text:style-name="P1"><text:span text:style-name="T1">msv83 на inbo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KFW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forbestdogs.ru/"><text:span text:style-name="T8">Санкт-Петербургское Кинологическое объединение "Нордвест"</text:span></text:a></text:p>
          </table:table-cell>
          <table:table-cell table:style-name="Таблица1.A1" office:value-type="string">
            <text:p text:style-name="P1"><text:span text:style-name="T1">СПб, Свердловская наб., 64, тел. 983-78-68, 913-66-61, 960-67-66 </text:span></text:p>
          </table:table-cell>
          <table:table-cell table:style-name="Таблица1.A1" office:value-type="string">
            <text:p text:style-name="P1"><text:span text:style-name="T1">zalspb на rambler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KFZ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ambullvolga.narod.ru/"><text:span text:style-name="T8">Волгоградское представительство НКП "Американский бульдог" при КЛЖ "Фауна-Царицын"</text:span></text:a></text:p>
          </table:table-cell>
          <table:table-cell table:style-name="Таблица1.A1" office:value-type="string">
            <text:p text:style-name="P1"><text:span text:style-name="T1">Волгоград, тел. 8-902-361-49-55, Ермолаева Наталья</text:span></text:p>
          </table:table-cell>
          <table:table-cell table:style-name="Таблица1.A1" office:value-type="string">
            <text:p text:style-name="P1"><text:span text:style-name="T1">Erambul на ya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KIL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gildiyar.ru"><text:span text:style-name="T8">ЧП "Гильдияр" (среднеазиатские овчарки)</text:span></text:a></text:p>
          </table:table-cell>
          <table:table-cell table:style-name="Таблица1.A1" office:value-type="string">
            <text:p text:style-name="P1"><text:span text:style-name="T1">МО, г. Фрязино, тел. 8 (495) 509-37-54, Беляева Елена Валентиновна</text:span></text:p>
          </table:table-cell>
          <table:table-cell table:style-name="Таблица1.A1" office:value-type="string">
            <text:p text:style-name="P1"><text:span text:style-name="T1">gildiyar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KIN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страханский областной клуб собаководства "Кинология"</text:span></text:p>
          </table:table-cell>
          <table:table-cell table:style-name="Таблица1.A1" office:value-type="string">
            <text:p text:style-name="P1"><text:span text:style-name="T1">414056, г. Астрахань, пл. Покровская, д.5, кв. 97, 8 (8512) 54-43-12, Иванова Светлана Викторовна</text:span></text:p>
          </table:table-cell>
          <table:table-cell table:style-name="Таблица1.A1" office:value-type="string">
            <text:p text:style-name="P1"><text:span text:style-name="T1">carina2007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KIR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kipriofiya.com/"><text:span text:style-name="T8">ПП "Киприофия" (мопсы, чихуахуа)</text:span></text:a></text:p>
          </table:table-cell>
          <table:table-cell table:style-name="Таблица1.A1" office:value-type="string">
            <text:p text:style-name="P1"><text:span text:style-name="T1">Тел. 8-917-517-76-26, Ситдикова Дания</text:span></text:p>
          </table:table-cell>
          <table:table-cell table:style-name="Таблица1.A1" office:value-type="string">
            <text:p text:style-name="P1"><text:span text:style-name="T1">krbofos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KKC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svetlanddog.narod.ru/"><text:span text:style-name="T8">ЧП "Светланд" (йоркширский терьер, той-терьер, среднеазиатская овчарка)</text:span></text:a></text:p>
          </table:table-cell>
          <table:table-cell table:style-name="Таблица1.A1" office:value-type="string">
            <text:p text:style-name="P1"><text:span text:style-name="T1">Москва, 428-75-90, 330-66-30</text:span></text:p>
          </table:table-cell>
          <table:table-cell table:style-name="Таблица1.A1" office:value-type="string">
            <text:p text:style-name="P1"><text:span text:style-name="T1">svetland.dog на mail.ru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<text:span text:style-name="T2">KKS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irgengold.narod.ru/"><text:span text:style-name="T8">ЧП "Ирген Голд" (американский стаффордширский терьер, китайская хохлатая собачка)</text:span></text:a></text:p>
          </table:table-cell>
          <table:table-cell table:style-name="Таблица1.A1" office:value-type="string">
            <text:p text:style-name="P1"><text:span text:style-name="T1">Пермь, (342) 229-15-28</text:span></text:p>
          </table:table-cell>
          <table:table-cell table:style-name="Таблица1.A1" office:value-type="string">
            <text:p text:style-name="P1"><text:span text:style-name="T1">tsingrin на perm.raid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KLL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ерноморский клуб служебного собаководства</text:span></text:p>
          </table:table-cell>
          <table:table-cell table:style-name="Таблица1.A1" office:value-type="string">
            <text:p text:style-name="P1"><text:span text:style-name="T1">г. Новороссийск</text:span></text:p>
          </table:table-cell>
          <table:table-cell table:style-name="Таблица1.A1" office:value-type="string">
            <text:p text:style-name="P1"><text:span text:style-name="T1">vchuma на list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KLX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klarusholl.narod.ru"><text:span text:style-name="T8">ЧП "Кларус Холл" (ши-тцу, вест-хайленд-вайт-терьер, чихуахуа)</text:span></text:a></text:p>
          </table:table-cell>
          <table:table-cell table:style-name="Таблица1.A1" office:value-type="string">
            <text:p text:style-name="P1"><text:span text:style-name="T1">Москва, тел. (495) 344-35-89, Богачёва Лариса Дмитриевна</text:span></text:p>
          </table:table-cell>
          <table:table-cell table:style-name="Таблица1.A1" office:value-type="string">
            <text:p text:style-name="P1"><text:span text:style-name="T1">klarusholl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KNB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labrador2.ru"><text:span text:style-name="T8">ЧП "Бонталисс" (лабрадоры)</text:span></text:a></text:p>
          </table:table-cell>
          <table:table-cell table:style-name="Таблица1.A1" office:value-type="string">
            <text:p text:style-name="P1"><text:span text:style-name="T1">Москва, тел: (495) 154-01-08, 504-68-87, Комиссарова Н.Б.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KNN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kanisminor.nm.ru"><text:span text:style-name="T8">ЧП "Канис Минор" (цвергшнауцеры)</text:span></text:a></text:p>
          </table:table-cell>
          <table:table-cell table:style-name="Таблица1.A1" office:value-type="string">
            <text:p text:style-name="P1"><text:span text:style-name="T1">127562, г. Москва, тел. 8-962-969-26-28</text:span></text:p>
          </table:table-cell>
          <table:table-cell table:style-name="Таблица1.A1" office:value-type="string">
            <text:p text:style-name="P1"><text:span text:style-name="T1">kanisminor на nm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KOB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cirneco.ru/"><text:span text:style-name="T8">КП "Колисто`С" (чирнеко дель Этна)</text:span></text:a></text:p>
          </table:table-cell>
          <table:table-cell table:style-name="Таблица1.A1" office:value-type="string">
            <text:p text:style-name="P1"><text:span text:style-name="T1">МО, Мытищи, 9 Ленинский переулок, дом 3, тел: (495) 582-97-34, Бутт Татьяна </text:span></text:p>
          </table:table-cell>
          <table:table-cell table:style-name="Таблица1.A1" office:value-type="string">
            <text:p text:style-name="P1"><text:span text:style-name="T1">colistos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KOPO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инологический Центр " КОРО"</text:span></text:p>
          </table:table-cell>
          <table:table-cell table:style-name="Таблица1.A1" office:value-type="string">
            <text:p text:style-name="P1"><text:span text:style-name="T1">Москва, 715-76-05, 431-08-36</text:span></text:p>
          </table:table-cell>
          <table:table-cell table:style-name="Таблица1.A1" office:value-type="string">
            <text:p text:style-name="P1"><text:span text:style-name="T1">goryacheva74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KPR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kipriofiya.com/"><text:span text:style-name="T8">ЧП "Киприофия" (мопсы, чихуахуа)</text:span></text:a></text:p>
          </table:table-cell>
          <table:table-cell table:style-name="Таблица1.A1" office:value-type="string">
            <text:p text:style-name="P1"><text:span text:style-name="T1">8-917-517-76-26</text:span></text:p>
          </table:table-cell>
          <table:table-cell table:style-name="Таблица1.A1" office:value-type="string">
            <text:p text:style-name="P1"><text:span text:style-name="T1">krbofos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KQL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Армата Росса" (такса г/ш и ж/ш, ротвейлер)</text:span></text:p>
          </table:table-cell>
          <table:table-cell table:style-name="Таблица1.A1" office:value-type="string">
            <text:p text:style-name="P1"><text:span text:style-name="T1">440060, г. Пенза, ул. Рахманинова, 37-88; тел. +7-927-289-76-00, (8412) 44-93-84, Максатова Татьяна</text:span></text:p>
          </table:table-cell>
          <table:table-cell table:style-name="Таблица1.A1" office:value-type="string">
            <text:p text:style-name="P1"><text:span text:style-name="T1">maksatova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KRT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Крас Тоейр"</text:span></text:p>
          </table:table-cell>
          <table:table-cell table:style-name="Таблица1.A1" office:value-type="string">
            <text:p text:style-name="P1"><text:span text:style-name="T1">Обнинск, тел. 8 (484) 395-91-79, Галина Федоровна</text:span></text:p>
          </table:table-cell>
          <table:table-cell table:style-name="Таблица1.A1" office:value-type="string">
            <text:p text:style-name="P1"><text:span text:style-name="T1">krastoyer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KTN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Династия Лекса"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<text:span text:style-name="T1">dinastialexa на narod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KUB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golden.retriever.ru"><text:span text:style-name="T8">ЧП "Сканди Санрайз" (голден-ретриверы)</text:span></text:a></text:p>
          </table:table-cell>
          <table:table-cell table:style-name="Таблица1.A1" office:value-type="string">
            <text:p text:style-name="P1"><text:span text:style-name="T1">Жуков, тел. 8 (910) 519-54-33, Екатерина Кубаткина</text:span></text:p>
          </table:table-cell>
          <table:table-cell table:style-name="Таблица1.A1" office:value-type="string">
            <text:p text:style-name="P1"><text:span text:style-name="T1">skandisan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KUI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tecuani.com/"><text:span text:style-name="T8">ЧП "Текуани" (ксолоитцкуинтли)</text:span></text:a></text:p>
          </table:table-cell>
          <table:table-cell table:style-name="Таблица1.A1" office:value-type="string">
            <text:p text:style-name="P1"><text:span text:style-name="T1">8-903-505-90-95</text:span></text:p>
          </table:table-cell>
          <table:table-cell table:style-name="Таблица1.A1" office:value-type="string">
            <text:p text:style-name="P1"><text:span text:style-name="T1">xolo на xolo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KW 205MB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Медный всадник"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<text:span text:style-name="T1">mili.88.ru на rambler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KW 309ЛМ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луб "Ладомир" Добрый мир</text:span></text:p>
          </table:table-cell>
          <table:table-cell table:style-name="Таблица1.A1" office:value-type="string">
            <text:p text:style-name="P1"><text:span text:style-name="T1">Москва, Рязанский проспект, д.83, к.2, тел. 8-903-504-02-04, Казакова Ксения</text:span></text:p>
          </table:table-cell>
          <table:table-cell table:style-name="Таблица1.A1" office:value-type="string">
            <text:p text:style-name="P1"><text:span text:style-name="T1">kazakovaksenia на rambler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KW 361 HB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oddm.ru"><text:span text:style-name="T8">Нордэн-Вэст. МАК "Добрый мир"</text:span></text:a></text:p>
          </table:table-cell>
          <table:table-cell table:style-name="Таблица1.A1" office:value-type="string">
            <text:p text:style-name="P1"><text:span text:style-name="T1">Москва, ул.Чистова, д. 27, кв.16. Тел. 8-903-966-23-40, Анастасия </text:span></text:p>
          </table:table-cell>
          <table:table-cell table:style-name="Таблица1.A1" office:value-type="string">
            <text:p text:style-name="P1"><text:span text:style-name="T1">Anastasiya.Gorpinich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KW 361F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t-victoria.ru/"><text:span text:style-name="T8">КЛС "Феникс" (немецкая овчарка)</text:span></text:a></text:p>
          </table:table-cell>
          <table:table-cell table:style-name="Таблица1.A1" office:value-type="string">
            <text:p text:style-name="P1"><text:span text:style-name="T1">Москва, ул. Юных Ленинцев, 64-33, тел. 8 (499) 175-84-50, Рождественская Елизавета</text:span></text:p>
          </table:table-cell>
          <table:table-cell table:style-name="Таблица1.A1" office:value-type="string">
            <text:p text:style-name="P1"><text:span text:style-name="T1">liza_aleks на bk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KW 4G07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Нордэн-Вэст, Добрый Мир</text:span></text:p>
          </table:table-cell>
          <table:table-cell table:style-name="Таблица1.A1" office:value-type="string">
            <text:p text:style-name="P1"><text:span text:style-name="T1">МО, Лобня, Ленина, 19-1-75, тел. 8-903-625-84-08</text:span></text:p>
          </table:table-cell>
          <table:table-cell table:style-name="Таблица1.A1" office:value-type="string">
            <text:p text:style-name="P1"><text:span text:style-name="T1">krisusa на rambler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KW BC..</text:span></text:p>
          </table:table-cell>
          <table:table-cell table:style-name="Таблица1.A1" office:value-type="string">
            <text:p text:style-name="P1"><text:span text:style-name="T2">DZD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veoclub.ru"><text:span text:style-name="T8">Клуб "ВЕО-Служебная собака", МГКСС, РФСС, </text:span></text:a><text:soft-page-break/><text:a xlink:type="simple" xlink:href="http://www.zooclub.ru/stigma/redir.php?to=http://www.veoclub.ru"><text:span text:style-name="T8">РКФ</text:span></text:a></text:p>
          </table:table-cell>
          <table:table-cell table:style-name="Таблица1.A1" office:value-type="string">
            <text:p text:style-name="P1"><text:span text:style-name="T1">8-903-771-22-19, (499) 140-18-87 Мухина Юлия </text:span><text:soft-page-break/><text:span text:style-name="T1">Александровна, 8-916-811-05-32 Валентина Сергеевна Карташева</text:span></text:p>
          </table:table-cell>
          <table:table-cell table:style-name="Таблица1.A1" office:value-type="string">
            <text:p text:style-name="P1"><text:span text:style-name="T1">veoclub.ju на inbo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KW PR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ЛЖ "Претория" (бульмастифы) МАК "Добрый мир" UCI</text:span></text:p>
          </table:table-cell>
          <table:table-cell table:style-name="Таблица1.A1" office:value-type="string">
            <text:p text:style-name="P1"><text:span text:style-name="T1">Москва, ВАО, тел. (495) 796-796-5</text:span></text:p>
          </table:table-cell>
          <table:table-cell table:style-name="Таблица1.A1" office:value-type="string">
            <text:p text:style-name="P1"><text:span text:style-name="T1">klokun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KW TV..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t-victoria.ru/"><text:span text:style-name="T8">КЛЖ "Трейси-Victoria", МАК "Добрый Мир" UCI</text:span></text:a></text:p>
          </table:table-cell>
          <table:table-cell table:style-name="Таблица1.A1" office:value-type="string">
            <text:p text:style-name="P1"><text:span text:style-name="T1">Москва, 371-40-59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KW(..)OT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Окстревел" (ротвейлер, восточно-европейская овчарка, голден ретривер, американский стаффордширск</text:span></text:p>
          </table:table-cell>
          <table:table-cell table:style-name="Таблица1.A1" office:value-type="string">
            <text:p text:style-name="P1"><text:span text:style-name="T1">557-1410, 8-916-108-29-18</text:span></text:p>
          </table:table-cell>
          <table:table-cell table:style-name="Таблица1.A1" office:value-type="string">
            <text:p text:style-name="P1"><text:span text:style-name="T1">nice_dog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KW-170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Великолепный Пудель" (клуб "Гленкар")</text:span></text:p>
          </table:table-cell>
          <table:table-cell table:style-name="Таблица1.A1" office:value-type="string">
            <text:p text:style-name="P1"><text:span text:style-name="T1">Москва, Дубнинская, 20, корп. 1, кв.64. тел. 481-70-26, моб. 8-903-126-53-82, Телегина Наталья 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KW...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oddm.ru/"><text:span text:style-name="T8">МОДЛЖП "Добрый Мир"</text:span></text:a></text:p>
          </table:table-cell>
          <table:table-cell table:style-name="Таблица1.A1" office:value-type="string">
            <text:p text:style-name="P1"><text:span text:style-name="T1">Москва, 205-90-12</text:span></text:p>
          </table:table-cell>
          <table:table-cell table:style-name="Таблица1.A1" office:value-type="string">
            <text:p text:style-name="P1"><text:span text:style-name="T1">oddm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KW...H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niceclub.ru/"><text:span text:style-name="T8">МАК "Добрый Мир", МКК "НАЙС" (ЮРО, фокстерьер ж/ш, секция такс: "Дакель Тэсса Найс")</text:span></text:a></text:p>
          </table:table-cell>
          <table:table-cell table:style-name="Таблица1.A1" office:value-type="string">
            <text:p text:style-name="P1"><text:span text:style-name="T1">Москва, тел. 8 (905) 526-55-40, Наумова Зинаида Викторовна</text:span></text:p>
          </table:table-cell>
          <table:table-cell table:style-name="Таблица1.A1" office:value-type="string">
            <text:p text:style-name="P1"><text:span text:style-name="T1">nice_dog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KW...OL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alvas.ru/olard.htm"><text:span text:style-name="T8">Кинологический клуб "Олард" МАК "Добрый Мир"</text:span></text:a></text:p>
          </table:table-cell>
          <table:table-cell table:style-name="Таблица1.A1" office:value-type="string">
            <text:p text:style-name="P1"><text:span text:style-name="T1">Москва, ул. Лескова, д. 10, кв. 172. Тел. (495) 909-53-34</text:span></text:p>
          </table:table-cell>
          <table:table-cell table:style-name="Таблица1.A1" office:value-type="string">
            <text:p text:style-name="P1"><text:span text:style-name="T1">olard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KW...SS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К "Санни смайл" МАК "Добрый Мир"</text:span></text:p>
          </table:table-cell>
          <table:table-cell table:style-name="Таблица1.A1" office:value-type="string">
            <text:p text:style-name="P1"><text:span text:style-name="T1">Москва, ул. Бирюлевская 21-3-441, тел. 327-27-34; 8-926-119-48-24, Печникова Светлана Владимировна</text:span></text:p>
          </table:table-cell>
          <table:table-cell table:style-name="Таблица1.A1" office:value-type="string">
            <text:p text:style-name="P1"><text:span text:style-name="T1">bulmops7 на rambler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KW...АГ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Агат" (такса)</text:span></text:p>
          </table:table-cell>
          <table:table-cell table:style-name="Таблица1.A1" office:value-type="string">
            <text:p text:style-name="P1"><text:span text:style-name="T1">Москва, 475-59-56</text:span></text:p>
          </table:table-cell>
          <table:table-cell table:style-name="Таблица1.A1" office:value-type="string">
            <text:p text:style-name="P1"><text:span text:style-name="T1">pitomnik-agat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KW...ДС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labradorkindom.com/"><text:span text:style-name="T8">ЧП "Джералд Стюарт" (лабрадор)</text:span></text:a></text:p>
          </table:table-cell>
          <table:table-cell table:style-name="Таблица1.A1" office:value-type="string">
            <text:p text:style-name="P1"><text:span text:style-name="T1">Москва, 235-93-64</text:span></text:p>
          </table:table-cell>
          <table:table-cell table:style-name="Таблица1.A1" office:value-type="string">
            <text:p text:style-name="P1"><text:span text:style-name="T1">stuart_lab на front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KW...ЛЕВ</text:span></text:p>
          </table:table-cell>
          <table:table-cell table:style-name="Таблица1.A1" office:value-type="string">
            <text:p text:style-name="P1"><text:span text:style-name="T2">OK...ЛЕВ</text:span></text:p>
          </table:table-cell>
          <table:table-cell table:style-name="Таблица1.A1" office:value-type="string">
            <text:p text:style-name="P1"><text:a xlink:type="simple" xlink:href="http://www.zooclub.ru/stigma/redir.php?to=http://leveg.vo.uz"><text:span text:style-name="T8">МКК "Левег" (такса, немецкая овчарка, карликовый пинчер, шар-пей, мопс и др.)</text:span></text:a></text:p>
          </table:table-cell>
          <table:table-cell table:style-name="Таблица1.A1" office:value-type="string">
            <text:p text:style-name="P1"><text:span text:style-name="T1">Москва, тел. 8 (964) 552-62-72, 8 (903) 211-99-18, Екатерина Борисовна</text:span></text:p>
          </table:table-cell>
          <table:table-cell table:style-name="Таблица1.A1" office:value-type="string">
            <text:p text:style-name="P1"><text:span text:style-name="T1">leveg на bk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KW...ПРА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Prazdnik.Moifoto.ru"><text:span text:style-name="T8">Питомник "Праздник" (среднеазиатские овчарки)</text:span></text:a></text:p>
          </table:table-cell>
          <table:table-cell table:style-name="Таблица1.A1" office:value-type="string">
            <text:p text:style-name="P1"><text:span text:style-name="T1">тел. 8-903-242-41-78, Ирина Леонидовна</text:span></text:p>
          </table:table-cell>
          <table:table-cell table:style-name="Таблица1.A1" office:value-type="string">
            <text:p text:style-name="P1"><text:span text:style-name="T1">Irina-Prazdnik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KW...ЯК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Янтарная коллекция" (такса)</text:span></text:p>
          </table:table-cell>
          <table:table-cell table:style-name="Таблица1.A1" office:value-type="string">
            <text:p text:style-name="P1"><text:span text:style-name="T1">Москва, 175-75-29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KWTV 5079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"Трейси- Victoria"</text:span></text:p>
          </table:table-cell>
          <table:table-cell table:style-name="Таблица1.A1" office:value-type="string">
            <text:p text:style-name="P1"><text:span text:style-name="T1">Москва, ул. Зарайская, д. 37, кв. 57, Владимир, Сергей, тел. 170-56-97, м.т. 8-915-368-21-42, 8-915-368-21-36</text:span></text:p>
          </table:table-cell>
          <table:table-cell table:style-name="Таблица1.A1" office:value-type="string">
            <text:p text:style-name="P1"><text:span text:style-name="T1">onliest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KZX</text:span></text:p>
          </table:table-cell>
          <table:table-cell table:style-name="Таблица1.A1" office:value-type="string">
            <text:p text:style-name="P1"><text:span text:style-name="T2">LSAA</text:span></text:p>
          </table:table-cell>
          <table:table-cell table:style-name="Таблица1.A1" office:value-type="string">
            <text:p text:style-name="P1"><text:a xlink:type="simple" xlink:href="http://www.zooclub.ru/stigma/redir.php?to=http://koker2x2.narod.ru/"><text:span text:style-name="T8">ЧП "Тамрико Вита" (американский кокер-спаниель)</text:span></text:a></text:p>
          </table:table-cell>
          <table:table-cell table:style-name="Таблица1.A1" office:value-type="string">
            <text:p text:style-name="P1"><text:span text:style-name="T1">Москва, тел. 494-04-63</text:span></text:p>
          </table:table-cell>
          <table:table-cell table:style-name="Таблица1.A1" office:value-type="string">
            <text:p text:style-name="P1"><text:span text:style-name="T1">ta-vi на yandex.ru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<text:span text:style-name="T2">LAF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setterclub.ru"><text:span text:style-name="T8">Клуб "Порода" (английский сеттер)</text:span></text:a></text:p>
          </table:table-cell>
          <table:table-cell table:style-name="Таблица1.A1" office:value-type="string">
            <text:p text:style-name="P1"><text:span text:style-name="T1">Москва, тел. 563-85-92, 8-901-536-62-57, Капралова Любовь</text:span></text:p>
          </table:table-cell>
          <table:table-cell table:style-name="Таблица1.A1" office:value-type="string">
            <text:p text:style-name="P1"><text:span text:style-name="T1">anglsetter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LAG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lagvardia.ru"><text:span text:style-name="T8">ПП " Лагвардия " (восточноевропейские овчарки)</text:span></text:a></text:p>
          </table:table-cell>
          <table:table-cell table:style-name="Таблица1.A1" office:value-type="string">
            <text:p text:style-name="P1"><text:span text:style-name="T1">СПб, ул.Карпинского 23-2-27, тел. (812) 299-16-30, 8-921-321-78-08, Наделяева Ирина Васильевна</text:span></text:p>
          </table:table-cell>
          <table:table-cell table:style-name="Таблица1.A1" office:value-type="string">
            <text:p text:style-name="P1"><text:span text:style-name="T1">lagvardia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LAH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lanveng.ru/news-ru.html"><text:span text:style-name="T8">ЧП "Ланвенг"</text:span></text:a></text:p>
          </table:table-cell>
          <table:table-cell table:style-name="Таблица1.A1" office:value-type="string">
            <text:p text:style-name="P1"><text:span text:style-name="T1">Краснодар, тел. 8 (905) 408-08-44</text:span></text:p>
          </table:table-cell>
          <table:table-cell table:style-name="Таблица1.A1" office:value-type="string">
            <text:p text:style-name="P1"><text:span text:style-name="T1">Slaviri132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LAU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Лаймберг" (мягкошерстный пшеничный терьер)</text:span></text:p>
          </table:table-cell>
          <table:table-cell table:style-name="Таблица1.A1" office:value-type="string">
            <text:p text:style-name="P1"><text:span text:style-name="T1">Москва, ул. Лобачевского, 106-10. Тел: (495) 931-68-37, (499) 408-22-50, 8-926-006-98-57, Струков Игорь Аанатольевич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LDA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savelean.narod.ru/"><text:span text:style-name="T8">Тольяттинская Городская Общественная Организация "Клуб собаководства "ЛАДА"</text:span></text:a></text:p>
          </table:table-cell>
          <table:table-cell table:style-name="Таблица1.A1" office:value-type="string">
            <text:p text:style-name="P1"><text:span text:style-name="T1">г. Тольятти, тел. 8-9023-73-03-70, кинолог Зверева Лилия Борисовна</text:span></text:p>
          </table:table-cell>
          <table:table-cell table:style-name="Таблица1.A1" office:value-type="string">
            <text:p text:style-name="P1"><text:span text:style-name="T1">sarbonaprogress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LDG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el-radz.on.ufanet.ru"><text:span text:style-name="T8">ЧП "Эль Радж" (карликовый и той пудель, померанский шпиц, черный терьер)</text:span></text:a></text:p>
          </table:table-cell>
          <table:table-cell table:style-name="Таблица1.A1" office:value-type="string">
            <text:p text:style-name="P1"><text:span text:style-name="T1">Тел. 8-917-42-37-666</text:span></text:p>
          </table:table-cell>
          <table:table-cell table:style-name="Таблица1.A1" office:value-type="string">
            <text:p text:style-name="P1"><text:span text:style-name="T1">pastoral на ufanet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LDL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cresteddog.com/"><text:span text:style-name="T8">ЧП "Angel Look" (китайская хохлатая собака)</text:span></text:a></text:p>
          </table:table-cell>
          <table:table-cell table:style-name="Таблица1.A1" office:value-type="string">
            <text:p text:style-name="P1"><text:span text:style-name="T1">Москва, 720-85-29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LEL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Беахтенсверт" (ротвейлеры)</text:span></text:p>
          </table:table-cell>
          <table:table-cell table:style-name="Таблица1.A1" office:value-type="string">
            <text:p text:style-name="P1"><text:span text:style-name="T1">Саратов, тел. 8-917-303-06-37, Лосатинская Елена </text:span></text:p>
          </table:table-cell>
          <table:table-cell table:style-name="Таблица1.A1" office:value-type="string">
            <text:p text:style-name="P1"><text:span text:style-name="T1">losatinskaya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LEO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dzolliblaze.narod.ru/"><text:span text:style-name="T8">ЧП "Джолли Блейз" (английский кокер спаниель)</text:span></text:a></text:p>
          </table:table-cell>
          <table:table-cell table:style-name="Таблица1.A1" office:value-type="string">
            <text:p text:style-name="P1"><text:span text:style-name="T1">Москва, 477-26-12</text:span></text:p>
          </table:table-cell>
          <table:table-cell table:style-name="Таблица1.A1" office:value-type="string">
            <text:p text:style-name="P1"><text:span text:style-name="T1">spaniel на ro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LES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affen-elf.narod.ru/"><text:span text:style-name="T8">ЧП "Affen Elf" (французский бульдог, мопс)</text:span></text:a></text:p>
          </table:table-cell>
          <table:table-cell table:style-name="Таблица1.A1" office:value-type="string">
            <text:p text:style-name="P1"><text:span text:style-name="T1">Рязань, (4912) 98-25-31</text:span></text:p>
          </table:table-cell>
          <table:table-cell table:style-name="Таблица1.A1" office:value-type="string">
            <text:p text:style-name="P1"><text:span text:style-name="T1">elison_bzz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LEV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minisobachki1.narod.ru/"><text:span text:style-name="T8">ЧП "Леви"с догс" (йоркширские терьеры)</text:span></text:a></text:p>
          </table:table-cell>
          <table:table-cell table:style-name="Таблица1.A1" office:value-type="string">
            <text:p text:style-name="P1"><text:span text:style-name="T1">Москва, тел. (495) 321-00-26, 8-903-711-93-83, Левина Светлана</text:span></text:p>
          </table:table-cell>
          <table:table-cell table:style-name="Таблица1.A1" office:value-type="string">
            <text:p text:style-name="P1"><text:span text:style-name="T1">minisobachki1 на narod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LFL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alaizi.narod.ru"><text:span text:style-name="T8">ЧП "Lass"s Fantasy" (австралийская овчарка, йорки, колли, мальтезе, шелти, шпицы)</text:span></text:a></text:p>
          </table:table-cell>
          <table:table-cell table:style-name="Таблица1.A1" office:value-type="string">
            <text:p text:style-name="P1"><text:span text:style-name="T1">111395, Москва, Снайперская ул., 12. Тел. (495) 374-36-20, 8-916-569-28-38, Марика Валериевна</text:span></text:p>
          </table:table-cell>
          <table:table-cell table:style-name="Таблица1.A1" office:value-type="string">
            <text:p text:style-name="P1"><text:span text:style-name="T1">alaizi.sobaka на gmail.com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LID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lidjerscrown.narod.ru/"><text:span text:style-name="T8">ЧП «Лиджер"c Краун» РКФ/FCI (лабрадор-ретривер, джек-рассел-терьер)</text:span></text:a></text:p>
          </table:table-cell>
          <table:table-cell table:style-name="Таблица1.A1" office:value-type="string">
            <text:p text:style-name="P1"><text:span text:style-name="T1">г. Москва, ул. Косинская, 28-1-96, тел: 8 (985) 134-21-62, 8 (916) 604-11-05, Жижина Станислава Алексеевна </text:span></text:p>
          </table:table-cell>
          <table:table-cell table:style-name="Таблица1.A1" office:value-type="string">
            <text:p text:style-name="P1"><text:span text:style-name="T1">zstasya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LIF</text:span></text:p>
          </table:table-cell>
          <table:table-cell table:style-name="Таблица1.A1" office:value-type="string">
            <text:p text:style-name="P1"><text:span text:style-name="T2">LIT</text:span></text:p>
          </table:table-cell>
          <table:table-cell table:style-name="Таблица1.A1" office:value-type="string">
            <text:p text:style-name="P1"><text:a xlink:type="simple" xlink:href="http://www.zooclub.ru/stigma/redir.php?to=http://basset-saratov.narod.ru"><text:span text:style-name="T8">ЧП "Лайт Найт" (бассет-хаунды)</text:span></text:a></text:p>
          </table:table-cell>
          <table:table-cell table:style-name="Таблица1.A1" office:value-type="string">
            <text:p text:style-name="P1"><text:span text:style-name="T1">Саратов, тел. (8452) 48-01-61, 8 (927) 277-07-22</text:span></text:p>
          </table:table-cell>
          <table:table-cell table:style-name="Таблица1.A1" office:value-type="string">
            <text:p text:style-name="P1"><text:span text:style-name="T1">2004Adel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LIL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ТГООЛС "А"Элита"</text:span></text:p>
          </table:table-cell>
          <table:table-cell table:style-name="Таблица1.A1" office:value-type="string">
            <text:p text:style-name="P1"><text:span text:style-name="T1">Тула, тел. (4872) 40-27-86, 24-33-29, 8-903-840-22-20</text:span></text:p>
          </table:table-cell>
          <table:table-cell table:style-name="Таблица1.A1" office:value-type="string">
            <text:p text:style-name="P1"><text:span text:style-name="T1">orlova_avers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LIP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atami.ru"><text:span text:style-name="T8">ЧП "Атами" (большие, той-пудели, йоркширские терьеры)</text:span></text:a></text:p>
          </table:table-cell>
          <table:table-cell table:style-name="Таблица1.A1" office:value-type="string">
            <text:p text:style-name="P1"><text:span text:style-name="T1">Москва, тел. 250-89-53, +7-926-534-75-69</text:span></text:p>
          </table:table-cell>
          <table:table-cell table:style-name="Таблица1.A1" office:value-type="string">
            <text:p text:style-name="P1"><text:span text:style-name="T1">mila87 на yandex.ru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<text:span text:style-name="T2">LIS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basenji-lis.narod.ru"><text:span text:style-name="T8">ЧП "Лис Гламур" (басенджи)</text:span></text:a></text:p>
          </table:table-cell>
          <table:table-cell table:style-name="Таблица1.A1" office:value-type="string">
            <text:p text:style-name="P1"><text:span text:style-name="T1">Москва, тел. 179-18-93, 8 916 329-21-17, Ососкова Ирина</text:span></text:p>
          </table:table-cell>
          <table:table-cell table:style-name="Таблица1.A1" office:value-type="string">
            <text:p text:style-name="P1"><text:span text:style-name="T1">lis-lis на list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LLF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Эллис Фаворит" (йоркширские терьеры)</text:span></text:p>
          </table:table-cell>
          <table:table-cell table:style-name="Таблица1.A1" office:value-type="string">
            <text:p text:style-name="P1"><text:span text:style-name="T1">Тел. 8-916-778-58-38, Соломатина Лариса</text:span></text:p>
          </table:table-cell>
          <table:table-cell table:style-name="Таблица1.A1" office:value-type="string">
            <text:p text:style-name="P1"><text:span text:style-name="T1">lar41221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LLL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Лядер Эвидон" (немецкий дог, скотч-терьер)</text:span></text:p>
          </table:table-cell>
          <table:table-cell table:style-name="Таблица1.A1" office:value-type="string">
            <text:p text:style-name="P1"><text:span text:style-name="T1">Волгоград, тел. +7-905-394-74-24, Черная Светлана</text:span></text:p>
          </table:table-cell>
          <table:table-cell table:style-name="Таблица1.A1" office:value-type="string">
            <text:p text:style-name="P1"><text:span text:style-name="T1">liader-evidon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LLT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Лав Лав Топ" (чау-чау, среднеазиатская овчарка)</text:span></text:p>
          </table:table-cell>
          <table:table-cell table:style-name="Таблица1.A1" office:value-type="string">
            <text:p text:style-name="P1"><text:span text:style-name="T1">Москва, 501-59-27, 500-72-10</text:span></text:p>
          </table:table-cell>
          <table:table-cell table:style-name="Таблица1.A1" office:value-type="string">
            <text:p text:style-name="P1"><text:span text:style-name="T1">lavlaptop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LMK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lemark-dog.narod.ru"><text:span text:style-name="T8">ЧП "Лемарк" (цвергшнауцеры)</text:span></text:a></text:p>
          </table:table-cell>
          <table:table-cell table:style-name="Таблица1.A1" office:value-type="string">
            <text:p text:style-name="P1"><text:span text:style-name="T1">Пермь, тел. 8-951-926-14-29, Лучникова Марина</text:span></text:p>
          </table:table-cell>
          <table:table-cell table:style-name="Таблица1.A1" office:value-type="string">
            <text:p text:style-name="P1"><text:span text:style-name="T1">m.luchnikova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LNK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Ленокс" (кавказские овчарки, аляскинсике маламуты)</text:span></text:p>
          </table:table-cell>
          <table:table-cell table:style-name="Таблица1.A1" office:value-type="string">
            <text:p text:style-name="P1"><text:span text:style-name="T1">МО, Подольск-2, п. Ерино, 7-35, тел. 8-905-779-03-93, Малева Оксана Николаевна</text:span></text:p>
          </table:table-cell>
          <table:table-cell table:style-name="Таблица1.A1" office:value-type="string">
            <text:p text:style-name="P1"><text:span text:style-name="T1">lenoks-v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LNT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aveglant.ru/"><text:span text:style-name="T8">ЧП "Авеглант" (лабрадоры)</text:span></text:a></text:p>
          </table:table-cell>
          <table:table-cell table:style-name="Таблица1.A1" office:value-type="string">
            <text:p text:style-name="P1"><text:span text:style-name="T1">Москва, тел. +7 (495) 466-65-12, (916) 183-11-93, Рябуха Наталья</text:span></text:p>
          </table:table-cell>
          <table:table-cell table:style-name="Таблица1.A1" office:value-type="string">
            <text:p text:style-name="P1"><text:span text:style-name="T1">mail на aveglant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LOB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lobnenskiy-klad.sitecity.ru/"><text:span text:style-name="T8">ЧП "Лобненский Клад" (Русский той)</text:span></text:a></text:p>
          </table:table-cell>
          <table:table-cell table:style-name="Таблица1.A1" office:value-type="string">
            <text:p text:style-name="P1"><text:span text:style-name="T1">МО., г. Лобня, тел. 8-916-342-77-83, Анна</text:span></text:p>
          </table:table-cell>
          <table:table-cell table:style-name="Таблица1.A1" office:value-type="string">
            <text:p text:style-name="P1"><text:span text:style-name="T1">lobnenskii.klad на rambler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LOG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logerfold.forum24.ru"><text:span text:style-name="T8">ЧП "Логерфольд"</text:span></text:a></text:p>
          </table:table-cell>
          <table:table-cell table:style-name="Таблица1.A1" office:value-type="string">
            <text:p text:style-name="P1"><text:span text:style-name="T1">Лен. обл., г. Кириши, тел: 8-911-906-56-16, Шарипова Наталья Анатольевна</text:span></text:p>
          </table:table-cell>
          <table:table-cell table:style-name="Таблица1.A1" office:value-type="string">
            <text:p text:style-name="P1"><text:span text:style-name="T1">sharipowa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LOS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Золотое Кольцо"</text:span></text:p>
          </table:table-cell>
          <table:table-cell table:style-name="Таблица1.A1" office:value-type="string">
            <text:p text:style-name="P1"><text:span text:style-name="T1">150029, г. Ярославль, ул. 8 Марта, д.4, кв. 82, тел.: 8-960-539-87-25, Матаева Ирина Ивановна</text:span></text:p>
          </table:table-cell>
          <table:table-cell table:style-name="Таблица1.A1" office:value-type="string">
            <text:p text:style-name="P1"><text:span text:style-name="T1">mataeva.i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LS...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ПЦ "Lucky star`s"</text:span></text:p>
          </table:table-cell>
          <table:table-cell table:style-name="Таблица1.A1" office:value-type="string">
            <text:p text:style-name="P1"><text:span text:style-name="T1">МО, Химки, 793-78-98, 8-(926)-534-39-59</text:span></text:p>
          </table:table-cell>
          <table:table-cell table:style-name="Таблица1.A1" office:value-type="string">
            <text:p text:style-name="P1"><text:span text:style-name="T1">lss2005 на rambler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LSAP</text:span></text:p>
          </table:table-cell>
          <table:table-cell table:style-name="Таблица1.A1" office:value-type="string">
            <text:p text:style-name="P1"><text:span text:style-name="T2">SAP</text:span></text:p>
          </table:table-cell>
          <table:table-cell table:style-name="Таблица1.A1" office:value-type="string">
            <text:p text:style-name="P1"><text:span text:style-name="T1">ЧП "Боско ди Чильеджи" (шар-пеи)</text:span></text:p>
          </table:table-cell>
          <table:table-cell table:style-name="Таблица1.A1" office:value-type="string">
            <text:p text:style-name="P1"><text:span text:style-name="T1">398006, Липецк, ул. Ф. Полетаева, 9, тел. 8 (4742) 79-61-40; 8-919-168-13-68 </text:span></text:p>
          </table:table-cell>
          <table:table-cell table:style-name="Таблица1.A1" office:value-type="string">
            <text:p text:style-name="P1"><text:span text:style-name="T1">bosco-di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LSAZ</text:span></text:p>
          </table:table-cell>
          <table:table-cell table:style-name="Таблица1.A1" office:value-type="string">
            <text:p text:style-name="P1"><text:span text:style-name="T2">CRE</text:span></text:p>
          </table:table-cell>
          <table:table-cell table:style-name="Таблица1.A1" office:value-type="string">
            <text:p text:style-name="P1"><text:a xlink:type="simple" xlink:href="http://www.zooclub.ru/stigma/redir.php?to=http://an-pai.wmsite.ru"><text:span text:style-name="T8">ЧП "Ань-пай" (чау-чау, миниатюрный шпиц, кавказская овчарка)</text:span></text:a></text:p>
          </table:table-cell>
          <table:table-cell table:style-name="Таблица1.A1" office:value-type="string">
            <text:p text:style-name="P1"><text:span text:style-name="T1">Санкт-Петербург, тел. 595-94-75</text:span></text:p>
          </table:table-cell>
          <table:table-cell table:style-name="Таблица1.A1" office:value-type="string">
            <text:p text:style-name="P1"><text:span text:style-name="T1">tamara-chow на rambler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LSBB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www.mmr-kennel.com"><text:span text:style-name="T8">ЧП "Mashama Mazi Rus" (родезийский риджбек, эрдельтерьер, китайская хохлатая собака)</text:span></text:a></text:p>
          </table:table-cell>
          <table:table-cell table:style-name="Таблица1.A1" office:value-type="string">
            <text:p text:style-name="P1"><text:span text:style-name="T1">Москва, 119607 Мичуринский проспект 25-1-267, тел. 938-44-95, Лебедев Александр</text:span></text:p>
          </table:table-cell>
          <table:table-cell table:style-name="Таблица1.A1" office:value-type="string">
            <text:p text:style-name="P1"><text:span text:style-name="T1">mashamamazi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LSBC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boerboelworld.ru/"><text:span text:style-name="T8">Бурбуль. Boerboel World</text:span></text:a></text:p>
          </table:table-cell>
          <table:table-cell table:style-name="Таблица1.A1" office:value-type="string">
            <text:p text:style-name="P1"><text:span text:style-name="T1">Москва, тел. 189-00-46</text:span></text:p>
          </table:table-cell>
          <table:table-cell table:style-name="Таблица1.A1" office:value-type="string">
            <text:p text:style-name="P1"><text:span text:style-name="T1">butakovalex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LSBE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slav-trophy.ru/"><text:span text:style-name="T8">ЧП "Слав Троуфи" (лабрадор, голден ретривер, бордер терьер)</text:span></text:a></text:p>
          </table:table-cell>
          <table:table-cell table:style-name="Таблица1.A1" office:value-type="string">
            <text:p text:style-name="P1"><text:span text:style-name="T1">Москва, 598-62-27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LSBK</text:span></text:p>
          </table:table-cell>
          <table:table-cell table:style-name="Таблица1.A1" office:value-type="string">
            <text:p text:style-name="P1"><text:span text:style-name="T2">ERG</text:span></text:p>
          </table:table-cell>
          <table:table-cell table:style-name="Таблица1.A1" office:value-type="string">
            <text:p text:style-name="P1"><text:a xlink:type="simple" xlink:href="http://www.zooclub.ru/stigma/redir.php?to=http://ergobox.narod.ru"><text:span text:style-name="T8">ЧП "Эрго Бокс" (немецкие боксеры)</text:span></text:a></text:p>
          </table:table-cell>
          <table:table-cell table:style-name="Таблица1.A1" office:value-type="string">
            <text:p text:style-name="P1"><text:span text:style-name="T1">Москва, тел. 372-12-10, 8 (916) 055-57-16, Мишкаруднова Вера</text:span></text:p>
          </table:table-cell>
          <table:table-cell table:style-name="Таблица1.A1" office:value-type="string">
            <text:p text:style-name="P1"><text:span text:style-name="T1">ergobox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LUS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www.lussoangelo.ru"><text:span text:style-name="T8">ЧП "Луссо Анжело" (лабрадоры, ретриверы, цвергшнауцеры, пти-</text:span></text:a><text:soft-page-break/><text:a xlink:type="simple" xlink:href="http://www.zooclub.ru/stigma/redir.php?to=www.lussoangelo.ru"><text:span text:style-name="T8">брабансоны)</text:span></text:a></text:p>
          </table:table-cell>
          <table:table-cell table:style-name="Таблица1.A1" office:value-type="string">
            <text:p text:style-name="P1"><text:span text:style-name="T1">г. Волгоград, ул. Ряжская, д.22, кв.1. Тел. 8-903-370-59-50, 8 (8442) 33-67-72</text:span></text:p>
          </table:table-cell>
          <table:table-cell table:style-name="Таблица1.A1" office:value-type="string">
            <text:p text:style-name="P1"><text:span text:style-name="T1">magnifica06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LVI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stafford-bull.narod.ru/"><text:span text:style-name="T8">ЧП "Грант Бритт" (цвергпинчер)</text:span></text:a></text:p>
          </table:table-cell>
          <table:table-cell table:style-name="Таблица1.A1" office:value-type="string">
            <text:p text:style-name="P1"><text:span text:style-name="T1">Москва, 131-00-07</text:span></text:p>
          </table:table-cell>
          <table:table-cell table:style-name="Таблица1.A1" office:value-type="string">
            <text:p text:style-name="P1"><text:span text:style-name="T1">grant_britt_ru на yahoo.com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LVO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pitomnik-rhv.ru"><text:span text:style-name="T8">ЧП "Рус Хаус Ворхут" (шпицы, немецкие овчарки)</text:span></text:a></text:p>
          </table:table-cell>
          <table:table-cell table:style-name="Таблица1.A1" office:value-type="string">
            <text:p text:style-name="P1"><text:span text:style-name="T1">Москва, тел. 360-84-69, 8-903-552-08-04</text:span></text:p>
          </table:table-cell>
          <table:table-cell table:style-name="Таблица1.A1" office:value-type="string">
            <text:p text:style-name="P1"><text:span text:style-name="T1">rushausvorhut на rambler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LVV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Ной"с Хоранд" (немецкая овчарка)</text:span></text:p>
          </table:table-cell>
          <table:table-cell table:style-name="Таблица1.A1" office:value-type="string">
            <text:p text:style-name="P1"><text:span text:style-name="T1">г. Волгоград, тел. 8-904-779-70-96, Лапина вера Владиславовна.</text:span></text:p>
          </table:table-cell>
          <table:table-cell table:style-name="Таблица1.A1" office:value-type="string">
            <text:p text:style-name="P1"><text:span text:style-name="T1">noi67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MAE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imgosbull.ru"><text:span text:style-name="T8">ЧП "Имгосбулл" (брюссельский и бельгийский гриффоны, брабансоны)</text:span></text:a></text:p>
          </table:table-cell>
          <table:table-cell table:style-name="Таблица1.A1" office:value-type="string">
            <text:p text:style-name="P1"><text:span text:style-name="T1">Москва, тел. (499)183-13-11, 8-916-687-78-35, Горшкова Ирина </text:span></text:p>
          </table:table-cell>
          <table:table-cell table:style-name="Таблица1.A1" office:value-type="string">
            <text:p text:style-name="P1"><text:span text:style-name="T1">imgosbull на narod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MAI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Майн Штерн" (немецкие овчарки, вельш корги пемброк)</text:span></text:p>
          </table:table-cell>
          <table:table-cell table:style-name="Таблица1.A1" office:value-type="string">
            <text:p text:style-name="P1"><text:span text:style-name="T1">г. Астрахань, п. Началово, ул. Дорожная, д. 50, тел. (8512) 405-000, +7 (917) 187-40-49, Бученко Маргарита Николаевна</text:span></text:p>
          </table:table-cell>
          <table:table-cell table:style-name="Таблица1.A1" office:value-type="string">
            <text:p text:style-name="P1"><text:span text:style-name="T1">meinstern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MCE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www.fledermaus.ru"><text:span text:style-name="T8">ЧП "Fledermaus" (китайская хохлатая собачка, русский той-терьер)</text:span></text:a></text:p>
          </table:table-cell>
          <table:table-cell table:style-name="Таблица1.A1" office:value-type="string">
            <text:p text:style-name="P1"><text:span text:style-name="T1">Москва, 338-91-84, Прокопенко Анна</text:span></text:p>
          </table:table-cell>
          <table:table-cell table:style-name="Таблица1.A1" office:value-type="string">
            <text:p text:style-name="P1"><text:span text:style-name="T1">moskovskaia на inbo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MCM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rottweiler-holl.narod.ru"><text:span text:style-name="T8">ЧП "Пфингствизе" (ротвейлеры, цвергпинчеры, таксы, папильоны)</text:span></text:a></text:p>
          </table:table-cell>
          <table:table-cell table:style-name="Таблица1.A1" office:value-type="string">
            <text:p text:style-name="P1"><text:span text:style-name="T1">СПб, тел. (812) 524-71-61</text:span></text:p>
          </table:table-cell>
          <table:table-cell table:style-name="Таблица1.A1" office:value-type="string">
            <text:p text:style-name="P1"><text:span text:style-name="T1">rottweiler-holl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MDK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cadebou.pp.ru"><text:span text:style-name="T8">ЧП "Miedo Del Toro" (ка де бо)</text:span></text:a></text:p>
          </table:table-cell>
          <table:table-cell table:style-name="Таблица1.A1" office:value-type="string">
            <text:p text:style-name="P1"><text:span text:style-name="T1">Москва, тел. 8-905-536-05-35, Марина Александровна</text:span></text:p>
          </table:table-cell>
          <table:table-cell table:style-name="Таблица1.A1" office:value-type="string">
            <text:p text:style-name="P1"><text:span text:style-name="T1">cadebou на list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MEC</text:span></text:p>
          </table:table-cell>
          <table:table-cell table:style-name="Таблица1.A1" office:value-type="string">
            <text:p text:style-name="P1"><text:span text:style-name="T2">MES</text:span></text:p>
          </table:table-cell>
          <table:table-cell table:style-name="Таблица1.A1" office:value-type="string">
            <text:p text:style-name="P1"><text:span text:style-name="T1">ЧП "Жесси" (цвергшнауцеры черного окраса)</text:span></text:p>
          </table:table-cell>
          <table:table-cell table:style-name="Таблица1.A1" office:value-type="string">
            <text:p text:style-name="P1"><text:span text:style-name="T1">198099, СПб, ул. Промышленная, дом 38 к. 60, тел. 786-17-60</text:span></text:p>
          </table:table-cell>
          <table:table-cell table:style-name="Таблица1.A1" office:value-type="string">
            <text:p text:style-name="P1"><text:span text:style-name="T1">zhessi на nm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MEJ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bullmoloss.ru/"><text:span text:style-name="T8">ЧП "Мэйджик Форс" (бульмастифы)</text:span></text:a></text:p>
          </table:table-cell>
          <table:table-cell table:style-name="Таблица1.A1" office:value-type="string">
            <text:p text:style-name="P1"><text:span text:style-name="T1">Москва, тел 744-34-89, Борисова Екатерина</text:span></text:p>
          </table:table-cell>
          <table:table-cell table:style-name="Таблица1.A1" office:value-type="string">
            <text:p text:style-name="P1"><text:span text:style-name="T1">bulmoloss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MEL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Русмелиор "</text:span></text:p>
          </table:table-cell>
          <table:table-cell table:style-name="Таблица1.A1" office:value-type="string">
            <text:p text:style-name="P1"><text:span text:style-name="T1">СПб, тел. 8-911-919-33-47, Першина Людмила Александровна</text:span></text:p>
          </table:table-cell>
          <table:table-cell table:style-name="Таблица1.A1" office:value-type="string">
            <text:p text:style-name="P1"><text:span text:style-name="T1">rusmeliora на netimperia.com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MEM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Торнадо Шив"</text:span></text:p>
          </table:table-cell>
          <table:table-cell table:style-name="Таблица1.A1" office:value-type="string">
            <text:p text:style-name="P1"><text:span text:style-name="T1">г. Набережные Челны, 51/07, тел. (88552) 72-87-20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MF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alvas.ru/toyland.htm"><text:span text:style-name="T8">ЧП "Московская фантазия" (русский той-терьер)</text:span></text:a></text:p>
          </table:table-cell>
          <table:table-cell table:style-name="Таблица1.A1" office:value-type="string">
            <text:p text:style-name="P1"><text:span text:style-name="T1">Москва, Б. Овчинниковский пер 26-39, тел. (495) 502-51-48, Марианна</text:span></text:p>
          </table:table-cell>
          <table:table-cell table:style-name="Таблица1.A1" office:value-type="string">
            <text:p text:style-name="P1"><text:span text:style-name="T1">marianna_s на land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MKL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ЛДЖ "Элегия-престиж"</text:span></text:p>
          </table:table-cell>
          <table:table-cell table:style-name="Таблица1.A1" office:value-type="string">
            <text:p text:style-name="P1"><text:span text:style-name="T1">Москва, ул. Сеславинская, д.16/1. Телефон: (495) 449-19-23, 8-916-510-08-17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MLL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rikoran.ru"><text:span text:style-name="T8">ЧП "Рикоран" (джек-расселл-терьер, американская акита)</text:span></text:a></text:p>
          </table:table-cell>
          <table:table-cell table:style-name="Таблица1.A1" office:value-type="string">
            <text:p text:style-name="P1"><text:span text:style-name="T1">СПб, тел. +7-812-715-09-75</text:span></text:p>
          </table:table-cell>
          <table:table-cell table:style-name="Таблица1.A1" office:value-type="string">
            <text:p text:style-name="P1"><text:span text:style-name="T1">rikoran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MLX 10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луб охотничьего собаководства "АССА" (голден ретривер)</text:span></text:p>
          </table:table-cell>
          <table:table-cell table:style-name="Таблица1.A1" office:value-type="string">
            <text:p text:style-name="P1"><text:span text:style-name="T1">Самара, ул. Силина, д. 14, кв. 21. Тел. (846) 952-82-47, Егорова Елена</text:span></text:p>
          </table:table-cell>
          <table:table-cell table:style-name="Таблица1.A1" office:value-type="string">
            <text:p text:style-name="P1"><text:span text:style-name="T1">lina77 на inbo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MLX 17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ПП "Малахит надежды" </text:span><text:soft-page-break/><text:span text:style-name="T1">(велш-корги-пемброк)</text:span></text:p>
          </table:table-cell>
          <table:table-cell table:style-name="Таблица1.A1" office:value-type="string">
            <text:p text:style-name="P1"><text:span text:style-name="T1">443050, г. Самара, ул. </text:span><text:soft-page-break/><text:span text:style-name="T1">Орловская, д.15, Заводчик Шелашникова Н. 398902, г. Липецк, ул. Геологическая, д. 2, кв., тел. 8 8 (4742)70-37-06, Владелец Воронова С. </text:span></text:p>
          </table:table-cell>
          <table:table-cell table:style-name="Таблица1.A1" office:value-type="string">
            <text:p text:style-name="P1"><text:span text:style-name="T1">8500733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MMB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brenesel.narod.ru"><text:span text:style-name="T8">ЧП "Неттл Грэйт" (средние шнауцеры и гриффоны)</text:span></text:a></text:p>
          </table:table-cell>
          <table:table-cell table:style-name="Таблица1.A1" office:value-type="string">
            <text:p text:style-name="P1"><text:span text:style-name="T1">Нижний Новгород, тел. (8312) 97-68-78</text:span></text:p>
          </table:table-cell>
          <table:table-cell table:style-name="Таблица1.A1" office:value-type="string">
            <text:p text:style-name="P1"><text:span text:style-name="T1">brenesel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MOP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akishkuz.ru"><text:span text:style-name="T8">КЦ Племеного Разведения "Мопс и Ко" (чихуахуа, мопсы, басенджи)</text:span></text:a></text:p>
          </table:table-cell>
          <table:table-cell table:style-name="Таблица1.A1" office:value-type="string">
            <text:p text:style-name="P1"><text:span text:style-name="T1">Башкортостан, Уфа, тел. 8-963-905-1998, 8-927-307-33-57, Макарова Светлана Михайловна</text:span></text:p>
          </table:table-cell>
          <table:table-cell table:style-name="Таблица1.A1" office:value-type="string">
            <text:p text:style-name="P1"><text:span text:style-name="T1">akish-kyz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MOR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moroshkas.ru"><text:span text:style-name="T8">ЧП "Морошка"c" (большие королевские пудели)</text:span></text:a></text:p>
          </table:table-cell>
          <table:table-cell table:style-name="Таблица1.A1" office:value-type="string">
            <text:p text:style-name="P1"><text:span text:style-name="T1">Москва, тел. 436-70-84, 8-916-156-62-77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MRD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луб "Сириус" </text:span></text:p>
          </table:table-cell>
          <table:table-cell table:style-name="Таблица1.A1" office:value-type="string">
            <text:p text:style-name="P1"><text:span text:style-name="T1">г. Вологда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MSA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wolf-spitz.ru"><text:span text:style-name="T8">ЧП "Пушистикофф" (кеесхонд, вольфшпиц)</text:span></text:a></text:p>
          </table:table-cell>
          <table:table-cell table:style-name="Таблица1.A1" office:value-type="string">
            <text:p text:style-name="P1"><text:span text:style-name="T1">МО, Черноголовка, Москвина Светлана.</text:span></text:p>
          </table:table-cell>
          <table:table-cell table:style-name="Таблица1.A1" office:value-type="string">
            <text:p text:style-name="P1"><text:span text:style-name="T1">wolf-spitz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MTB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goldybox.narod.ru"><text:span text:style-name="T8">ЧП "от Голдибокс" (немецкие боксеры)</text:span></text:a></text:p>
          </table:table-cell>
          <table:table-cell table:style-name="Таблица1.A1" office:value-type="string">
            <text:p text:style-name="P1"><text:span text:style-name="T1">Москва, ул. Дубки, 1. Тел. (495) 977-51-72</text:span></text:p>
          </table:table-cell>
          <table:table-cell table:style-name="Таблица1.A1" office:value-type="string">
            <text:p text:style-name="P1"><text:span text:style-name="T1">goldybox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MTO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englishmastiff.ru"><text:span text:style-name="T8">ЧП "Шулви Розан" (английский мастиф, бернский и большой швейцарской зенненхунд, шарпей)</text:span></text:a></text:p>
          </table:table-cell>
          <table:table-cell table:style-name="Таблица1.A1" office:value-type="string">
            <text:p text:style-name="P1"><text:span text:style-name="T1">Москва, ул. Корнейчука, дом 54а, кв. 36</text:span></text:p>
          </table:table-cell>
          <table:table-cell table:style-name="Таблица1.A1" office:value-type="string">
            <text:p text:style-name="P1"><text:span text:style-name="T1">info на englishmastiff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MTT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rusterrier.narod.ru"><text:span text:style-name="T8">ЧП "Рус Терьер" (бультерьеры)</text:span></text:a></text:p>
          </table:table-cell>
          <table:table-cell table:style-name="Таблица1.A1" office:value-type="string">
            <text:p text:style-name="P1"><text:span text:style-name="T1">Москва, 977-58-27, Кузнецова Галина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MXC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Анкор Кураж" (шнауцеры)</text:span></text:p>
          </table:table-cell>
          <table:table-cell table:style-name="Таблица1.A1" office:value-type="string">
            <text:p text:style-name="P1"><text:span text:style-name="T1">СПб, тел. 8-921-319-72-97, Пряжевская Анжелика Васильевна</text:span></text:p>
          </table:table-cell>
          <table:table-cell table:style-name="Таблица1.A1" office:value-type="string">
            <text:p text:style-name="P1"><text:span text:style-name="T1">avkert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MXE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Бестиарий"С"</text:span></text:p>
          </table:table-cell>
          <table:table-cell table:style-name="Таблица1.A1" office:value-type="string">
            <text:p text:style-name="P1"><text:span text:style-name="T1">600017, г. Владимир, ул. Строителей, 6а-8, тел. 8 (905) 616-37-77, Бирюкова Елена</text:span></text:p>
          </table:table-cell>
          <table:table-cell table:style-name="Таблица1.A1" office:value-type="string">
            <text:p text:style-name="P1"><text:span text:style-name="T1">be на bestiarys.elcom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MXZ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eriapro.narod.ru"><text:span text:style-name="T8">ЧП "Eria Pro" (доберманы)</text:span></text:a></text:p>
          </table:table-cell>
          <table:table-cell table:style-name="Таблица1.A1" office:value-type="string">
            <text:p text:style-name="P1"><text:span text:style-name="T1">394029, Воронеж, Ленинский пр., 7/3-18, Оленины Ольга и Олег </text:span></text:p>
          </table:table-cell>
          <table:table-cell table:style-name="Таблица1.A1" office:value-type="string">
            <text:p text:style-name="P1"><text:span text:style-name="T1">eriapro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MYM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Ц "Северо-западный союз"</text:span></text:p>
          </table:table-cell>
          <table:table-cell table:style-name="Таблица1.A1" office:value-type="string">
            <text:p text:style-name="P1"><text:span text:style-name="T1">Петрозаводск, ул. Древлянка 7-57, тел 8 (8142) 75-17-17, 8 (909) 569-65-35, Наталья Николаевна</text:span></text:p>
          </table:table-cell>
          <table:table-cell table:style-name="Таблица1.A1" office:value-type="string">
            <text:p text:style-name="P1"><text:span text:style-name="T1">dog-club на onego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NAL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binatal.narod.ru"><text:span text:style-name="T8">Питомник "Би-Наталь" (мопс, русский той-терьер, чихуа-хуа)</text:span></text:a></text:p>
          </table:table-cell>
          <table:table-cell table:style-name="Таблица1.A1" office:value-type="string">
            <text:p text:style-name="P1"><text:span text:style-name="T1">Москва, тел. 402-59-71; моб. 8-926-526-63-62</text:span></text:p>
          </table:table-cell>
          <table:table-cell table:style-name="Таблица1.A1" office:value-type="string">
            <text:p text:style-name="P1"><text:span text:style-name="T1">binatal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NAN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Навинель"</text:span></text:p>
          </table:table-cell>
          <table:table-cell table:style-name="Таблица1.A1" office:value-type="string">
            <text:p text:style-name="P1"><text:span text:style-name="T1">тел. 8-985-995-19-33, Татьяна</text:span></text:p>
          </table:table-cell>
          <table:table-cell table:style-name="Таблица1.A1" office:value-type="string">
            <text:p text:style-name="P1"><text:span text:style-name="T1">taksa2004 на bk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NDL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dog.dcp.su"><text:span text:style-name="T8">ЧП "Андале" (папийон, мальтезе, цвергшнауцер, кавказкая овчарка)</text:span></text:a></text:p>
          </table:table-cell>
          <table:table-cell table:style-name="Таблица1.A1" office:value-type="string">
            <text:p text:style-name="P1"><text:span text:style-name="T1">620015, Свердловская область, г. Н-Тагил, ул. Каспийская 29-26, тел: (3435) 40-21-40, сот: +7-9222-164-908, +7-922-165-44-11, Барсукова Надежда </text:span><text:soft-page-break/><text:span text:style-name="T1">Владимировна </text:span></text:p>
          </table:table-cell>
          <table:table-cell table:style-name="Таблица1.A1" office:value-type="string">
            <text:p text:style-name="P1"><text:span text:style-name="T1">andale2009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NEA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hope.kotkishevo.ru"><text:span text:style-name="T8">ЧП "Северная Надежда" </text:span></text:a></text:p>
          </table:table-cell>
          <table:table-cell table:style-name="Таблица1.A1" office:value-type="string">
            <text:p text:style-name="P1"><text:span text:style-name="T1">с. Коткишево, Нейского района, Костромской области, тел. 8 (49444) 223-20, 8 (910) 951-46-67, матушка Параскева</text:span></text:p>
          </table:table-cell>
          <table:table-cell table:style-name="Таблица1.A1" office:value-type="string">
            <text:p text:style-name="P1"><text:span text:style-name="T1">Kotkishevo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NEE</text:span></text:p>
          </table:table-cell>
          <table:table-cell table:style-name="Таблица1.A1" office:value-type="string">
            <text:p text:style-name="P1"><text:span text:style-name="T2">НЕЕ</text:span></text:p>
          </table:table-cell>
          <table:table-cell table:style-name="Таблица1.A1" office:value-type="string">
            <text:p text:style-name="P1"><text:a xlink:type="simple" xlink:href="http://www.zooclub.ru/stigma/redir.php?to=http://lakkistar.narod.ru"><text:span text:style-name="T8">ЧП "Лакки Стар" (йоркширские терьеры)</text:span></text:a></text:p>
          </table:table-cell>
          <table:table-cell table:style-name="Таблица1.A1" office:value-type="string">
            <text:p text:style-name="P1"><text:span text:style-name="T1">Москва, тел. (495) 766-09-32, Елена</text:span></text:p>
          </table:table-cell>
          <table:table-cell table:style-name="Таблица1.A1" office:value-type="string">
            <text:p text:style-name="P1"><text:span text:style-name="T1">lakkistar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NEH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d-keitos.narod.ru/index.htm"><text:span text:style-name="T8">ЧП "Денеб-Кейтос" (русский черный терьер)</text:span></text:a></text:p>
          </table:table-cell>
          <table:table-cell table:style-name="Таблица1.A1" office:value-type="string">
            <text:p text:style-name="P1"><text:span text:style-name="T1">Кемерово, тел: (3842) 52-60-05</text:span></text:p>
          </table:table-cell>
          <table:table-cell table:style-name="Таблица1.A1" office:value-type="string">
            <text:p text:style-name="P1"><text:span text:style-name="T1">Natalia_s_05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NEV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Корсо Белла Браво" (кане корсо, китайская хохлатая собака)</text:span></text:p>
          </table:table-cell>
          <table:table-cell table:style-name="Таблица1.A1" office:value-type="string">
            <text:p text:style-name="P1"><text:span text:style-name="T1">Москва, 387-69-41, 8-916-352-47-93</text:span></text:p>
          </table:table-cell>
          <table:table-cell table:style-name="Таблица1.A1" office:value-type="string">
            <text:p text:style-name="P1"><text:span text:style-name="T1">corso на comtv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NGO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Новороссийское Городское Общество Любителей Собаководства</text:span></text:p>
          </table:table-cell>
          <table:table-cell table:style-name="Таблица1.A1" office:value-type="string">
            <text:p text:style-name="P1"><text:span text:style-name="T1">353907, Новороссийск-7, Краснодарского края, а/я 274, (8 617) 64-38-59, тел./факс (8 617) 64-38-69.</text:span></text:p>
          </table:table-cell>
          <table:table-cell table:style-name="Таблица1.A1" office:value-type="string">
            <text:p text:style-name="P1"><text:span text:style-name="T1">nota_bene_dog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NIC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инологический Центр «Ника»</text:span></text:p>
          </table:table-cell>
          <table:table-cell table:style-name="Таблица1.A1" office:value-type="string">
            <text:p text:style-name="P1"><text:span text:style-name="T1">г. Нижний Новгород, тел: (831-2) 52-84-27, руководитель: Макалова М.А.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NIE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dalmatian-drug.narod.ru"><text:span text:style-name="T8">ЧП "из Ниеншанса" (далматин)</text:span></text:a></text:p>
          </table:table-cell>
          <table:table-cell table:style-name="Таблица1.A1" office:value-type="string">
            <text:p text:style-name="P1"><text:span text:style-name="T1">СПб, тел. 8-904-336-44-69, Вера Анатольевна</text:span></text:p>
          </table:table-cell>
          <table:table-cell table:style-name="Таблица1.A1" office:value-type="string">
            <text:p text:style-name="P1"><text:span text:style-name="T1">dalmatian-drug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NIR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grinita.ucoz.ru/"><text:span text:style-name="T8">ЧП "Grinita" (НО, САО, ротвейлер, кане-корсо)</text:span></text:a></text:p>
          </table:table-cell>
          <table:table-cell table:style-name="Таблица1.A1" office:value-type="string">
            <text:p text:style-name="P1"><text:span text:style-name="T1">Самарская обл., Новокуйбышевск, тел. 8-905-01-85-214, Тюрина Евгения Анатольевна </text:span></text:p>
          </table:table-cell>
          <table:table-cell table:style-name="Таблица1.A1" office:value-type="string">
            <text:p text:style-name="P1"><text:span text:style-name="T1">grinita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NKW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rottweiler-holl.narod.ru"><text:span text:style-name="T8">ЧП "Невский Кристалл" (цвергпинчер, папильон)</text:span></text:a></text:p>
          </table:table-cell>
          <table:table-cell table:style-name="Таблица1.A1" office:value-type="string">
            <text:p text:style-name="P1"><text:span text:style-name="T1">СПб, тел. 8-911-24-28-98, 716-30-97, Боброва Мария </text:span></text:p>
          </table:table-cell>
          <table:table-cell table:style-name="Таблица1.A1" office:value-type="string">
            <text:p text:style-name="P1"><text:span text:style-name="T1">pfing-bussi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NLT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denstail.ru/"><text:span text:style-name="T8">ЧП "Дэнстайл" (йоркширские и русские той-терьеры)</text:span></text:a></text:p>
          </table:table-cell>
          <table:table-cell table:style-name="Таблица1.A1" office:value-type="string">
            <text:p text:style-name="P1"><text:span text:style-name="T1">Спб., тел. +7-911-116-80-86, ТатьянаТихонова.</text:span></text:p>
          </table:table-cell>
          <table:table-cell table:style-name="Таблица1.A1" office:value-type="string">
            <text:p text:style-name="P1"><text:span text:style-name="T1">tata120378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NOP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beagle-ss.ru/"><text:span text:style-name="T8">ЧП "Сказка Сибири" (бигли)</text:span></text:a></text:p>
          </table:table-cell>
          <table:table-cell table:style-name="Таблица1.A1" office:value-type="string">
            <text:p text:style-name="P1"><text:span text:style-name="T1">Красноярск, тел. (3912) 46-49-10, (908) 212-06-77, Степанова Ольга </text:span></text:p>
          </table:table-cell>
          <table:table-cell table:style-name="Таблица1.A1" office:value-type="string">
            <text:p text:style-name="P1"><text:span text:style-name="T1">beagle75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NOZ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Тим Спирит" (басенджи, цвергпинчер)</text:span></text:p>
          </table:table-cell>
          <table:table-cell table:style-name="Таблица1.A1" office:value-type="string">
            <text:p text:style-name="P1"><text:span text:style-name="T1">Спб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NTN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dalmatin.ru/"><text:span text:style-name="T8">ЧП "Флинквильд" (далатинцы)</text:span></text:a></text:p>
          </table:table-cell>
          <table:table-cell table:style-name="Таблица1.A1" office:value-type="string">
            <text:p text:style-name="P1"><text:span text:style-name="T1">МО, Красногорский район, п. Дедовск, тел. (495) 994-81-52, 8 (916) 636-65-68, Наталья Мамаева </text:span></text:p>
          </table:table-cell>
          <table:table-cell table:style-name="Таблица1.A1" office:value-type="string">
            <text:p text:style-name="P1"><text:span text:style-name="T1">flinkvild на dalmatin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OAA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Дакс Дизайн" (такса)</text:span></text:p>
          </table:table-cell>
          <table:table-cell table:style-name="Таблица1.A1" office:value-type="string">
            <text:p text:style-name="P1"><text:span text:style-name="T1">Москва, 8-92-621-98-616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OBB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Шварце Назе" (ротвейлер)</text:span></text:p>
          </table:table-cell>
          <table:table-cell table:style-name="Таблица1.A1" office:value-type="string">
            <text:p text:style-name="P1"><text:span text:style-name="T1">СПб, 592-98-46, Горина Ольга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OBH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bellamafia-kennel.narod.ru/pages/news.htm"><text:span text:style-name="T8">ЧП "От Белла Мафия" (цвергшнауцеры) </text:span></text:a></text:p>
          </table:table-cell>
          <table:table-cell table:style-name="Таблица1.A1" office:value-type="string">
            <text:p text:style-name="P1"><text:span text:style-name="T1">603018 г. Нижний Новгород, пос. Стахановский, ул. Лесосечная, д.21а, тел. +7 8312 99-02-81, сот. +7 904 795-62-70 Владелец </text:span><text:soft-page-break/><text:span text:style-name="T1">питомника - Любовь Лудкова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OCA</text:span></text:p>
          </table:table-cell>
          <table:table-cell table:style-name="Таблица1.A1" office:value-type="string">
            <text:p text:style-name="P1"><text:span text:style-name="T2">OSA</text:span></text:p>
          </table:table-cell>
          <table:table-cell table:style-name="Таблица1.A1" office:value-type="string">
            <text:p text:style-name="P1"><text:a xlink:type="simple" xlink:href="http://www.zooclub.ru/stigma/redir.php?to=http://goldenfler.ucoz.ru"><text:span text:style-name="T8">ЧП "Голден Флер" (миниатюрные таксы)</text:span></text:a></text:p>
          </table:table-cell>
          <table:table-cell table:style-name="Таблица1.A1" office:value-type="string">
            <text:p text:style-name="P1"><text:span text:style-name="T1">СПб, тел. 8-911-709-15-44, (812) 759-84-29</text:span></text:p>
          </table:table-cell>
          <table:table-cell table:style-name="Таблица1.A1" office:value-type="string">
            <text:p text:style-name="P1"><text:span text:style-name="T1">goldenfler на yahoo.com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OCE 659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НОМКК "Гран-При"</text:span></text:p>
          </table:table-cell>
          <table:table-cell table:style-name="Таблица1.A1" office:value-type="string">
            <text:p text:style-name="P1"><text:span text:style-name="T1">г. Москва, тел 8-926-573-14-08, Марина</text:span></text:p>
          </table:table-cell>
          <table:table-cell table:style-name="Таблица1.A1" office:value-type="string">
            <text:p text:style-name="P1"><text:span text:style-name="T1">greyleshiy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OCM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ingriachow.narod.ru"><text:span text:style-name="T8">ЧП "Ингрия Ленд Гард" (чау-чау, РКФ) </text:span></text:a></text:p>
          </table:table-cell>
          <table:table-cell table:style-name="Таблица1.A1" office:value-type="string">
            <text:p text:style-name="P1"><text:span text:style-name="T1">СПб, тел. +7-921-745-71-25, 579-16-56, Людмила</text:span></text:p>
          </table:table-cell>
          <table:table-cell table:style-name="Таблица1.A1" office:value-type="string">
            <text:p text:style-name="P1"><text:span text:style-name="T1">ingriachow на narod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OCO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Грин Гард" (цвергшнауцер)</text:span></text:p>
          </table:table-cell>
          <table:table-cell table:style-name="Таблица1.A1" office:value-type="string">
            <text:p text:style-name="P1"><text:span text:style-name="T1">Москва, ул. Дмитрия Донского д.16 кв. 2, тел. 713-87-88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OGU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udmdogs.narod.ru"><text:span text:style-name="T8">КЦ "Оружейный град"</text:span></text:a></text:p>
          </table:table-cell>
          <table:table-cell table:style-name="Таблица1.A1" office:value-type="string">
            <text:p text:style-name="P1"><text:span text:style-name="T1">г. Ижевск, 8-922-692-88-00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OHG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song-of-soul.ru"><text:span text:style-name="T8">Чп "Сонг оф Соул" (фила бразилейро, папийон, миниатюрный бультерьер)</text:span></text:a></text:p>
          </table:table-cell>
          <table:table-cell table:style-name="Таблица1.A1" office:value-type="string">
            <text:p text:style-name="P1"><text:span text:style-name="T1">г. Самара, тел. +7-927-298-44-19</text:span></text:p>
          </table:table-cell>
          <table:table-cell table:style-name="Таблица1.A1" office:value-type="string">
            <text:p text:style-name="P1"><text:span text:style-name="T1">song-of-soul на inbo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OHI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Очи Черные" (пудели)</text:span></text:p>
          </table:table-cell>
          <table:table-cell table:style-name="Таблица1.A1" office:value-type="string">
            <text:p text:style-name="P1"><text:span text:style-name="T1">Москва, тел. (495) 753-06-67, 8 (916) 810-15-81, Внукова Елена Александровна</text:span></text:p>
          </table:table-cell>
          <table:table-cell table:style-name="Таблица1.A1" office:value-type="string">
            <text:p text:style-name="P1"><text:span text:style-name="T1">vnukova_e на rambler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OHP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europa-gold.ru"><text:span text:style-name="T8">ЧП "Europa Gold" (таксы)</text:span></text:a></text:p>
          </table:table-cell>
          <table:table-cell table:style-name="Таблица1.A1" office:value-type="string">
            <text:p text:style-name="P1"><text:span text:style-name="T1">Москва, тел. (495) 758-92-79, Елена</text:span></text:p>
          </table:table-cell>
          <table:table-cell table:style-name="Таблица1.A1" office:value-type="string">
            <text:p text:style-name="P1"><text:span text:style-name="T1">europa_gold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OHY</text:span></text:p>
          </table:table-cell>
          <table:table-cell table:style-name="Таблица1.A1" office:value-type="string">
            <text:p text:style-name="P1"><text:span text:style-name="T2">GPR</text:span></text:p>
          </table:table-cell>
          <table:table-cell table:style-name="Таблица1.A1" office:value-type="string">
            <text:p text:style-name="P1"><text:a xlink:type="simple" xlink:href="http://www.zooclub.ru/stigma/redir.php?to=http://trinity.retriever.ru/"><text:span text:style-name="T8">ЧП "Тринити Джой" (лабрадор ретривер)</text:span></text:a></text:p>
          </table:table-cell>
          <table:table-cell table:style-name="Таблица1.A1" office:value-type="string">
            <text:p text:style-name="P1"><text:span text:style-name="T1">Москва, тел. (495) 302-44-30, 8-916-210-90-73, Тришина Елена Николаевна </text:span></text:p>
          </table:table-cell>
          <table:table-cell table:style-name="Таблица1.A1" office:value-type="string">
            <text:p text:style-name="P1"><text:span text:style-name="T1">Lorence61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OK EL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exsellence.narod.ru"><text:span text:style-name="T8">КЦ "Экселанс"</text:span></text:a></text:p>
          </table:table-cell>
          <table:table-cell table:style-name="Таблица1.A1" office:value-type="string">
            <text:p text:style-name="P1"><text:span text:style-name="T1">Москва, ЗАО. Тел. 433-86-01, Мария</text:span></text:p>
          </table:table-cell>
          <table:table-cell table:style-name="Таблица1.A1" office:value-type="string">
            <text:p text:style-name="P1"><text:span text:style-name="T1">pitreal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OK FX 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инологический центр "Fenix"</text:span></text:p>
          </table:table-cell>
          <table:table-cell table:style-name="Таблица1.A1" office:value-type="string">
            <text:p text:style-name="P1"><text:span text:style-name="T1">СПб, тел (812) 554-27-89 , 8-960-266-10-96</text:span></text:p>
          </table:table-cell>
          <table:table-cell table:style-name="Таблица1.A1" office:value-type="string">
            <text:p text:style-name="P1"><text:span text:style-name="T1">fenixdog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OK-VN...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vlastilin2006.narod.ru"><text:span text:style-name="T8">КПЦ "Властилин" (РКД-UCI)</text:span></text:a></text:p>
          </table:table-cell>
          <table:table-cell table:style-name="Таблица1.A1" office:value-type="string">
            <text:p text:style-name="P1"><text:span text:style-name="T1">Тел. 496-15-31, 8-903-178-30-83, Каганцева Наталия Леонидовна</text:span></text:p>
          </table:table-cell>
          <table:table-cell table:style-name="Таблица1.A1" office:value-type="string">
            <text:p text:style-name="P1"><text:span text:style-name="T1">foxohotnik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OK...OKD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polize.narod.ru"><text:span text:style-name="T8">ЧП "Охотник с Княжего Двора" (лабрадор)</text:span></text:a></text:p>
          </table:table-cell>
          <table:table-cell table:style-name="Таблица1.A1" office:value-type="string">
            <text:p text:style-name="P1"><text:span text:style-name="T1">тел. 906-721-20-30 , 906-721-20-31</text:span></text:p>
          </table:table-cell>
          <table:table-cell table:style-name="Таблица1.A1" office:value-type="string">
            <text:p text:style-name="P1"><text:span text:style-name="T1">kacz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OKBL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s-bridels.narod2.ru/pitomnik_bridel/"><text:span text:style-name="T8">ЧП "Bridel" (американский питбультерьер) </text:span></text:a></text:p>
          </table:table-cell>
          <table:table-cell table:style-name="Таблица1.A1" office:value-type="string">
            <text:p text:style-name="P1"><text:span text:style-name="T1">Рязань, тел: 8-903-693-09-04, Оксана Викторовна</text:span></text:p>
          </table:table-cell>
          <table:table-cell table:style-name="Таблица1.A1" office:value-type="string">
            <text:p text:style-name="P1"><text:span text:style-name="T1">bridels на rambler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OLB</text:span></text:p>
          </table:table-cell>
          <table:table-cell table:style-name="Таблица1.A1" office:value-type="string">
            <text:p text:style-name="P1"><text:span text:style-name="T2">OLB</text:span></text:p>
          </table:table-cell>
          <table:table-cell table:style-name="Таблица1.A1" office:value-type="string">
            <text:p text:style-name="P1"><text:a xlink:type="simple" xlink:href="http://www.zooclub.ru/stigma/redir.php?to=http://olbori-spbdog.narod.ru"><text:span text:style-name="T8">Частный питомник "Олбори"</text:span></text:a></text:p>
          </table:table-cell>
          <table:table-cell table:style-name="Таблица1.A1" office:value-type="string">
            <text:p text:style-name="P1"><text:span text:style-name="T1">СПб, ул. Тамбасова 36-1-7, тел. +7 (921) 771-03-41, 730-92-51, Ольга Борисовна</text:span></text:p>
          </table:table-cell>
          <table:table-cell table:style-name="Таблица1.A1" office:value-type="string">
            <text:p text:style-name="P1"><text:span text:style-name="T1">shvonderok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OLI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амарский областной клуб собаководства "ОЛИМП"</text:span></text:p>
          </table:table-cell>
          <table:table-cell table:style-name="Таблица1.A1" office:value-type="string">
            <text:p text:style-name="P1"><text:span text:style-name="T1">Самара, ул. Физкультурная, 101, тел. +7 (846) 264-92-70</text:span></text:p>
          </table:table-cell>
          <table:table-cell table:style-name="Таблица1.A1" office:value-type="string">
            <text:p text:style-name="P1"><text:span text:style-name="T1">oks-olimp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OME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honiland.narod.ru/"><text:span text:style-name="T8">ЧП "Хонилэнд" (чау-чау)</text:span></text:a></text:p>
          </table:table-cell>
          <table:table-cell table:style-name="Таблица1.A1" office:value-type="string">
            <text:p text:style-name="P1"><text:span text:style-name="T1">450077, Уфа, ул. Советская , д.13/15, кв. 1, Шорина Елена</text:span></text:p>
          </table:table-cell>
          <table:table-cell table:style-name="Таблица1.A1" office:value-type="string">
            <text:p text:style-name="P1"><text:span text:style-name="T1">honiland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OMZ606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Талисман Любви" </text:span></text:p>
          </table:table-cell>
          <table:table-cell table:style-name="Таблица1.A1" office:value-type="string">
            <text:p text:style-name="P1"><text:span text:style-name="T1">Вологда, тел. 8 (8172) 73-81-88, руководитель Самсонова Ирина Владимировна </text:span></text:p>
          </table:table-cell>
          <table:table-cell table:style-name="Таблица1.A1" office:value-type="string">
            <text:p text:style-name="P2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<text:span text:style-name="T2">OOP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C Жигулей" (бедлингтон-терьеры)</text:span></text:p>
          </table:table-cell>
          <table:table-cell table:style-name="Таблица1.A1" office:value-type="string">
            <text:p text:style-name="P1"><text:span text:style-name="T1">Тольятти, тел. (8482) 26-75-74</text:span></text:p>
          </table:table-cell>
          <table:table-cell table:style-name="Таблица1.A1" office:value-type="string">
            <text:p text:style-name="P1"><text:span text:style-name="T1">zhiguly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OOZ 114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club-garmony.ru"><text:span text:style-name="T8">Клуб "Гармония" (русский черный терьер)</text:span></text:a></text:p>
          </table:table-cell>
          <table:table-cell table:style-name="Таблица1.A1" office:value-type="string">
            <text:p text:style-name="P1"><text:span text:style-name="T1">г. Москва, ул. Народного Ополчения д.25, кв.46. Тел. (499) 946-87-65, 903-145-08-54, Федулина Лариса Андреевна</text:span></text:p>
          </table:table-cell>
          <table:table-cell table:style-name="Таблица1.A1" office:value-type="string">
            <text:p text:style-name="P1"><text:span text:style-name="T1">garmony777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OPL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a-mega-a.narod.ru"><text:span text:style-name="T8">РОО КЛС А-МЕГА</text:span></text:a></text:p>
          </table:table-cell>
          <table:table-cell table:style-name="Таблица1.A1" office:value-type="string">
            <text:p text:style-name="P1"><text:span text:style-name="T1">Москва, тел: 499-153-72-07, 8-905-773-77-85 (моб), Панина Галина Владимировна</text:span></text:p>
          </table:table-cell>
          <table:table-cell table:style-name="Таблица1.A1" office:value-type="string">
            <text:p text:style-name="P1"><text:span text:style-name="T1">pani-galina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OPU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opuspalmare.ucoz.ru"><text:span text:style-name="T8">ЧП "Opus Palmare" (китайская голая хохлатая собака)</text:span></text:a></text:p>
          </table:table-cell>
          <table:table-cell table:style-name="Таблица1.A1" office:value-type="string">
            <text:p text:style-name="P1"><text:span text:style-name="T1">Санкт-Петербург, тел. +7 (911) 244-95-75, +7 (921) 638-20-35 Жанна, Ольга </text:span></text:p>
          </table:table-cell>
          <table:table-cell table:style-name="Таблица1.A1" office:value-type="string">
            <text:p text:style-name="P1"><text:span text:style-name="T1">atasinami2003 на rambler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ORE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Орехово Престиж</text:span></text:p>
          </table:table-cell>
          <table:table-cell table:style-name="Таблица1.A1" office:value-type="string">
            <text:p text:style-name="P1"><text:span text:style-name="T1">Орехово, тел. 8 (926) 571-55-15 </text:span></text:p>
          </table:table-cell>
          <table:table-cell table:style-name="Таблица1.A1" office:value-type="string">
            <text:p text:style-name="P1"><text:span text:style-name="T1">tslarisa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OST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chirussi.ru"><text:span text:style-name="T8">ЧП "Чирусси" (чихуахуа)</text:span></text:a></text:p>
          </table:table-cell>
          <table:table-cell table:style-name="Таблица1.A1" office:value-type="string">
            <text:p text:style-name="P1"><text:span text:style-name="T1">Москва, тел. (495) 491-38-04</text:span></text:p>
          </table:table-cell>
          <table:table-cell table:style-name="Таблица1.A1" office:value-type="string">
            <text:p text:style-name="P1"><text:span text:style-name="T1">techichi на inbo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OTU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Алтын-Толобаз"</text:span></text:p>
          </table:table-cell>
          <table:table-cell table:style-name="Таблица1.A1" office:value-type="string">
            <text:p text:style-name="P1"><text:span text:style-name="T1">СПб, тел. 8-901-312-20-42, Степанова Марина Геннадьевна</text:span></text:p>
          </table:table-cell>
          <table:table-cell table:style-name="Таблица1.A1" office:value-type="string">
            <text:p text:style-name="P1"><text:span text:style-name="T1">www.tolobaz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OXE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kurtklai.ru"><text:span text:style-name="T8">Питомник "Курт Клай" (восточно-европейская овчарка)</text:span></text:a></text:p>
          </table:table-cell>
          <table:table-cell table:style-name="Таблица1.A1" office:value-type="string">
            <text:p text:style-name="P1"><text:span text:style-name="T1">Москва, Семеновский пер, д. 18а, дом. тел. (495) 919-02-57, кинолог-селекционер Курутина Татьяна Дмитриевна </text:span></text:p>
          </table:table-cell>
          <table:table-cell table:style-name="Таблица1.A1" office:value-type="string">
            <text:p text:style-name="P1"><text:span text:style-name="T1">Tatyana126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OXX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otpandysharm.ru/"><text:span text:style-name="T8">ЧП "от Панды Шарм\"</text:span></text:a></text:p>
          </table:table-cell>
          <table:table-cell table:style-name="Таблица1.A1" office:value-type="string">
            <text:p text:style-name="P1"><text:span text:style-name="T1">г. Екатеринбург, тел.: +7-922-22-66-706, 8 (343) 262-14-84, Гайнулина Елена</text:span></text:p>
          </table:table-cell>
          <table:table-cell table:style-name="Таблица1.A1" office:value-type="string">
            <text:p text:style-name="P1"><text:span text:style-name="T1">pandasharm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OZV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ogzvezda.narod.ru"><text:span text:style-name="T8">ЧП "Огненная звезда" (померанские шпицы, чихуахуа, русский той-терьер)</text:span></text:a></text:p>
          </table:table-cell>
          <table:table-cell table:style-name="Таблица1.A1" office:value-type="string">
            <text:p text:style-name="P1"><text:span text:style-name="T1">Москва, тел. 8-909-902-14-60</text:span></text:p>
          </table:table-cell>
          <table:table-cell table:style-name="Таблица1.A1" office:value-type="string">
            <text:p text:style-name="P1"><text:span text:style-name="T1">Aftonom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PAZ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taksamerle.narod.ru"><text:span text:style-name="T8">ЧП "Мрамарис Тайпи" (таксы, бернские зенненхунды)</text:span></text:a></text:p>
          </table:table-cell>
          <table:table-cell table:style-name="Таблица1.A1" office:value-type="string">
            <text:p text:style-name="P1"><text:span text:style-name="T1">Санкт-Петербург, 306-16-35, 8-906-25-602-25, Прафуткина Елена</text:span></text:p>
          </table:table-cell>
          <table:table-cell table:style-name="Таблица1.A1" office:value-type="string">
            <text:p text:style-name="P1"><text:span text:style-name="T1">mtaksa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PCB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moscow-gordon.narod.ru/"><text:span text:style-name="T8">Московский гордон клуб (сеттер-гордон)</text:span></text:a></text:p>
          </table:table-cell>
          <table:table-cell table:style-name="Таблица1.A1" office:value-type="string">
            <text:p text:style-name="P1"><text:span text:style-name="T1">Москва, 389-78-32, Людмила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PCC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vest-dalmatian.narod.ru"><text:span text:style-name="T8">ЧП "Из Вестландии" (далматинцы, померанские шпицы)</text:span></text:a></text:p>
          </table:table-cell>
          <table:table-cell table:style-name="Таблица1.A1" office:value-type="string">
            <text:p text:style-name="P1"><text:span text:style-name="T1">СПб, тел. 970-13-61, 961-92-94, Вестимова Елена Анатольевна. </text:span></text:p>
          </table:table-cell>
          <table:table-cell table:style-name="Таблица1.A1" office:value-type="string">
            <text:p text:style-name="P1"><text:span text:style-name="T1">vest-elena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PDA 192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Межрегиональный клуб любителей охоты с карело-финской лайкой "Арсик"</text:span></text:p>
          </table:table-cell>
          <table:table-cell table:style-name="Таблица1.A1" office:value-type="string">
            <text:p text:style-name="P1"><text:span text:style-name="T1">МО, г. Мытищи, ул. Мира, 19/11-14. тел. 8-926-575-33-66, Халикова Ольга</text:span></text:p>
          </table:table-cell>
          <table:table-cell table:style-name="Таблица1.A1" office:value-type="string">
            <text:p text:style-name="P1"><text:span text:style-name="T1">O.Khalikova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PDL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Невский Магнат"</text:span></text:p>
          </table:table-cell>
          <table:table-cell table:style-name="Таблица1.A1" office:value-type="string">
            <text:p text:style-name="P1"><text:span text:style-name="T1">СПб, Ломоносов, ул. Александровская, 36-В , тел. + 7 (921) 303-92-55, 422-74-77, Павлова Нина Глебовна</text:span></text:p>
          </table:table-cell>
          <table:table-cell table:style-name="Таблица1.A1" office:value-type="string">
            <text:p text:style-name="P1"><text:span text:style-name="T1">nev.magnat на rambler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PGZ 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Шуйский клуб собаководства РОСТО (ДОСААФ)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<text:span text:style-name="T2">PIA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Pia Desiderata" (леонбергеры) Клуб "Прайд"</text:span></text:p>
          </table:table-cell>
          <table:table-cell table:style-name="Таблица1.A1" office:value-type="string">
            <text:p text:style-name="P1"><text:span text:style-name="T1">Москва, тел. +7-916-638-36-10, Сарычева Татьяна</text:span></text:p>
          </table:table-cell>
          <table:table-cell table:style-name="Таблица1.A1" office:value-type="string">
            <text:p text:style-name="P1"><text:span text:style-name="T1">koshkax2 на gmail.com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PIP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sharpeihome.com"><text:span text:style-name="T8">ЧП "Динамит Стайлс" (шар-пей)</text:span></text:a></text:p>
          </table:table-cell>
          <table:table-cell table:style-name="Таблица1.A1" office:value-type="string">
            <text:p text:style-name="P1"><text:span text:style-name="T1">Москва, 343-39-58 дом., 8-916-975-11-02 моб., Елена Семенова</text:span></text:p>
          </table:table-cell>
          <table:table-cell table:style-name="Таблица1.A1" office:value-type="string">
            <text:p text:style-name="P1"><text:span text:style-name="T1">vetkom1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PKV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izumrudgrad.narod.ru"><text:span text:style-name="T8">ЧП "Изумрудный город" (немецкие шпицы, йорки, мопсы, гриффоны)</text:span></text:a></text:p>
          </table:table-cell>
          <table:table-cell table:style-name="Таблица1.A1" office:value-type="string">
            <text:p text:style-name="P1"><text:span text:style-name="T1">Москва, тел. (495) 466-96-69, Хазова Ксения</text:span></text:p>
          </table:table-cell>
          <table:table-cell table:style-name="Таблица1.A1" office:value-type="string">
            <text:p text:style-name="P1"><text:span text:style-name="T1">kse_izumrud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PLE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my-favorite.ucoz.ru/index.htm"><text:span text:style-name="T8">ЧП "Мой Фаворит" (такса)</text:span></text:a></text:p>
          </table:table-cell>
          <table:table-cell table:style-name="Таблица1.A1" office:value-type="string">
            <text:p text:style-name="P1"><text:span text:style-name="T1">СПб, 753-11-92</text:span></text:p>
          </table:table-cell>
          <table:table-cell table:style-name="Таблица1.A1" office:value-type="string">
            <text:p text:style-name="P1"><text:span text:style-name="T1">taksovka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PLO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Межрегиональный Клуб Охотничьего Собаководства "Авангард"</text:span></text:p>
          </table:table-cell>
          <table:table-cell table:style-name="Таблица1.A1" office:value-type="string">
            <text:p text:style-name="P1"><text:span text:style-name="T1">Москва, 373-61-73, 156-33-05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PLU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bichonclub.ru/"><text:span text:style-name="T8">ЧП "Plush club" (бишон-фризе)</text:span></text:a></text:p>
          </table:table-cell>
          <table:table-cell table:style-name="Таблица1.A1" office:value-type="string">
            <text:p text:style-name="P1"><text:span text:style-name="T1">Москва, Чертаново Южное, тел. 8-926-20303-10</text:span></text:p>
          </table:table-cell>
          <table:table-cell table:style-name="Таблица1.A1" office:value-type="string">
            <text:p text:style-name="P1"><text:span text:style-name="T1">2030310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PPI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gardenni.ucoz.com"><text:span text:style-name="T8">ЧП " Cherry Gardenni" (йоркширский терьер)</text:span></text:a></text:p>
          </table:table-cell>
          <table:table-cell table:style-name="Таблица1.A1" office:value-type="string">
            <text:p text:style-name="P1"><text:span text:style-name="T1">Москва, тел.: 8-916-119-47-64, Александра</text:span></text:p>
          </table:table-cell>
          <table:table-cell table:style-name="Таблица1.A1" office:value-type="string">
            <text:p text:style-name="P1"><text:span text:style-name="T1">farbi2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PPP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rus-ohota.welshterrier.ru/"><text:span text:style-name="T8">Клуб "Русь-охота"</text:span></text:a></text:p>
          </table:table-cell>
          <table:table-cell table:style-name="Таблица1.A1" office:value-type="string">
            <text:p text:style-name="P1"><text:span text:style-name="T1">Москва, 444-49-52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PRI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kennel-prim.narod.ru"><text:span text:style-name="T8">ЧП "Прим с Красной горки" (сенбернар, чау-чау)</text:span></text:a></text:p>
          </table:table-cell>
          <table:table-cell table:style-name="Таблица1.A1" office:value-type="string">
            <text:p text:style-name="P1"><text:span text:style-name="T1">142106, г. Подольск, МО, тел: 8-905-500-08-26, Нина Васильевна</text:span></text:p>
          </table:table-cell>
          <table:table-cell table:style-name="Таблица1.A1" office:value-type="string">
            <text:p text:style-name="P1"><text:span text:style-name="T1">nina-privoznova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PSV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Назаретянин" (сенбернары)</text:span></text:p>
          </table:table-cell>
          <table:table-cell table:style-name="Таблица1.A1" office:value-type="string">
            <text:p text:style-name="P1"><text:span text:style-name="T1">Челябинск, тел. 8 (901) 250-55-63, Приходько Светлана Васильевна</text:span></text:p>
          </table:table-cell>
          <table:table-cell table:style-name="Таблица1.A1" office:value-type="string">
            <text:p text:style-name="P1"><text:span text:style-name="T1">nazaret2004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PTI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griffon-nn.narod.ru/"><text:span text:style-name="T8">ЧП "Пти "Бельжик" (бельгийский и брюссельский гриффоны)</text:span></text:a></text:p>
          </table:table-cell>
          <table:table-cell table:style-name="Таблица1.A1" office:value-type="string">
            <text:p text:style-name="P1"><text:span text:style-name="T1">(8312) 39-35-26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PZV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prazska-zvezda.narod.ru"><text:span text:style-name="T8">ЧП "Пражская Звезда" (таксы)</text:span></text:a></text:p>
          </table:table-cell>
          <table:table-cell table:style-name="Таблица1.A1" office:value-type="string">
            <text:p text:style-name="P1"><text:span text:style-name="T1">Москва, тел. 8-903-687-39-84, Богдасаров Юрий</text:span></text:p>
          </table:table-cell>
          <table:table-cell table:style-name="Таблица1.A1" office:value-type="string">
            <text:p text:style-name="P1"><text:span text:style-name="T1">prazska-zvezda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QAA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Dreamkiss" (черные цвергшнауцеры)</text:span></text:p>
          </table:table-cell>
          <table:table-cell table:style-name="Таблица1.A1" office:value-type="string">
            <text:p text:style-name="P1"><text:span text:style-name="T1">Москва, 754-47-21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QKK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ku-elen.narod.ru"><text:span text:style-name="T8">ЧП "Ку-Елен" (немецкие шпицы: померанские, малые)</text:span></text:a></text:p>
          </table:table-cell>
          <table:table-cell table:style-name="Таблица1.A1" office:value-type="string">
            <text:p text:style-name="P1"><text:span text:style-name="T1">Москва, тел. +7 916 990-00-90</text:span></text:p>
          </table:table-cell>
          <table:table-cell table:style-name="Таблица1.A1" office:value-type="string">
            <text:p text:style-name="P1"><text:span text:style-name="T1">ku-elen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RAA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toy-bw.ru/"><text:span text:style-name="T8">ЧП "с Чёрной Воды" (русский той-терьер)</text:span></text:a></text:p>
          </table:table-cell>
          <table:table-cell table:style-name="Таблица1.A1" office:value-type="string">
            <text:p text:style-name="P1"><text:span text:style-name="T1">Сочи, тел. 8 (928) 446-12-00, Голланд Юлия Львовна</text:span></text:p>
          </table:table-cell>
          <table:table-cell table:style-name="Таблица1.A1" office:value-type="string">
            <text:p text:style-name="P1"><text:span text:style-name="T1">golland на toy-bw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RAL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оюз кокер клубов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RBK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П "Окские просторы"</text:span></text:p>
          </table:table-cell>
          <table:table-cell table:style-name="Таблица1.A1" office:value-type="string">
            <text:p text:style-name="P1"><text:span text:style-name="T1">Москва, ул. Краснобогатырская, д. 2, стр. 2 "Ярмарка Увлечений". Тел. (495) 971-91-59, 8 (903) 726-14-55</text:span></text:p>
          </table:table-cell>
          <table:table-cell table:style-name="Таблица1.A1" office:value-type="string">
            <text:p text:style-name="P1"><text:span text:style-name="T1">Marimiumiu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RBU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irish-setter.ru/"><text:span text:style-name="T8">Сеттер-Клуб "Гленкар"</text:span></text:a></text:p>
          </table:table-cell>
          <table:table-cell table:style-name="Таблица1.A1" office:value-type="string">
            <text:p text:style-name="P1"><text:span text:style-name="T1">Москва, 993-37-92, 8-901-782-60-95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RDG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Радуга Рамения"</text:span></text:p>
          </table:table-cell>
          <table:table-cell table:style-name="Таблица1.A1" office:value-type="string">
            <text:p text:style-name="P1"><text:span text:style-name="T1">Тел: 8-926-533-01-93, Евгения</text:span></text:p>
          </table:table-cell>
          <table:table-cell table:style-name="Таблица1.A1" office:value-type="string">
            <text:p text:style-name="P1"><text:span text:style-name="T1">pogodina799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REA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Рэди стэдит" </text:span><text:soft-page-break/><text:span text:style-name="T1">(фокстерьеры ж/ш, цвергшнауцеры)</text:span></text:p>
          </table:table-cell>
          <table:table-cell table:style-name="Таблица1.A1" office:value-type="string">
            <text:p text:style-name="P1"><text:span text:style-name="T1">Нижегородская обл., г. </text:span><text:soft-page-break/><text:span text:style-name="T1">Саров, тел. +7-902-685-58-73, 8-831-309-40-51</text:span></text:p>
          </table:table-cell>
          <table:table-cell table:style-name="Таблица1.A1" office:value-type="string">
            <text:p text:style-name="P1"><text:span text:style-name="T1">lgolovina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RFF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club-nika.nm.ru"><text:span text:style-name="T8">Тобольская городская общественная организация Клуб Любителей Животных "Ника"</text:span></text:a></text:p>
          </table:table-cell>
          <table:table-cell table:style-name="Таблица1.A1" office:value-type="string">
            <text:p text:style-name="P1"><text:span text:style-name="T1">626150, г.Тобольск, Тюменская область, 4микр-н, д.35-б/42, тел. 8 (3456) 25-84-52, 8-912-929-80-21</text:span></text:p>
          </table:table-cell>
          <table:table-cell table:style-name="Таблица1.A1" office:value-type="string">
            <text:p text:style-name="P1"><text:span text:style-name="T1">klk_nika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RGA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луб "Императорская охота"</text:span></text:p>
          </table:table-cell>
          <table:table-cell table:style-name="Таблица1.A1" office:value-type="string">
            <text:p text:style-name="P1"><text:span text:style-name="T1">С.Петербург, 233-00-24, 8911-252-50-55. Руководитель Маташов Вечеслав Михайлович</text:span></text:p>
          </table:table-cell>
          <table:table-cell table:style-name="Таблица1.A1" office:value-type="string">
            <text:p text:style-name="P1"><text:span text:style-name="T1">rusdogs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RGS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амарский клуб охотничьего собаководства "АССА"</text:span></text:p>
          </table:table-cell>
          <table:table-cell table:style-name="Таблица1.A1" office:value-type="string">
            <text:p text:style-name="P1"><text:span text:style-name="T1">443001 Самара ул. Братьев Коростелёвых д.284 кв. 27, (8462) 38-61-88 или (846) 338-61-88</text:span></text:p>
          </table:table-cell>
          <table:table-cell table:style-name="Таблица1.A1" office:value-type="string">
            <text:p text:style-name="P1"><text:span text:style-name="T1">assaru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RIZ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labriki2007.narod.ru/"><text:span text:style-name="T8">ЧП "Валнериз" (лабрадор-ретривер, прямошерстный ретривер)</text:span></text:a></text:p>
          </table:table-cell>
          <table:table-cell table:style-name="Таблица1.A1" office:value-type="string">
            <text:p text:style-name="P1"><text:span text:style-name="T1">тел. 8-916-271-02-87, Лебедева Анна</text:span></text:p>
          </table:table-cell>
          <table:table-cell table:style-name="Таблица1.A1" office:value-type="string">
            <text:p text:style-name="P1"><text:span text:style-name="T1">labriki2007 на narod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RKK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Avis Fortuna"</text:span></text:p>
          </table:table-cell>
          <table:table-cell table:style-name="Таблица1.A1" office:value-type="string">
            <text:p text:style-name="P1"><text:span text:style-name="T1">8-911-235-01-77; 8-921-511-09-81</text:span></text:p>
          </table:table-cell>
          <table:table-cell table:style-name="Таблица1.A1" office:value-type="string">
            <text:p text:style-name="P1"><text:span text:style-name="T1">mashashurupova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RKT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луб АСТ "Самурай"</text:span></text:p>
          </table:table-cell>
          <table:table-cell table:style-name="Таблица1.A1" office:value-type="string">
            <text:p text:style-name="P1"><text:span text:style-name="T1">Краснодар, Рашпилевская, 127. Лазарова Ирина Сергеевна (918) 442-75-67, (861) 259-35-07</text:span></text:p>
          </table:table-cell>
          <table:table-cell table:style-name="Таблица1.A1" office:value-type="string">
            <text:p text:style-name="P1"><text:span text:style-name="T1">astsamuraj на list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RMV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Воронежский клуб охотников и рыболовов</text:span></text:p>
          </table:table-cell>
          <table:table-cell table:style-name="Таблица1.A1" office:value-type="string">
            <text:p text:style-name="P1"><text:span text:style-name="T1">394000 г. Воронеж, ост "Остужево", Нечаев Иван Митрофанович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ROE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daksvegas.narod.ru"><text:span text:style-name="T8">ЧП "Дакс-Вег-Ас" (таксы)</text:span></text:a></text:p>
          </table:table-cell>
          <table:table-cell table:style-name="Таблица1.A1" office:value-type="string">
            <text:p text:style-name="P1"><text:span text:style-name="T1">Санкт-Петербург, тел/факс (812) 533-05-45, 535-69-44, Баранова-Штоккманн Светлана Викторовна</text:span></text:p>
          </table:table-cell>
          <table:table-cell table:style-name="Таблица1.A1" office:value-type="string">
            <text:p text:style-name="P1"><text:span text:style-name="T1">daksvegas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ROF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dogshunting.ru"><text:span text:style-name="T8">КООО "Союз любителей норных и подружейных собак"</text:span></text:a></text:p>
          </table:table-cell>
          <table:table-cell table:style-name="Таблица1.A1" office:value-type="string">
            <text:p text:style-name="P1"><text:span text:style-name="T1">г. Киров, ул. Дерендяева, 14. Тел. 8 (8332) 64-36-50, Бакина Ирина</text:span></text:p>
          </table:table-cell>
          <table:table-cell table:style-name="Таблица1.A1" office:value-type="string">
            <text:p text:style-name="P1"><text:span text:style-name="T1">silverfog на setter.kirov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ROK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rus-spaniel.ru/"><text:span text:style-name="T8">Секция Русского охотничьего спаниеля МГО "Динамо"</text:span></text:a></text:p>
          </table:table-cell>
          <table:table-cell table:style-name="Таблица1.A1" office:value-type="string">
            <text:p text:style-name="P1"><text:span text:style-name="T1">Москва, 314-75-15</text:span></text:p>
          </table:table-cell>
          <table:table-cell table:style-name="Таблица1.A1" office:value-type="string">
            <text:p text:style-name="P1"><text:span text:style-name="T1">rus-spaniel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RON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луб "Невская застава" </text:span></text:p>
          </table:table-cell>
          <table:table-cell table:style-name="Таблица1.A1" office:value-type="string">
            <text:p text:style-name="P1"><text:span text:style-name="T1">СПб, тел.: 8-901-307-77-73, 8-812-927-67-99, руководитель породы "Такса" Иванова В.Ю.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RRA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Ц "Хантер" </text:span></text:p>
          </table:table-cell>
          <table:table-cell table:style-name="Таблица1.A1" office:value-type="string">
            <text:p text:style-name="P1"><text:span text:style-name="T1">г. Екатеринбург, ул.Банникова, 5, тел. +7 (904) 540-32-19, (343) 335-19-87 </text:span></text:p>
          </table:table-cell>
          <table:table-cell table:style-name="Таблица1.A1" office:value-type="string">
            <text:p text:style-name="P1"><text:span text:style-name="T1">lavotrebelle на r66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RRV90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rkf.org.ru"><text:span text:style-name="T8">РОО "Клуб охотничьего собаководства" МВОО ЦО ВСО-ОССО</text:span></text:a></text:p>
          </table:table-cell>
          <table:table-cell table:style-name="Таблица1.A1" office:value-type="string">
            <text:p text:style-name="P1"><text:span text:style-name="T1">Москва, Ленинградское шоссе, 48-3-189, тел. 8 (916) 644-13-78, Ивановский Игорь Леонидович</text:span></text:p>
          </table:table-cell>
          <table:table-cell table:style-name="Таблица1.A1" office:value-type="string">
            <text:p text:style-name="P1"><text:span text:style-name="T1">tmr_z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RSB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rossa-blanca.ru"><text:span text:style-name="T8">ПП "Rossa Blanka" (чихуахуа)</text:span></text:a></text:p>
          </table:table-cell>
          <table:table-cell table:style-name="Таблица1.A1" office:value-type="string">
            <text:p text:style-name="P1"><text:span text:style-name="T1">Москва, тел. 8 (962) 911-98-76, Елена</text:span></text:p>
          </table:table-cell>
          <table:table-cell table:style-name="Таблица1.A1" office:value-type="string">
            <text:p text:style-name="P1"><text:span text:style-name="T1">rsb-dog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RST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Вельская Дружина" </text:span><text:soft-page-break/><text:span text:style-name="T1">(восточноевропейская овчарка)</text:span></text:p>
          </table:table-cell>
          <table:table-cell table:style-name="Таблица1.A1" office:value-type="string">
            <text:p text:style-name="P1"><text:span text:style-name="T1">Москва, тел. 308-65-35, 8-</text:span><text:soft-page-break/><text:span text:style-name="T1">915-051-50-47, Дружинина Галина Егоровна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RTM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imperiamokko.ru/"><text:span text:style-name="T8">ЧП "Империя Мокко" (гладкошерстный таксы)</text:span></text:a></text:p>
          </table:table-cell>
          <table:table-cell table:style-name="Таблица1.A1" office:value-type="string">
            <text:p text:style-name="P1"><text:span text:style-name="T1">111555, Москва, ул. Молостовых 11-1-9; тел. 302-05-35, 8-916-262-89-78, Семенова (Филиппова) Татьяна Евгеньевна</text:span></text:p>
          </table:table-cell>
          <table:table-cell table:style-name="Таблица1.A1" office:value-type="string">
            <text:p text:style-name="P1"><text:span text:style-name="T1">kiss_myau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RUH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rush-respect.narod.ru"><text:span text:style-name="T8">ПП "Rush Respect" (мопсы)</text:span></text:a></text:p>
          </table:table-cell>
          <table:table-cell table:style-name="Таблица1.A1" office:value-type="string">
            <text:p text:style-name="P1"><text:span text:style-name="T1">Челябинск, Копейское шоссе, 9-3, тел. +7 (919) 111-40-00, +7 (351) 900-95-40, Ситниковы Александр и Наталья </text:span></text:p>
          </table:table-cell>
          <table:table-cell table:style-name="Таблица1.A1" office:value-type="string">
            <text:p text:style-name="P1"><text:span text:style-name="T1">rush-respect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RUS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Рус Шварцмейстер"</text:span></text:p>
          </table:table-cell>
          <table:table-cell table:style-name="Таблица1.A1" office:value-type="string">
            <text:p text:style-name="P1"><text:span text:style-name="T1">Москва, тел. 151-14-29, 8-903-669-55-09, Елена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RUS KW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irish-setter.ru/sao/"><text:span text:style-name="T8">ЧП "Албасты" (среднеазиатский волкодав)</text:span></text:a></text:p>
          </table:table-cell>
          <table:table-cell table:style-name="Таблица1.A1" office:value-type="string">
            <text:p text:style-name="P1"><text:span text:style-name="T1">Москва, 8-901-782-51-05, Елена Осипова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RVO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laiki.ru"><text:span text:style-name="T8">Соклос "Охота", ПЦ "Urman" (западносибирская и русско-европейская лайки)</text:span></text:a></text:p>
          </table:table-cell>
          <table:table-cell table:style-name="Таблица1.A1" office:value-type="string">
            <text:p text:style-name="P1"><text:span text:style-name="T1">г. Москва 117279 а/я 63</text:span></text:p>
          </table:table-cell>
          <table:table-cell table:style-name="Таблица1.A1" office:value-type="string">
            <text:p text:style-name="P1"><text:span text:style-name="T1">bar.andrej на gmail.com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RXX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CПб РОО КЛС "Петровский Двор"</text:span></text:p>
          </table:table-cell>
          <table:table-cell table:style-name="Таблица1.A1" office:value-type="string">
            <text:p text:style-name="P1"><text:span text:style-name="T1">196244, СПб, Витебский пр., д.35-14</text:span></text:p>
          </table:table-cell>
          <table:table-cell table:style-name="Таблица1.A1" office:value-type="string">
            <text:p text:style-name="P1"><text:span text:style-name="T1">acha74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RXX95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danikaro.narod.ru/"><text:span text:style-name="T8">ЧП "Даканиро"</text:span></text:a></text:p>
          </table:table-cell>
          <table:table-cell table:style-name="Таблица1.A1" office:value-type="string">
            <text:p text:style-name="P1"><text:span text:style-name="T1">Санкт-Петербург, тел. +7 (812) 224-12-34, Панкратова Юлия Кирилловна </text:span></text:p>
          </table:table-cell>
          <table:table-cell table:style-name="Таблица1.A1" office:value-type="string">
            <text:p text:style-name="P1"><text:span text:style-name="T1">jully на ro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RYS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russkayaderzhava2007.narod.ru"><text:span text:style-name="T8">ЧП "Русская Держава" (доберман, керри-блю-терьер, пудели)</text:span></text:a></text:p>
          </table:table-cell>
          <table:table-cell table:style-name="Таблица1.A1" office:value-type="string">
            <text:p text:style-name="P1"><text:span text:style-name="T1">Нижний Новгород, тел: 8-920-252-26-08, Юлия</text:span></text:p>
          </table:table-cell>
          <table:table-cell table:style-name="Таблица1.A1" office:value-type="string">
            <text:p text:style-name="P1"><text:span text:style-name="T1">russkayaderzhava2007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SAZ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Антуан Тай-Ли" (Клуб Тай-Ли)</text:span></text:p>
          </table:table-cell>
          <table:table-cell table:style-name="Таблица1.A1" office:value-type="string">
            <text:p text:style-name="P1"><text:span text:style-name="T1">Москва, 363-49-27, 8-905-785-54-42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SBT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panaderas.ru"><text:span text:style-name="T8">ЧП "Панадерас" (стаффбуль, мопс, чихуа, русский той, йорки)</text:span></text:a></text:p>
          </table:table-cell>
          <table:table-cell table:style-name="Таблица1.A1" office:value-type="string">
            <text:p text:style-name="P1"><text:span text:style-name="T1">Москва, ул. Мещерякова, 9-28. Тел. 722-79-16 (моб), Каретникова Ольга</text:span></text:p>
          </table:table-cell>
          <table:table-cell table:style-name="Таблица1.A1" office:value-type="string">
            <text:p text:style-name="P1"><text:span text:style-name="T1">staffcom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SDD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bohemacorso.ru"><text:span text:style-name="T8">ЧП "Bohema Blaze" (кане-корсо)</text:span></text:a></text:p>
          </table:table-cell>
          <table:table-cell table:style-name="Таблица1.A1" office:value-type="string">
            <text:p text:style-name="P1"><text:span text:style-name="T1">Москва, тел. (495) 536-18-04, 8 (910) 433-40-20</text:span></text:p>
          </table:table-cell>
          <table:table-cell table:style-name="Таблица1.A1" office:value-type="string">
            <text:p text:style-name="P1"><text:span text:style-name="T1">bohemablaze на rambler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SEX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lionpraid.ru/"><text:span text:style-name="T8">ЧП "Lionpraid" (английский мастиф)</text:span></text:a></text:p>
          </table:table-cell>
          <table:table-cell table:style-name="Таблица1.A1" office:value-type="string">
            <text:p text:style-name="P1"><text:span text:style-name="T1">Москва, 504-62-17</text:span></text:p>
          </table:table-cell>
          <table:table-cell table:style-name="Таблица1.A1" office:value-type="string">
            <text:p text:style-name="P1"><text:span text:style-name="T1">lionpraid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SH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schonehund.ru"><text:span text:style-name="T8">ЧП "Schone Hund" (кеесхонд, померанский шпиц, ризен- и цвергшнауцеры)</text:span></text:a></text:p>
          </table:table-cell>
          <table:table-cell table:style-name="Таблица1.A1" office:value-type="string">
            <text:p text:style-name="P1"><text:span text:style-name="T1">246031, Беларусь, Гомель, ул.Рощинская 39-2, тел. +3 (7529) 194-26-08, Санько Наталья </text:span></text:p>
          </table:table-cell>
          <table:table-cell table:style-name="Таблица1.A1" office:value-type="string">
            <text:p text:style-name="P1"><text:span text:style-name="T1">arsik25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SHE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shegoday.interts.ru/"><text:span text:style-name="T8">ЧП "Шегодай" (такса, бигль)</text:span></text:a></text:p>
          </table:table-cell>
          <table:table-cell table:style-name="Таблица1.A1" office:value-type="string">
            <text:p text:style-name="P1"><text:span text:style-name="T1">Москва, тел. 544-25-53, Спб, тел. 421-36-73, Лен. Обл. тел. (81369) 2-17-63</text:span></text:p>
          </table:table-cell>
          <table:table-cell table:style-name="Таблица1.A1" office:value-type="string">
            <text:p text:style-name="P1"><text:span text:style-name="T1">shegoday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SHO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griffon-spitz.ru"><text:span text:style-name="T8">ЧП "Из Замка Гремлинов" (брюссельский и бельгийский гриффоны, брабансоны)</text:span></text:a></text:p>
          </table:table-cell>
          <table:table-cell table:style-name="Таблица1.A1" office:value-type="string">
            <text:p text:style-name="P1"><text:span text:style-name="T1">Санкт-Петербург, пр. Ударников, д. 33, кв. 128. Тел. 8-904-554-07-21, Сергеева Наталия Михайловна</text:span></text:p>
          </table:table-cell>
          <table:table-cell table:style-name="Таблица1.A1" office:value-type="string">
            <text:p text:style-name="P1"><text:span text:style-name="T1">karamel-dog на mail.ru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<text:span text:style-name="T2">SIS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vippet.ru/"><text:span text:style-name="T8">ЧП "Жуолль" (немецкая овчарка, кавказская овчарка, голден ретривер)</text:span></text:a></text:p>
          </table:table-cell>
          <table:table-cell table:style-name="Таблица1.A1" office:value-type="string">
            <text:p text:style-name="P1"><text:span text:style-name="T1">115573, г. Москва, ул. М. Джалиля 32-1-56, тел. 8909-917-84-24, 971-08-87, Жуйкова Ольга </text:span></text:p>
          </table:table-cell>
          <table:table-cell table:style-name="Таблица1.A1" office:value-type="string">
            <text:p text:style-name="P1"><text:span text:style-name="T1">juoll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SKC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асовский городской кинологический центр ЯГО</text:span></text:p>
          </table:table-cell>
          <table:table-cell table:style-name="Таблица1.A1" office:value-type="string">
            <text:p text:style-name="P1"><text:span text:style-name="T1">Рязанская область, г. Сасово, ул. Ленина, моб. тел: 8-910-568-42-42</text:span></text:p>
          </table:table-cell>
          <table:table-cell table:style-name="Таблица1.A1" office:value-type="string">
            <text:p text:style-name="P1"><text:span text:style-name="T1">kinolog на vipsasovo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SKK 300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П "Алый свет"</text:span></text:p>
          </table:table-cell>
          <table:table-cell table:style-name="Таблица1.A1" office:value-type="string">
            <text:p text:style-name="P1"><text:span text:style-name="T1">Москва, ул. Новомарьинская, 17. Тел. дом. 8 (495) 347-33-85</text:span></text:p>
          </table:table-cell>
          <table:table-cell table:style-name="Таблица1.A1" office:value-type="string">
            <text:p text:style-name="P1"><text:span text:style-name="T1">lew15 на rambler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SKP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П "Элит Вернисаж"</text:span></text:p>
          </table:table-cell>
          <table:table-cell table:style-name="Таблица1.A1" office:value-type="string">
            <text:p text:style-name="P1"><text:span text:style-name="T1">Тел. 8 (985) 276-68-48, Курилова Светлана Геннадьевна </text:span></text:p>
          </table:table-cell>
          <table:table-cell table:style-name="Таблица1.A1" office:value-type="string">
            <text:p text:style-name="P1"><text:span text:style-name="T1">perriss1 на rambler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SLA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steel-line.narod.ru"><text:span text:style-name="T8">ЧП "Стил лайн" (йоркширские терьеры)</text:span></text:a></text:p>
          </table:table-cell>
          <table:table-cell table:style-name="Таблица1.A1" office:value-type="string">
            <text:p text:style-name="P1"><text:span text:style-name="T1">СПб, тел. (812) 252-76-80, 8-903-092-99-13</text:span></text:p>
          </table:table-cell>
          <table:table-cell table:style-name="Таблица1.A1" office:value-type="string">
            <text:p text:style-name="P1"><text:span text:style-name="T1">yorkiedogs на rambler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SNH (с 09.2005)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Хрустальная Мечта" (русский той терьер)</text:span></text:p>
          </table:table-cell>
          <table:table-cell table:style-name="Таблица1.A1" office:value-type="string">
            <text:p text:style-name="P1"><text:span text:style-name="T1">140404 Коломна М.О., Спирина 1-47, 8 (0966)18-36-00, 8-905-768-13-84 (только с сотовых), Морозова Е.Б.</text:span></text:p>
          </table:table-cell>
          <table:table-cell table:style-name="Таблица1.A1" office:value-type="string">
            <text:p text:style-name="P1"><text:span text:style-name="T1">gvoz на list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SNP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samarapoms.narod.ru/"><text:span text:style-name="T8">ЧП "Соло Натали"с" (померанский шпиц)</text:span></text:a></text:p>
          </table:table-cell>
          <table:table-cell table:style-name="Таблица1.A1" office:value-type="string">
            <text:p text:style-name="P1"><text:span text:style-name="T1">Самара, +7 846 336 47 56</text:span></text:p>
          </table:table-cell>
          <table:table-cell table:style-name="Таблица1.A1" office:value-type="string">
            <text:p text:style-name="P1"><text:span text:style-name="T1">n_solo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SNX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hrus2.narod.ru/"><text:span text:style-name="T8">ЧП "Хрустальная Мечта" (той-терьеры)</text:span></text:a></text:p>
          </table:table-cell>
          <table:table-cell table:style-name="Таблица1.A1" office:value-type="string">
            <text:p text:style-name="P1"><text:span text:style-name="T1">Морозова Е.Б.</text:span></text:p>
          </table:table-cell>
          <table:table-cell table:style-name="Таблица1.A1" office:value-type="string">
            <text:p text:style-name="P1"><text:span text:style-name="T1">gvoz на list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SOC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griffon.org.ru"><text:span text:style-name="T8">Питомник "Бон Файр" (бельгийские и брюссельские гриффоны)</text:span></text:a></text:p>
          </table:table-cell>
          <table:table-cell table:style-name="Таблица1.A1" office:value-type="string">
            <text:p text:style-name="P1"><text:span text:style-name="T1">СПб, г. Павловск, ул.Декабристов, д.21, тел. +7 (911) 842-43-43</text:span></text:p>
          </table:table-cell>
          <table:table-cell table:style-name="Таблица1.A1" office:value-type="string">
            <text:p text:style-name="P1"><text:span text:style-name="T1">4651985 на bk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SOV 0102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Омская региональная общественная организация "Собаковод"</text:span></text:p>
          </table:table-cell>
          <table:table-cell table:style-name="Таблица1.A1" office:value-type="string">
            <text:p text:style-name="P1"><text:span text:style-name="T1">Павлова Екатерина</text:span></text:p>
          </table:table-cell>
          <table:table-cell table:style-name="Таблица1.A1" office:value-type="string">
            <text:p text:style-name="P1"><text:span text:style-name="T1">OTDup на rambler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SPB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magikrainbow.narod.ru/"><text:span text:style-name="T8">ЧП "Magik Rainbow" (такса)</text:span></text:a></text:p>
          </table:table-cell>
          <table:table-cell table:style-name="Таблица1.A1" office:value-type="string">
            <text:p text:style-name="P1"><text:span text:style-name="T1">СПб, 106-52-94, +7-911-998-35-31, Василий Иванов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SRN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От Мисарена" (йоркширский терьер)</text:span></text:p>
          </table:table-cell>
          <table:table-cell table:style-name="Таблица1.A1" office:value-type="string">
            <text:p text:style-name="P1"><text:span text:style-name="T1">117628, Москва, Коктебельская, 4-1-235. Тел: 8-903-222-77-93, Мисаренко Анастасия Алексеевна</text:span></text:p>
          </table:table-cell>
          <table:table-cell table:style-name="Таблица1.A1" office:value-type="string">
            <text:p text:style-name="P1"><text:span text:style-name="T1">stay630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STL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serebbor.ru/"><text:span text:style-name="T8">ЧП "из Серебряного бора" (китайскаях охлатая собачка)</text:span></text:a></text:p>
          </table:table-cell>
          <table:table-cell table:style-name="Таблица1.A1" office:value-type="string">
            <text:p text:style-name="P1"><text:span text:style-name="T1">Москва, тел. 8 (499) 197-65-63, Горбатюк Лариса</text:span></text:p>
          </table:table-cell>
          <table:table-cell table:style-name="Таблица1.A1" office:value-type="string">
            <text:p text:style-name="P1"><text:span text:style-name="T1">nowel-dizain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STV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rus-gurall.ru"><text:span text:style-name="T8">ЧП "Рус Гураль" (черные карликовые и той пуделя)</text:span></text:a>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SUR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Сюрреалистик" (РКФ)</text:span></text:p>
          </table:table-cell>
          <table:table-cell table:style-name="Таблица1.A1" office:value-type="string">
            <text:p text:style-name="P1"><text:span text:style-name="T1">Москва, тел. 8-903-781-87-73, Мещерякова Елена Александровна</text:span></text:p>
          </table:table-cell>
          <table:table-cell table:style-name="Таблица1.A1" office:value-type="string">
            <text:p text:style-name="P1"><text:span text:style-name="T1">terranova_my на land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TAAG</text:span></text:p>
          </table:table-cell>
          <table:table-cell table:style-name="Таблица1.A1" office:value-type="string">
            <text:p text:style-name="P1"><text:span text:style-name="T2">AAG</text:span></text:p>
          </table:table-cell>
          <table:table-cell table:style-name="Таблица1.A1" office:value-type="string">
            <text:p text:style-name="P1"><text:a xlink:type="simple" xlink:href="http://www.zooclub.ru/stigma/redir.php?to=http://raizin-breeds.narod.ru"><text:span text:style-name="T8">ЧП "Райзин Бридз" (восточно европейская овчарка, русский той, папийон)</text:span></text:a></text:p>
          </table:table-cell>
          <table:table-cell table:style-name="Таблица1.A1" office:value-type="string">
            <text:p text:style-name="P1"><text:span text:style-name="T1">Владивосток, тел. 8 (4232) 52-59-47, сот. 8-904-622-18-00, кинолог-селекционер Пирожинская Елена Геннадьевна </text:span></text:p>
          </table:table-cell>
          <table:table-cell table:style-name="Таблица1.A1" office:value-type="string">
            <text:p text:style-name="P1"><text:span text:style-name="T1">kaskad84 на yandex.ru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<text:span text:style-name="T2">TAF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mops2000.narod.ru/"><text:span text:style-name="T8">ЧП "Валеспес" (мопс)</text:span></text:a></text:p>
          </table:table-cell>
          <table:table-cell table:style-name="Таблица1.A1" office:value-type="string">
            <text:p text:style-name="P1"><text:span text:style-name="T1">Челябинск, (3512) 37-15-78, Пестовы Елена и Сергей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TAG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Агрессия" (немецкая овчарка)</text:span></text:p>
          </table:table-cell>
          <table:table-cell table:style-name="Таблица1.A1" office:value-type="string">
            <text:p text:style-name="P1"><text:span text:style-name="T1">214015, Смоленск, ул. Пионерская, 32, тел. (4812) 62-30-57, 8-910-715-52-55, Клюева Элина Викторовна</text:span></text:p>
          </table:table-cell>
          <table:table-cell table:style-name="Таблица1.A1" office:value-type="string">
            <text:p text:style-name="P1"><text:span text:style-name="T1">agressia97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TAI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Бигфлауэр" (далматин)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TAI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инологический центр клуба "Защита животных"</text:span></text:p>
          </table:table-cell>
          <table:table-cell table:style-name="Таблица1.A1" office:value-type="string">
            <text:p text:style-name="P1"><text:span text:style-name="T1">Краснодар, ул. Рашпилевская, 127, тел. 259-35-07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TCL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volgutes.narod.ru/"><text:span text:style-name="T8">ЧП "Волжский Утёс" (НО, ВЕО, бульмастифы, ЮРО)</text:span></text:a></text:p>
          </table:table-cell>
          <table:table-cell table:style-name="Таблица1.A1" office:value-type="string">
            <text:p text:style-name="P1"><text:span text:style-name="T1">Самарская обл., с. Подстёпки, ул. Волжская, 6. Тел. 8-927-219-20-01, Кутасова Оксана Николаевна</text:span></text:p>
          </table:table-cell>
          <table:table-cell table:style-name="Таблица1.A1" office:value-type="string">
            <text:p text:style-name="P1"><text:span text:style-name="T1">volgutes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TCP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ЛЖ "Талисман"</text:span></text:p>
          </table:table-cell>
          <table:table-cell table:style-name="Таблица1.A1" office:value-type="string">
            <text:p text:style-name="P1"><text:span text:style-name="T1">СПб, тел. (812) 727-80-07</text:span></text:p>
          </table:table-cell>
          <table:table-cell table:style-name="Таблица1.A1" office:value-type="string">
            <text:p text:style-name="P1"><text:span text:style-name="T1">club-t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TCV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Леге Артис"</text:span></text:p>
          </table:table-cell>
          <table:table-cell table:style-name="Таблица1.A1" office:value-type="string">
            <text:p text:style-name="P1"><text:span text:style-name="T1">г. Нижний Новгород, тел. (831) 295-18-20, Шишкина Татьяна </text:span></text:p>
          </table:table-cell>
          <table:table-cell table:style-name="Таблица1.A1" office:value-type="string">
            <text:p text:style-name="P1"><text:span text:style-name="T1">senya_mt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TDC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Невский Цербер" (доберманы)</text:span></text:p>
          </table:table-cell>
          <table:table-cell table:style-name="Таблица1.A1" office:value-type="string">
            <text:p text:style-name="P1"><text:span text:style-name="T1">СПб, тел. (812) 340-83-72, 310-52-42, Злобина Оксана </text:span></text:p>
          </table:table-cell>
          <table:table-cell table:style-name="Таблица1.A1" office:value-type="string">
            <text:p text:style-name="P1"><text:span text:style-name="T1">nevskiy_tserber на hotbo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TDC399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Файтер"</text:span></text:p>
          </table:table-cell>
          <table:table-cell table:style-name="Таблица1.A1" office:value-type="string">
            <text:p text:style-name="P1"><text:span text:style-name="T1">СПб, Ул. Л. Пилютова, д.54, к. 1, кв. 18, Ошманкевич Артур Сергеевич</text:span></text:p>
          </table:table-cell>
          <table:table-cell table:style-name="Таблица1.A1" office:value-type="string">
            <text:p text:style-name="P1"><text:span text:style-name="T1">Oshmankevich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TDF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Из Дома Ланкастер" (американский стаффордширский терьер)</text:span></text:p>
          </table:table-cell>
          <table:table-cell table:style-name="Таблица1.A1" office:value-type="string">
            <text:p text:style-name="P1"><text:span text:style-name="T1">Саратов, ул. Рахова, 133/139 кв., 15 Стрельченко Юлия, (8452) 51-82-20</text:span></text:p>
          </table:table-cell>
          <table:table-cell table:style-name="Таблица1.A1" office:value-type="string">
            <text:p text:style-name="P1"><text:span text:style-name="T1">astsaratov на rambler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TDS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ЛС "Глэд"</text:span></text:p>
          </table:table-cell>
          <table:table-cell table:style-name="Таблица1.A1" office:value-type="string">
            <text:p text:style-name="P1"><text:span text:style-name="T1">СПб, Кондратьевский пр., д.32, тел.: (812) 345-50-78 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TEK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Магия Ночи" (ризеншнауцер, цвергшнауцер)</text:span></text:p>
          </table:table-cell>
          <table:table-cell table:style-name="Таблица1.A1" office:value-type="string">
            <text:p text:style-name="P1"><text:span text:style-name="T1">Липецк</text:span></text:p>
          </table:table-cell>
          <table:table-cell table:style-name="Таблица1.A1" office:value-type="string">
            <text:p text:style-name="P1"><text:span text:style-name="T1">magiay-nochi на lipetsk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TEK</text:span></text:p>
          </table:table-cell>
          <table:table-cell table:style-name="Таблица1.A1" office:value-type="string">
            <text:p text:style-name="P1"><text:span text:style-name="T2">TEK</text:span></text:p>
          </table:table-cell>
          <table:table-cell table:style-name="Таблица1.A1" office:value-type="string">
            <text:p text:style-name="P1"><text:span text:style-name="T1">ЧП "Магия ночи"</text:span></text:p>
          </table:table-cell>
          <table:table-cell table:style-name="Таблица1.A1" office:value-type="string">
            <text:p text:style-name="P1"><text:span text:style-name="T1">г. Липецк, тел 8-(474-2) 36-23-07, факс 8-(474-2)-34-25-21 </text:span></text:p>
          </table:table-cell>
          <table:table-cell table:style-name="Таблица1.A1" office:value-type="string">
            <text:p text:style-name="P1"><text:span text:style-name="T1">magiay-nochi на lipetsk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TEM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Танго соловья"</text:span></text:p>
          </table:table-cell>
          <table:table-cell table:style-name="Таблица1.A1" office:value-type="string">
            <text:p text:style-name="P1"><text:span text:style-name="T1">Омск, тел. 8-904-320-80-40, Томкович Татьяна Владимировна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TFQ 64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aikemuno.spb.ru"><text:span text:style-name="T8">ЧП "Aikemuno" (шелти, японские хины, гриффоны)</text:span></text:a></text:p>
          </table:table-cell>
          <table:table-cell table:style-name="Таблица1.A1" office:value-type="string">
            <text:p text:style-name="P1"><text:span text:style-name="T1">195279, Россия, г.Санкт-Петербург, ул.Передовиков, д.33, к1. тел. +7 812 520-17-88, моб. +7 905 232-66-38. Пасекова Светлана. </text:span></text:p>
          </table:table-cell>
          <table:table-cell table:style-name="Таблица1.A1" office:value-type="string">
            <text:p text:style-name="P1"><text:span text:style-name="T1">aikemuno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TFU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akulovagora.ru/"><text:span text:style-name="T8">ЧП "Акулова Гора"</text:span></text:a></text:p>
          </table:table-cell>
          <table:table-cell table:style-name="Таблица1.A1" office:value-type="string">
            <text:p text:style-name="P1"><text:span text:style-name="T1">Москва, тел. (495) 460-9913, 8-926-541-7553 Уварова Любовь Викторовна; 8-926-545-3540 Крентовская Елена </text:span><text:soft-page-break/><text:span text:style-name="T1">Владимировна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TGA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redeast.kzn.ru/"><text:span text:style-name="T8">ЧП "ReaEast"</text:span></text:a></text:p>
          </table:table-cell>
          <table:table-cell table:style-name="Таблица1.A1" office:value-type="string">
            <text:p text:style-name="P1"><text:span text:style-name="T1">Казань, тел (843) 264-05-38</text:span></text:p>
          </table:table-cell>
          <table:table-cell table:style-name="Таблица1.A1" office:value-type="string">
            <text:p text:style-name="P1"><text:span text:style-name="T1">hasib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TGK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taksagalaktic.narod.ru"><text:span text:style-name="T8">ЧП "Таксагалактик " (такса)</text:span></text:a></text:p>
          </table:table-cell>
          <table:table-cell table:style-name="Таблица1.A1" office:value-type="string">
            <text:p text:style-name="P1"><text:span text:style-name="T1">141407. МО, Химки, Строителей, 7-123. Тел. 8-903-507-65-55, 8(495)-571-50-55, Слесарева Галина.</text:span></text:p>
          </table:table-cell>
          <table:table-cell table:style-name="Таблица1.A1" office:value-type="string">
            <text:p text:style-name="P1"><text:span text:style-name="T1">taksa5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TGO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Арваренч" (немецкая овчарка)</text:span></text:p>
          </table:table-cell>
          <table:table-cell table:style-name="Таблица1.A1" office:value-type="string">
            <text:p text:style-name="P1"><text:span text:style-name="T1">Ярославль, тел. 8-980-660-88-42, Ермакова Светлана Борисвна</text:span></text:p>
          </table:table-cell>
          <table:table-cell table:style-name="Таблица1.A1" office:value-type="string">
            <text:p text:style-name="P1"><text:span text:style-name="T1">arvarencg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TGR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kennel.clan.su/index/0-7"><text:span text:style-name="T8">ЧП "Тайгер Ланд"</text:span></text:a></text:p>
          </table:table-cell>
          <table:table-cell table:style-name="Таблица1.A1" office:value-type="string">
            <text:p text:style-name="P1"><text:span text:style-name="T1">680000, Хабаровск, ул. Фрунзе 3-90, тел. 8 (914) 541-22-05, Гриншпун Наталья Григорьевна, Васильева Татьяна Александровна</text:span></text:p>
          </table:table-cell>
          <table:table-cell table:style-name="Таблица1.A1" office:value-type="string">
            <text:p text:style-name="P1"><text:span text:style-name="T1">aron1998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TGS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dog.ru/index.php3?mode=7&amp;id=326081"><text:span text:style-name="T8">ПП "Рус Вант" (восточноевропейская и среднеазиатская овчарка)</text:span></text:a></text:p>
          </table:table-cell>
          <table:table-cell table:style-name="Таблица1.A1" office:value-type="string">
            <text:p text:style-name="P1"><text:span text:style-name="T1">Москва, тел. 357-16-69, 8-916-514-2905, Байдакова Ирина Николаевна</text:span></text:p>
          </table:table-cell>
          <table:table-cell table:style-name="Таблица1.A1" office:value-type="string">
            <text:p text:style-name="P1"><text:span text:style-name="T1">irina81172 на nm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TGT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Рус Кайлас" </text:span></text:p>
          </table:table-cell>
          <table:table-cell table:style-name="Таблица1.A1" office:value-type="string">
            <text:p text:style-name="P1"><text:span text:style-name="T1">Московская область, тел. 8-903-288-11-54, Парнова Наталья Николаевна</text:span></text:p>
          </table:table-cell>
          <table:table-cell table:style-name="Таблица1.A1" office:value-type="string">
            <text:p text:style-name="P1"><text:span text:style-name="T1">kailasnataha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TGU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kcgrom.ru"><text:span text:style-name="T8">КЦ "Гром" (цвергшнауцеры, русские той-терьеры, бурят-монгольская собака)</text:span></text:a></text:p>
          </table:table-cell>
          <table:table-cell table:style-name="Таблица1.A1" office:value-type="string">
            <text:p text:style-name="P1"><text:span text:style-name="T1">МО, Черноголовка, 23 км. Тел. 8-905-788-88-10, Парнова Наталья Николаевна</text:span></text:p>
          </table:table-cell>
          <table:table-cell table:style-name="Таблица1.A1" office:value-type="string">
            <text:p text:style-name="P1"><text:span text:style-name="T1">kailasnataha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TGY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mycockers.narod.ru"><text:span text:style-name="T8">ЧП "Лайк Эффаир" (английский кокер-спаниель)</text:span></text:a></text:p>
          </table:table-cell>
          <table:table-cell table:style-name="Таблица1.A1" office:value-type="string">
            <text:p text:style-name="P1"><text:span text:style-name="T1">Московская область, г. Королев, тел. 8-903-170-10-95, Ольга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THB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astracanis.narod.ru/"><text:span text:style-name="T8">ЧП "Астра Канис" (цвергшнауцер)</text:span></text:a></text:p>
          </table:table-cell>
          <table:table-cell table:style-name="Таблица1.A1" office:value-type="string">
            <text:p text:style-name="P1"><text:span text:style-name="T1">Москва, 169-11-64, 160-08-42</text:span></text:p>
          </table:table-cell>
          <table:table-cell table:style-name="Таблица1.A1" office:value-type="string">
            <text:p text:style-name="P1"><text:span text:style-name="T1">ratamerlan2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THG</text:span></text:p>
          </table:table-cell>
          <table:table-cell table:style-name="Таблица1.A1" office:value-type="string">
            <text:p text:style-name="P1"><text:span text:style-name="T2">TXG</text:span></text:p>
          </table:table-cell>
          <table:table-cell table:style-name="Таблица1.A1" office:value-type="string">
            <text:p text:style-name="P1"><text:a xlink:type="simple" xlink:href="http://www.zooclub.ru/stigma/redir.php?to=http://sonatastaler.narod.ru"><text:span text:style-name="T8">ЧП "Соната Стальер" (восточноевропейские овчарки)</text:span></text:a></text:p>
          </table:table-cell>
          <table:table-cell table:style-name="Таблица1.A1" office:value-type="string">
            <text:p text:style-name="P1"><text:span text:style-name="T1">Москва, тел. 639-2060; 8-916-928-56-64</text:span></text:p>
          </table:table-cell>
          <table:table-cell table:style-name="Таблица1.A1" office:value-type="string">
            <text:p text:style-name="P1"><text:span text:style-name="T1">sonatastaler на narod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THJ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луб "Сириус"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THS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Изумрудный источник"</text:span></text:p>
          </table:table-cell>
          <table:table-cell table:style-name="Таблица1.A1" office:value-type="string">
            <text:p text:style-name="P1"><text:span text:style-name="T1">Московская обл. Люберецкий ра-н, Красково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THY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Моншер Вирсаль" (восточноевропейская овчарка)</text:span></text:p>
          </table:table-cell>
          <table:table-cell table:style-name="Таблица1.A1" office:value-type="string">
            <text:p text:style-name="P1"><text:span text:style-name="T1">Москва, 679-39-96, 8-926-294-45-57 Смирнова Ирина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TIA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Сан-Ратхелле" (немецкая овчарка)</text:span></text:p>
          </table:table-cell>
          <table:table-cell table:style-name="Таблица1.A1" office:value-type="string">
            <text:p text:style-name="P1"><text:span text:style-name="T1">393740, Тамбовская обл., Мичуринский р-н, Новоникольское, ул. Садовая д. 7, кв. 2. Тел. (47545) 98-3-13, 8-906-659-73-03</text:span></text:p>
          </table:table-cell>
          <table:table-cell table:style-name="Таблица1.A1" office:value-type="string">
            <text:p text:style-name="P1"><text:span text:style-name="T1">san-rathelle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TIG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tigerbull.com/"><text:span text:style-name="T8">ЧП "Тайгербулл" (американские бульдоги, миниатюрные бультерьеры)</text:span></text:a></text:p>
          </table:table-cell>
          <table:table-cell table:style-name="Таблица1.A1" office:value-type="string">
            <text:p text:style-name="P1"><text:span text:style-name="T1">Москва, 8-905-544-90-07, Татьяна Макарова</text:span></text:p>
          </table:table-cell>
          <table:table-cell table:style-name="Таблица1.A1" office:value-type="string">
            <text:p text:style-name="P1"><text:span text:style-name="T1">tigerbulls на mail.ru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<text:span text:style-name="T2">TII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ekaterinaspom.ru/"><text:span text:style-name="T8">ЧП "Пэтч оф Санлайт" (немецкий и померанский шпиц)</text:span></text:a></text:p>
          </table:table-cell>
          <table:table-cell table:style-name="Таблица1.A1" office:value-type="string">
            <text:p text:style-name="P1"><text:span text:style-name="T1">СПб, 496-43-18</text:span></text:p>
          </table:table-cell>
          <table:table-cell table:style-name="Таблица1.A1" office:value-type="string">
            <text:p text:style-name="P1"><text:span text:style-name="T1">pomeranec на list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TIJ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zoomir2003.narod.ru"><text:span text:style-name="T8">ЧП "Animals from Angelika" (китайская хохлатая, той-терьеры)</text:span></text:a></text:p>
          </table:table-cell>
          <table:table-cell table:style-name="Таблица1.A1" office:value-type="string">
            <text:p text:style-name="P1"><text:span text:style-name="T1">Омск, тел. (3812) 384857</text:span></text:p>
          </table:table-cell>
          <table:table-cell table:style-name="Таблица1.A1" office:value-type="string">
            <text:p text:style-name="P1"><text:span text:style-name="T1">zoomir2003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TIJ</text:span></text:p>
          </table:table-cell>
          <table:table-cell table:style-name="Таблица1.A1" office:value-type="string">
            <text:p text:style-name="P1"><text:span text:style-name="T2">JIJ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cane-comondor.narod.ru/"><text:span text:style-name="T8">ЧП "Гранд Дефенс Рус-С" (кане-корсо, комондор, брюссельский гриффон)</text:span></text:a></text:p>
          </table:table-cell>
          <table:table-cell table:style-name="Таблица1.A1" office:value-type="string">
            <text:p text:style-name="P1"><text:span text:style-name="T1">Москва, 387-26-68</text:span></text:p>
          </table:table-cell>
          <table:table-cell table:style-name="Таблица1.A1" office:value-type="string">
            <text:p text:style-name="P1"><text:span text:style-name="T1">chelsy на online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TIV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Деметра" (ши-тцу)</text:span></text:p>
          </table:table-cell>
          <table:table-cell table:style-name="Таблица1.A1" office:value-type="string">
            <text:p text:style-name="P1"><text:span text:style-name="T1">Москва, 377-69-98, 8-916-323-93-76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TJA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Дар Медичи" (САО) </text:span></text:p>
          </table:table-cell>
          <table:table-cell table:style-name="Таблица1.A1" office:value-type="string">
            <text:p text:style-name="P1"><text:span text:style-name="T1">Свердловская обл., тел. 8 (3439) 30-83-41, Романова Марина Васильевна</text:span></text:p>
          </table:table-cell>
          <table:table-cell table:style-name="Таблица1.A1" office:value-type="string">
            <text:p text:style-name="P1"><text:span text:style-name="T1">darmedichi_ku на uraltc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TJF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Аурум Фаберже" (английские кокер спаниели)</text:span></text:p>
          </table:table-cell>
          <table:table-cell table:style-name="Таблица1.A1" office:value-type="string">
            <text:p text:style-name="P1"><text:span text:style-name="T1">г. Ставрополь, ул. Ленина, 328/3 - 32, тел. 8-918-760-54-19, Шатрова Елена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TJT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Тиянна" (той-терьер д/ш,г/ш)</text:span></text:p>
          </table:table-cell>
          <table:table-cell table:style-name="Таблица1.A1" office:value-type="string">
            <text:p text:style-name="P1"><text:span text:style-name="T1">Москва, 150-68-86</text:span></text:p>
          </table:table-cell>
          <table:table-cell table:style-name="Таблица1.A1" office:value-type="string">
            <text:p text:style-name="P1"><text:span text:style-name="T1">tiannia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TKM 996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амарский Областной Кинологический центр</text:span></text:p>
          </table:table-cell>
          <table:table-cell table:style-name="Таблица1.A1" office:value-type="string">
            <text:p text:style-name="P1"><text:span text:style-name="T1">г. Самара, ул.Владимирская, 21-26, тел. (846) 241-35-09</text:span></text:p>
          </table:table-cell>
          <table:table-cell table:style-name="Таблица1.A1" office:value-type="string">
            <text:p text:style-name="P1"><text:span text:style-name="T1">e.lev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TLB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veo-in.ru/"><text:span text:style-name="T8">ЧП "Хард Гвард" (восточно-европейская овчарка)</text:span></text:a></text:p>
          </table:table-cell>
          <table:table-cell table:style-name="Таблица1.A1" office:value-type="string">
            <text:p text:style-name="P1"><text:span text:style-name="T1">Московская обл., Зарайск, 8-916-954-32-88 или 8-916-146-54-14 автоответчик, Киселева Е.П.</text:span></text:p>
          </table:table-cell>
          <table:table-cell table:style-name="Таблица1.A1" office:value-type="string">
            <text:p text:style-name="P1"><text:span text:style-name="T1">hardguard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TLJ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 </text:span></text:p>
          </table:table-cell>
          <table:table-cell table:style-name="Таблица1.A1" office:value-type="string">
            <text:p text:style-name="P1"><text:span text:style-name="T1">Москва, 8-910-476-28-43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TML</text:span></text:p>
          </table:table-cell>
          <table:table-cell table:style-name="Таблица1.A1" office:value-type="string">
            <text:p text:style-name="P1"><text:span text:style-name="T2">FEE</text:span></text:p>
          </table:table-cell>
          <table:table-cell table:style-name="Таблица1.A1" office:value-type="string">
            <text:p text:style-name="P1"><text:a xlink:type="simple" xlink:href="http://www.zooclub.ru/stigma/redir.php?to=http://feridg.narod.ru"><text:span text:style-name="T8">ЧП "Феридж Лайт" (померанский и малый немецкий шпиц)</text:span></text:a></text:p>
          </table:table-cell>
          <table:table-cell table:style-name="Таблица1.A1" office:value-type="string">
            <text:p text:style-name="P1"><text:span text:style-name="T1">Москва, ул. Подольских курсантов, 2-1-230, тел.: 318-84-57, 8-903-218-48-95, Колмычкова Наталья Владимировна</text:span></text:p>
          </table:table-cell>
          <table:table-cell table:style-name="Таблица1.A1" office:value-type="string">
            <text:p text:style-name="P1"><text:span text:style-name="T1">feridg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TMN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Хапровский племенной питомник</text:span></text:p>
          </table:table-cell>
          <table:table-cell table:style-name="Таблица1.A1" office:value-type="string">
            <text:p text:style-name="P1"><text:span text:style-name="T1">Ростовская обл., Мясниковский район, х. Калинин, Набережная 238, 8 (86349) 2-97-01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TMP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Таделлос Максхоф"</text:span></text:p>
          </table:table-cell>
          <table:table-cell table:style-name="Таблица1.A1" office:value-type="string">
            <text:p text:style-name="P1"><text:span text:style-name="T1">Ккрган, ул.1 Мая, 10-41, тел. 8-961-752-23-57, Максимова Наталья</text:span></text:p>
          </table:table-cell>
          <table:table-cell table:style-name="Таблица1.A1" office:value-type="string">
            <text:p text:style-name="P1"><text:span text:style-name="T1">maxhof1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TMW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Питомник "Импиш Имп" (шотландский терьер)</text:span></text:p>
          </table:table-cell>
          <table:table-cell table:style-name="Таблица1.A1" office:value-type="string">
            <text:p text:style-name="P1"><text:span text:style-name="T1">394061, Россия, Воронеж, проспект Труда 6-3, кв. 55, Веретенникова (Новик) Галина Владимировна</text:span></text:p>
          </table:table-cell>
          <table:table-cell table:style-name="Таблица1.A1" office:value-type="string">
            <text:p text:style-name="P1"><text:span text:style-name="T1">IMPISH-IMP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TMY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Мирикал Той" (йоркширские терьеры)</text:span></text:p>
          </table:table-cell>
          <table:table-cell table:style-name="Таблица1.A1" office:value-type="string">
            <text:p text:style-name="P1"><text:span text:style-name="T1">Москва, тел. 744-35-25, Ирина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TNH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chihuahua11.narod.ru/"><text:span text:style-name="T8">ЧП "Астра Витус"</text:span></text:a></text:p>
          </table:table-cell>
          <table:table-cell table:style-name="Таблица1.A1" office:value-type="string">
            <text:p text:style-name="P1"><text:span text:style-name="T1">г. Москва, Раменки 9-1-42, тел. 932-09-83</text:span></text:p>
          </table:table-cell>
          <table:table-cell table:style-name="Таблица1.A1" office:value-type="string">
            <text:p text:style-name="P1"><text:span text:style-name="T1">Astra_Vitus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TNM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bordos1.narod.ru"><text:span text:style-name="T8">ЧП "Авант Рукс" (бордоский дог)</text:span></text:a></text:p>
          </table:table-cell>
          <table:table-cell table:style-name="Таблица1.A1" office:value-type="string">
            <text:p text:style-name="P1"><text:span text:style-name="T1">Москва, тел. 442-48-26, 8-916-574-02-68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TNT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novter.narod.ru"><text:span text:style-name="T8">ЧП "Amulet Diamond" (американский стаффордширский </text:span></text:a><text:soft-page-break/><text:a xlink:type="simple" xlink:href="http://www.zooclub.ru/stigma/redir.php?to=http://www.novter.narod.ru"><text:span text:style-name="T8">терьер)</text:span></text:a></text:p>
          </table:table-cell>
          <table:table-cell table:style-name="Таблица1.A1" office:value-type="string">
            <text:p text:style-name="P1"><text:span text:style-name="T1">624132, Россия, Свердловская обл., Новоуральск, </text:span><text:soft-page-break/><text:span text:style-name="T1">ул.Комсомольская, 12 -70, тел. +7 922 103-69-35, +7 922-133-48-95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TNU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bitanga.narod.ru"><text:span text:style-name="T8">ЧП "Битанга Булс" (американский бульдог)</text:span></text:a></text:p>
          </table:table-cell>
          <table:table-cell table:style-name="Таблица1.A1" office:value-type="string">
            <text:p text:style-name="P1"><text:span text:style-name="T1">СПб, тел. (812) 939-04-35</text:span></text:p>
          </table:table-cell>
          <table:table-cell table:style-name="Таблица1.A1" office:value-type="string">
            <text:p text:style-name="P1"><text:span text:style-name="T1">bitanga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TNZ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Таежное золото" (мастино наполетано, русская псовая борзая, миниатюрный пудель)</text:span></text:p>
          </table:table-cell>
          <table:table-cell table:style-name="Таблица1.A1" office:value-type="string">
            <text:p text:style-name="P1"><text:span text:style-name="T1">Липецкая область, тел. 8-962-066-74-78; 8-906-090-67-50, Вандышева Инга</text:span></text:p>
          </table:table-cell>
          <table:table-cell table:style-name="Таблица1.A1" office:value-type="string">
            <text:p text:style-name="P1"><text:span text:style-name="T1">taezhnoezoloto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TOF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americanbulldog.ru"><text:span text:style-name="T8">П/п "Булл Бэйтинг Дог" (американский бульдог)</text:span></text:a></text:p>
          </table:table-cell>
          <table:table-cell table:style-name="Таблица1.A1" office:value-type="string">
            <text:p text:style-name="P1"><text:span text:style-name="T1">тел. 8-903-785-37-15, 8-916-919-01-11</text:span></text:p>
          </table:table-cell>
          <table:table-cell table:style-name="Таблица1.A1" office:value-type="string">
            <text:p text:style-name="P1"><text:span text:style-name="T1">rkfbulldog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TOG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Из рода Гранде" (русские черные терьеры)</text:span></text:p>
          </table:table-cell>
          <table:table-cell table:style-name="Таблица1.A1" office:value-type="string">
            <text:p text:style-name="P1"><text:span text:style-name="T1">142717 Московская обл. Ленинский р-н, п. Развилка д. 35 кв. 1, Занегина Валентина, тел. 385-87-79</text:span></text:p>
          </table:table-cell>
          <table:table-cell table:style-name="Таблица1.A1" office:value-type="string">
            <text:p text:style-name="P1"><text:span text:style-name="T1">fromgrande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TPP 1155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алининградский клуб служебного собаководства</text:span></text:p>
          </table:table-cell>
          <table:table-cell table:style-name="Таблица1.A1" office:value-type="string">
            <text:p text:style-name="P1"><text:span text:style-name="T1">Г. Калининград, ул. Озерная, 31. Тел.: (4012) 96-56-58</text:span></text:p>
          </table:table-cell>
          <table:table-cell table:style-name="Таблица1.A1" office:value-type="string">
            <text:p text:style-name="P1"><text:span text:style-name="T1">kkssrosto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TQN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z-hund.ru"><text:span text:style-name="T8">ЧП "Королевство Горных Псов" (швейцарские зенненхунды)</text:span></text:a></text:p>
          </table:table-cell>
          <table:table-cell table:style-name="Таблица1.A1" office:value-type="string">
            <text:p text:style-name="P1"><text:span text:style-name="T1">Москва, тел. +7 905 509-68-01</text:span></text:p>
          </table:table-cell>
          <table:table-cell table:style-name="Таблица1.A1" office:value-type="string">
            <text:p text:style-name="P1"><text:span text:style-name="T1">lnkgp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TRE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multatuli.ru"><text:span text:style-name="T8">ЧП "Мультатули" (цвергпинчеры)</text:span></text:a></text:p>
          </table:table-cell>
          <table:table-cell table:style-name="Таблица1.A1" office:value-type="string">
            <text:p text:style-name="P1"><text:span text:style-name="T1">СПб, тел. +7 911-274-93-88, Наталья Зорина</text:span></text:p>
          </table:table-cell>
          <table:table-cell table:style-name="Таблица1.A1" office:value-type="string">
            <text:p text:style-name="P1"><text:span text:style-name="T1">kennel на multatuli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TRF (с 2002)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rusgercadell.ru"><text:span text:style-name="T8">ЧП " Рус Герц Адель" (немецкая овчарка)</text:span></text:a></text:p>
          </table:table-cell>
          <table:table-cell table:style-name="Таблица1.A1" office:value-type="string">
            <text:p text:style-name="P1"><text:span text:style-name="T1">350007, г.Краснодар, ул. О.Кошевого, 32, тел. (861) 267-00-23, 8-918-441-11-70, Герц Татьяна Викторовна</text:span></text:p>
          </table:table-cell>
          <table:table-cell table:style-name="Таблица1.A1" office:value-type="string">
            <text:p text:style-name="P1"><text:span text:style-name="T1">adel-62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TRP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ОЛС "Восток"</text:span></text:p>
          </table:table-cell>
          <table:table-cell table:style-name="Таблица1.A1" office:value-type="string">
            <text:p text:style-name="P1"><text:span text:style-name="T1">Ижев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TRT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Осенний Блюз" (лабрадоры, немецкие миниатюрные и малые шпицы)</text:span></text:p>
          </table:table-cell>
          <table:table-cell table:style-name="Таблица1.A1" office:value-type="string">
            <text:p text:style-name="P1"><text:span text:style-name="T1">Новороссийск, тел. 8-918-495-52-52, Кудряшова Ирина </text:span></text:p>
          </table:table-cell>
          <table:table-cell table:style-name="Таблица1.A1" office:value-type="string">
            <text:p text:style-name="P1"><text:span text:style-name="T1">Osenniy-blyuz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TRZ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griffon-roterermell.org.ru"><text:span text:style-name="T8">ЧП "Ротер Эрмель" (брюссельский гриффон, пти-брабансон)</text:span></text:a></text:p>
          </table:table-cell>
          <table:table-cell table:style-name="Таблица1.A1" office:value-type="string">
            <text:p text:style-name="P1"><text:span text:style-name="T1">Омск, тел. (3812) 56-05-36, 92-92-54, Сухецкая Ирина</text:span></text:p>
          </table:table-cell>
          <table:table-cell table:style-name="Таблица1.A1" office:value-type="string">
            <text:p text:style-name="P1"><text:span text:style-name="T1">griffon2004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TSD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Шуйский клуб собаководства РОСТО (ДОСААФ)</text:span></text:p>
          </table:table-cell>
          <table:table-cell table:style-name="Таблица1.A1" office:value-type="string">
            <text:p text:style-name="P1"><text:span text:style-name="T1">155903, г. Шуя, Ивановской обл., ул. 3 Марковская, д. 2, Хохловой Елене Юрьевне</text:span></text:p>
          </table:table-cell>
          <table:table-cell table:style-name="Таблица1.A1" office:value-type="string">
            <text:p text:style-name="P1"><text:span text:style-name="T1">st-shuja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TSK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jokershow.narod.ru/"><text:span text:style-name="T8">ЧП "Джокер Шоу" (цвергпинчер)</text:span></text:a></text:p>
          </table:table-cell>
          <table:table-cell table:style-name="Таблица1.A1" office:value-type="string">
            <text:p text:style-name="P1"><text:span text:style-name="T1">Москва, 131-09-65, СПб + 7 921 7475560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TSL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ingershine.narod.ru"><text:span text:style-name="T8">ЧП "Inger Shine"</text:span></text:a></text:p>
          </table:table-cell>
          <table:table-cell table:style-name="Таблица1.A1" office:value-type="string">
            <text:p text:style-name="P1"><text:span text:style-name="T1">Жуковский, МО, (09648) 7-01-05 </text:span></text:p>
          </table:table-cell>
          <table:table-cell table:style-name="Таблица1.A1" office:value-type="string">
            <text:p text:style-name="P1"><text:span text:style-name="T1">inger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TTD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Симуси"</text:span></text:p>
          </table:table-cell>
          <table:table-cell table:style-name="Таблица1.A1" office:value-type="string">
            <text:p text:style-name="P1"><text:span text:style-name="T1">198205, СПб, ул. Партизана Германа, д. 12, кв. 294. Прокофьева Анна Сергеевна</text:span></text:p>
          </table:table-cell>
          <table:table-cell table:style-name="Таблица1.A1" office:value-type="string">
            <text:p text:style-name="P1"><text:span text:style-name="T1">Simusi на me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TTI65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denvi2000.narod.ru"><text:span text:style-name="T8">ЧП "Денви" (американский стаф. терьер)</text:span></text:a></text:p>
          </table:table-cell>
          <table:table-cell table:style-name="Таблица1.A1" office:value-type="string">
            <text:p text:style-name="P1"><text:span text:style-name="T1">СПб, тел. (812) 532-35-66, Шмарева Виктория</text:span></text:p>
          </table:table-cell>
          <table:table-cell table:style-name="Таблица1.A1" office:value-type="string">
            <text:p text:style-name="P1"><text:span text:style-name="T1">fargus005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TUB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sharpei.ucoz.ru"><text:span text:style-name="T8">ЧП "Хелавис" (шар-пеи, </text:span></text:a><text:soft-page-break/><text:a xlink:type="simple" xlink:href="http://www.zooclub.ru/stigma/redir.php?to=http://sharpei.ucoz.ru"><text:span text:style-name="T8">кавказские овчарки)</text:span></text:a></text:p>
          </table:table-cell>
          <table:table-cell table:style-name="Таблица1.A1" office:value-type="string">
            <text:p text:style-name="P1"><text:span text:style-name="T1">Екатеринбург, 8 (902) 275-</text:span><text:soft-page-break/><text:span text:style-name="T1">01-98 Елена, 8 (902) 444-57-07, Евгений</text:span></text:p>
          </table:table-cell>
          <table:table-cell table:style-name="Таблица1.A1" office:value-type="string">
            <text:p text:style-name="P1"><text:span text:style-name="T1">sharpei на mail15.com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TUI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rskc-monarch.narod.ru/"><text:span text:style-name="T8">Ростовский спортивно-кинологический Центр "Монарх" </text:span></text:a></text:p>
          </table:table-cell>
          <table:table-cell table:style-name="Таблица1.A1" office:value-type="string">
            <text:p text:style-name="P1"><text:span text:style-name="T1">Ростов, тел. (863) 248-71-83, 8-903-4888-938, с 10 до 20 (без перерыва и выходных), пр. Шолохова (район Аэропорта) </text:span></text:p>
          </table:table-cell>
          <table:table-cell table:style-name="Таблица1.A1" office:value-type="string">
            <text:p text:style-name="P1"><text:span text:style-name="T1">rskc-monarch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TUJ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ekskalibur-dob.ru/rus/main.htm"><text:span text:style-name="T8">ЧП "Ekskalibur" (доберманы)</text:span></text:a></text:p>
          </table:table-cell>
          <table:table-cell table:style-name="Таблица1.A1" office:value-type="string">
            <text:p text:style-name="P1"><text:span text:style-name="T1">Краснодар, ул. Чкалова, д. 113, кв. 6, тел. 8 (861) 253-90-39, моб. 8-918-384-94-50, Ирина Кузьменко</text:span></text:p>
          </table:table-cell>
          <table:table-cell table:style-name="Таблица1.A1" office:value-type="string">
            <text:p text:style-name="P1"><text:span text:style-name="T1">irina_kuzmenko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TUK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vernstrazh.narod.ru/"><text:span text:style-name="T8">ЧП "из Верных стражей" (московские сторожевые)</text:span></text:a></text:p>
          </table:table-cell>
          <table:table-cell table:style-name="Таблица1.A1" office:value-type="string">
            <text:p text:style-name="P1"><text:span text:style-name="T1">Челябинск, тел. 8 (351) 7960117, Казакова Наталья Анатольевна</text:span></text:p>
          </table:table-cell>
          <table:table-cell table:style-name="Таблица1.A1" office:value-type="string">
            <text:p text:style-name="P1"><text:span text:style-name="T1">vernstrazh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TUL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tula-york.nm.ru"><text:span text:style-name="T8">ЧП "Тульский Престиж" (йоркширские терьеры)</text:span></text:a></text:p>
          </table:table-cell>
          <table:table-cell table:style-name="Таблица1.A1" office:value-type="string">
            <text:p text:style-name="P1"><text:span text:style-name="T1">Тел. 8 (903) 845-55-45, руководитель питомника Карасева Алена</text:span></text:p>
          </table:table-cell>
          <table:table-cell table:style-name="Таблица1.A1" office:value-type="string">
            <text:p text:style-name="P1"><text:span text:style-name="T1">tula_prestig на tula.net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TUP</text:span></text:p>
          </table:table-cell>
          <table:table-cell table:style-name="Таблица1.A1" office:value-type="string">
            <text:p text:style-name="P1"><text:span text:style-name="T2">AOS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dogice.ru/"><text:span text:style-name="T8">КЦ "Маджестик Айс"</text:span></text:a></text:p>
          </table:table-cell>
          <table:table-cell table:style-name="Таблица1.A1" office:value-type="string">
            <text:p text:style-name="P1"><text:span text:style-name="T1">Москва, тел. +7-495-792-43-44, Горловецкая Елена Владимировна</text:span></text:p>
          </table:table-cell>
          <table:table-cell table:style-name="Таблица1.A1" office:value-type="string">
            <text:p text:style-name="P1"><text:span text:style-name="T1">dogice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TUR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Люстикхоф"</text:span></text:p>
          </table:table-cell>
          <table:table-cell table:style-name="Таблица1.A1" office:value-type="string">
            <text:p text:style-name="P1"><text:span text:style-name="T1">СПб, тел. (812) 464-39-70, Анофриева Татьяна Викторовна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TUZ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Наша Марка"</text:span></text:p>
          </table:table-cell>
          <table:table-cell table:style-name="Таблица1.A1" office:value-type="string">
            <text:p text:style-name="P1"><text:span text:style-name="T1">Москва, 443-59-73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TVH</text:span></text:p>
          </table:table-cell>
          <table:table-cell table:style-name="Таблица1.A1" office:value-type="string">
            <text:p text:style-name="P1"><text:span text:style-name="T2">VAH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varinhouse.ru"><text:span text:style-name="T8">ЧП "Варинхаус" (бигли)</text:span></text:a></text:p>
          </table:table-cell>
          <table:table-cell table:style-name="Таблица1.A1" office:value-type="string">
            <text:p text:style-name="P1"><text:span text:style-name="T1">Чебоксары, тел. 8-919-677-91-99, ICQ 448-806-412, Горбунова Евгения Олеговна</text:span></text:p>
          </table:table-cell>
          <table:table-cell table:style-name="Таблица1.A1" office:value-type="string">
            <text:p text:style-name="P1"><text:span text:style-name="T1">gorbunova-eo на rambler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TVP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infantry-gold.e9.ru"><text:span text:style-name="T8">ЧП "Инфантри Голд" (американские бульдоги)</text:span></text:a></text:p>
          </table:table-cell>
          <table:table-cell table:style-name="Таблица1.A1" office:value-type="string">
            <text:p text:style-name="P1"><text:span text:style-name="T1">Екатеринбург, тел. 8-922-29-308-38, Крапоткина Елена Владимировна</text:span></text:p>
          </table:table-cell>
          <table:table-cell table:style-name="Таблица1.A1" office:value-type="string">
            <text:p text:style-name="P1"><text:span text:style-name="T1">infantry на k66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TVQ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Горат" (среднеазиатская овчарка)</text:span></text:p>
          </table:table-cell>
          <table:table-cell table:style-name="Таблица1.A1" office:value-type="string">
            <text:p text:style-name="P1"><text:span text:style-name="T1">Москва, 8-926-206-48-48, в Рыбинске, 8-910-829-14-06, 8 (4855) 26-11-74, Наталья</text:span></text:p>
          </table:table-cell>
          <table:table-cell table:style-name="Таблица1.A1" office:value-type="string">
            <text:p text:style-name="P1"><text:span text:style-name="T1">karaolche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TVU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Айк*Брут" (цвергшнауцеры, скотчтерьеры)</text:span></text:p>
          </table:table-cell>
          <table:table-cell table:style-name="Таблица1.A1" office:value-type="string">
            <text:p text:style-name="P1"><text:span text:style-name="T1">Екатеринбург, тел. 8-922-2052-029, Первушина У.В.</text:span></text:p>
          </table:table-cell>
          <table:table-cell table:style-name="Таблица1.A1" office:value-type="string">
            <text:p text:style-name="P1"><text:span text:style-name="T1">aikbrut на rambler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TWF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fom-baikalhaus.sitecity.ru/"><text:span text:style-name="T8">ЧП "фом Байкал Хаус" (немецкие овчарки)</text:span></text:a></text:p>
          </table:table-cell>
          <table:table-cell table:style-name="Таблица1.A1" office:value-type="string">
            <text:p text:style-name="P1"><text:span text:style-name="T1">Россия, г. Иркутск, м-н. Университетский, 88-19, тел (3952) 31-70-91, 8-914-877-22-73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TWG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golddog.ru"><text:span text:style-name="T8">ПП "Элит Гранд Монте" (РКФ)</text:span></text:a></text:p>
          </table:table-cell>
          <table:table-cell table:style-name="Таблица1.A1" office:value-type="string">
            <text:p text:style-name="P1"><text:span text:style-name="T1">Москва, тел. 322-97-14, (903) 611-11-83, Рыжникова Марина Анатольевна</text:span></text:p>
          </table:table-cell>
          <table:table-cell table:style-name="Таблица1.A1" office:value-type="string">
            <text:p text:style-name="P1"><text:span text:style-name="T1">emonte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TWK</text:span></text:p>
          </table:table-cell>
          <table:table-cell table:style-name="Таблица1.A1" office:value-type="string">
            <text:p text:style-name="P1"><text:span text:style-name="T2">GOD</text:span></text:p>
          </table:table-cell>
          <table:table-cell table:style-name="Таблица1.A1" office:value-type="string">
            <text:p text:style-name="P1"><text:a xlink:type="simple" xlink:href="http://www.zooclub.ru/stigma/redir.php?to=http://goldwind.spb.ru"><text:span text:style-name="T8">ЧП "Голдвинд" (немецкие овчарки, английские бульдоги)</text:span></text:a></text:p>
          </table:table-cell>
          <table:table-cell table:style-name="Таблица1.A1" office:value-type="string">
            <text:p text:style-name="P1"><text:span text:style-name="T1">СПб, п. Понтонный, Шлиссельбургское шоссе, д. 55, тел. (812) 462-41-94, 8-911-141-60-66, Шефер Юлия</text:span></text:p>
          </table:table-cell>
          <table:table-cell table:style-name="Таблица1.A1" office:value-type="string">
            <text:p text:style-name="P1"><text:span text:style-name="T1">mail на goldwind.spb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TXD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Ункур" (САО)</text:span></text:p>
          </table:table-cell>
          <table:table-cell table:style-name="Таблица1.A1" office:value-type="string">
            <text:p text:style-name="P1"><text:span text:style-name="T1">Вологодская область, пос. Кадуй. Горячева Ольга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TXW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harvit.bulldogss.com/"><text:span text:style-name="T8">ЧП " Харвит Де Сам " </text:span></text:a><text:soft-page-break/><text:a xlink:type="simple" xlink:href="http://www.zooclub.ru/stigma/redir.php?to=http://www.harvit.bulldogss.com/"><text:span text:style-name="T8">(американские, английские и французские бульдоги)</text:span></text:a></text:p>
          </table:table-cell>
          <table:table-cell table:style-name="Таблица1.A1" office:value-type="string">
            <text:p text:style-name="P1"><text:span text:style-name="T1">Самара, тел. 8 (846) 264-</text:span><text:soft-page-break/><text:span text:style-name="T1">92-96, Хабеева Елена</text:span></text:p>
          </table:table-cell>
          <table:table-cell table:style-name="Таблица1.A1" office:value-type="string">
            <text:p text:style-name="P1"><text:span text:style-name="T1">harvit на samte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TYM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globclub.ru/"><text:span text:style-name="T8">Клуб "Глобус"</text:span></text:a></text:p>
          </table:table-cell>
          <table:table-cell table:style-name="Таблица1.A1" office:value-type="string">
            <text:p text:style-name="P1"><text:span text:style-name="T1">Москва, 105-29-80</text:span></text:p>
          </table:table-cell>
          <table:table-cell table:style-name="Таблица1.A1" office:value-type="string">
            <text:p text:style-name="P1"><text:span text:style-name="T1">jeny1968 на au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TYM5-ZL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zlata.greatdane.ru/"><text:span text:style-name="T8">Клуб "Злата" (немецкие доги, мопсы) РООЛЖ Глобус</text:span></text:a></text:p>
          </table:table-cell>
          <table:table-cell table:style-name="Таблица1.A1" office:value-type="string">
            <text:p text:style-name="P1"><text:span text:style-name="T1">Москва, тел. 8 (903) 562-12-57, Анна Попова</text:span></text:p>
          </table:table-cell>
          <table:table-cell table:style-name="Таблица1.A1" office:value-type="string">
            <text:p text:style-name="P1"><text:span text:style-name="T1">zlatokennel на bk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TYM6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foto.mail.ru/mail/v-s696/"><text:span text:style-name="T8">ЧП «Xogvartz Mag» (Клуб "Глобус")</text:span></text:a></text:p>
          </table:table-cell>
          <table:table-cell table:style-name="Таблица1.A1" office:value-type="string">
            <text:p text:style-name="P1"><text:span text:style-name="T1">тел. 8-916-409-98-01, Виктория</text:span></text:p>
          </table:table-cell>
          <table:table-cell table:style-name="Таблица1.A1" office:value-type="string">
            <text:p text:style-name="P1"><text:span text:style-name="T1">v-s696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TZA</text:span></text:p>
          </table:table-cell>
          <table:table-cell table:style-name="Таблица1.A1" office:value-type="string">
            <text:p text:style-name="P1"><text:span text:style-name="T2">VXQ</text:span></text:p>
          </table:table-cell>
          <table:table-cell table:style-name="Таблица1.A1" office:value-type="string">
            <text:p text:style-name="P1"><text:span text:style-name="T1">ЧП "Rotbernstain" (немецкая овчарка, вельш корги пемброк, мопс)</text:span></text:p>
          </table:table-cell>
          <table:table-cell table:style-name="Таблица1.A1" office:value-type="string">
            <text:p text:style-name="P1"><text:span text:style-name="T1">г. Норильск, ул. Комсомольская 17-44, тел. 8 (3919) 48-21-74, сот. 8 (903) 928-49-48, Волкова Ирина Юрьевна</text:span></text:p>
          </table:table-cell>
          <table:table-cell table:style-name="Таблица1.A1" office:value-type="string">
            <text:p text:style-name="P1"><text:span text:style-name="T1">Adam-2000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TZB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dream.keytown.com/"><text:span text:style-name="T8">ЧП "Мечта Поэта" (пшеничный терьер, бобтейл)</text:span></text:a></text:p>
          </table:table-cell>
          <table:table-cell table:style-name="Таблица1.A1" office:value-type="string">
            <text:p text:style-name="P1"><text:span text:style-name="T1">Смоленск, (0812) 62-27-07</text:span></text:p>
          </table:table-cell>
          <table:table-cell table:style-name="Таблица1.A1" office:value-type="string">
            <text:p text:style-name="P1"><text:span text:style-name="T1">nickf на keytown.com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TZE</text:span></text:p>
          </table:table-cell>
          <table:table-cell table:style-name="Таблица1.A1" office:value-type="string">
            <text:p text:style-name="P1"><text:span text:style-name="T2">ESH, TZE</text:span></text:p>
          </table:table-cell>
          <table:table-cell table:style-name="Таблица1.A1" office:value-type="string">
            <text:p text:style-name="P1"><text:a xlink:type="simple" xlink:href="http://www.zooclub.ru/stigma/redir.php?to=http:/www.tapfer-no.narod.ru"><text:span text:style-name="T8">ЧП "Тапфер", Российский Клуб Немецкая Овчарка</text:span></text:a></text:p>
          </table:table-cell>
          <table:table-cell table:style-name="Таблица1.A1" office:value-type="string">
            <text:p text:style-name="P1"><text:span text:style-name="T1">СПб, тел. 586-34-70, +7-921-396-2308, Сорокина Олеся, тел. 560-61-50, Карпенков Федор</text:span></text:p>
          </table:table-cell>
          <table:table-cell table:style-name="Таблица1.A1" office:value-type="string">
            <text:p text:style-name="P1"><text:span text:style-name="T1">grizli2001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TZH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Из Славутича" (РФСС)</text:span></text:p>
          </table:table-cell>
          <table:table-cell table:style-name="Таблица1.A1" office:value-type="string">
            <text:p text:style-name="P1"><text:span text:style-name="T1">Орел, ул.2 Курская, 2-1, тел. 8-953-611-17-76, Догот Светлана Александровна </text:span></text:p>
          </table:table-cell>
          <table:table-cell table:style-name="Таблица1.A1" office:value-type="string">
            <text:p text:style-name="P1"><text:span text:style-name="T1">miranda69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TZJ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Великолукский кинологический центр</text:span></text:p>
          </table:table-cell>
          <table:table-cell table:style-name="Таблица1.A1" office:value-type="string">
            <text:p text:style-name="P1"><text:span text:style-name="T1">г. Великие Луки, Псковской обл, пл. Юбилейная, д.3, кв.92, тел. 8-911-35-27-408, 8 (81153)38032, 336897</text:span></text:p>
          </table:table-cell>
          <table:table-cell table:style-name="Таблица1.A1" office:value-type="string">
            <text:p text:style-name="P1"><text:span text:style-name="T1">vlukidog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TZK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фом Хаус Эрфюлюнген Вюншен"</text:span></text:p>
          </table:table-cell>
          <table:table-cell table:style-name="Таблица1.A1" office:value-type="string">
            <text:p text:style-name="P1"><text:span text:style-name="T1">Москва, Учинская 7-79, тел: (495) 485-16-98, 8-926-868-22-40, 8-915-068-34-51, Сорокина Ольга Димтриевна</text:span></text:p>
          </table:table-cell>
          <table:table-cell table:style-name="Таблица1.A1" office:value-type="string">
            <text:p text:style-name="P1"><text:span text:style-name="T1">sorokina_od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TZL 034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alaskan-legend.ru"><text:span text:style-name="T8">ЧП "Лею" (аляскинский маламут)</text:span></text:a></text:p>
          </table:table-cell>
          <table:table-cell table:style-name="Таблица1.A1" office:value-type="string">
            <text:p text:style-name="P1"><text:span text:style-name="T1">Москва, тел. 908-76-94, 8 (985) 760-16-80, Зуйкова Лидия</text:span></text:p>
          </table:table-cell>
          <table:table-cell table:style-name="Таблица1.A1" office:value-type="string">
            <text:p text:style-name="P1"><text:span text:style-name="T1">zyikova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TZP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zolotonebes2.narod.ru/"><text:span text:style-name="T8">ЧП "Золото Небес" (той и карлик пудель, мопс, колли)</text:span></text:a></text:p>
          </table:table-cell>
          <table:table-cell table:style-name="Таблица1.A1" office:value-type="string">
            <text:p text:style-name="P1"><text:span text:style-name="T1">Мос. обл. Ивантеевка, 8-903-667-1951, 8-916-066-4666, Прудникова Екатерина Валерьевна</text:span></text:p>
          </table:table-cell>
          <table:table-cell table:style-name="Таблица1.A1" office:value-type="string">
            <text:p text:style-name="P1"><text:span text:style-name="T1">zolotonebes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TZZ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Ногинский Городской клуб любителей собак "Русь"</text:span></text:p>
          </table:table-cell>
          <table:table-cell table:style-name="Таблица1.A1" office:value-type="string">
            <text:p text:style-name="P1"><text:span text:style-name="T1">Тел. 8-917-547-03-17, Большакова Елена Константиновна 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TСV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Леге Артис"</text:span></text:p>
          </table:table-cell>
          <table:table-cell table:style-name="Таблица1.A1" office:value-type="string">
            <text:p text:style-name="P1"><text:span text:style-name="T1">Нижний Новгород, (8312) 560668, Шишкина Т.Ю.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U 46621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из дома Новосел"</text:span></text:p>
          </table:table-cell>
          <table:table-cell table:style-name="Таблица1.A1" office:value-type="string">
            <text:p text:style-name="P1"><text:span text:style-name="T1">Кишинев, тел. (373) 6927-29-44, Климишина Светлана </text:span></text:p>
          </table:table-cell>
          <table:table-cell table:style-name="Таблица1.A1" office:value-type="string">
            <text:p text:style-name="P1"><text:span text:style-name="T1">Cd_md на rambler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USL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rotenblic.ru/"><text:span text:style-name="T8">ЧП "v. Roten Blitz" (немецкие овчарки)</text:span></text:a></text:p>
          </table:table-cell>
          <table:table-cell table:style-name="Таблица1.A1" office:value-type="string">
            <text:p text:style-name="P1"><text:span text:style-name="T1">Москва, тел. 743-66-75</text:span></text:p>
          </table:table-cell>
          <table:table-cell table:style-name="Таблица1.A1" office:value-type="string">
            <text:p text:style-name="P1"><text:span text:style-name="T1">info на rotenblic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UUU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 Колани" (бассет-</text:span><text:soft-page-break/><text:span text:style-name="T1">хаунд), РКФ</text:span></text:p>
          </table:table-cell>
          <table:table-cell table:style-name="Таблица1.A1" office:value-type="string">
            <text:p text:style-name="P1"><text:span text:style-name="T1">Москва, тел. (499) 367-37-</text:span><text:soft-page-break/><text:span text:style-name="T1">85, 8-909-152-66-89, Алла Николаевна</text:span></text:p>
          </table:table-cell>
          <table:table-cell table:style-name="Таблица1.A1" office:value-type="string">
            <text:p text:style-name="P1"><text:span text:style-name="T1">alla1-col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UWE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ЛЖ "Ювентус"</text:span></text:p>
          </table:table-cell>
          <table:table-cell table:style-name="Таблица1.A1" office:value-type="string">
            <text:p text:style-name="P1"><text:span text:style-name="T1">Оренбург, тел. 8-961-924-52-48, Неделько Елена Владимировна </text:span></text:p>
          </table:table-cell>
          <table:table-cell table:style-name="Таблица1.A1" office:value-type="string">
            <text:p text:style-name="P1"><text:span text:style-name="T1">e-nedelko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UZA 551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Золотые кладовые"</text:span></text:p>
          </table:table-cell>
          <table:table-cell table:style-name="Таблица1.A1" office:value-type="string">
            <text:p text:style-name="P1"><text:span text:style-name="T1">тел. 8-916-179-60-52, Валентина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VAF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Ваджилайн" (бигль)</text:span></text:p>
          </table:table-cell>
          <table:table-cell table:style-name="Таблица1.A1" office:value-type="string">
            <text:p text:style-name="P1"><text:span text:style-name="T1">160026, Вологда, ул. Щетинина, д. 23, кв. 15. тел. +7-921-68-420-68, Кинарейкина Екатерина Юрьевна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VAG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Ваглед" (лабрадор)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VAS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chih-a.narod.ru/"><text:span text:style-name="T8">ЧП "Волшебный Ангел" (чихуахуа, той терьер)</text:span></text:a></text:p>
          </table:table-cell>
          <table:table-cell table:style-name="Таблица1.A1" office:value-type="string">
            <text:p text:style-name="P1"><text:span text:style-name="T1">СПб, 466-05-63</text:span></text:p>
          </table:table-cell>
          <table:table-cell table:style-name="Таблица1.A1" office:value-type="string">
            <text:p text:style-name="P1"><text:span text:style-name="T1">adi.da на bk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VAT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Виват Гами"</text:span></text:p>
          </table:table-cell>
          <table:table-cell table:style-name="Таблица1.A1" office:value-type="string">
            <text:p text:style-name="P1"><text:span text:style-name="T1">Москва, тел. 8-499-191-39-85, Година Елена Ивановна</text:span></text:p>
          </table:table-cell>
          <table:table-cell table:style-name="Таблица1.A1" office:value-type="string">
            <text:p text:style-name="P1"><text:span text:style-name="T1">s_godin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VCC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iserichards.narod.ru/index.html"><text:span text:style-name="T8">ЧА "Вайсричард*с" (таксы)</text:span></text:a></text:p>
          </table:table-cell>
          <table:table-cell table:style-name="Таблица1.A1" office:value-type="string">
            <text:p text:style-name="P1"><text:span text:style-name="T1">Москва, ул. Больш. Якиманка, 26-3а-259, тел. 8-926-524-13-92, 8-499-230-76-47, Грицюк Татьяна Борисовна.</text:span></text:p>
          </table:table-cell>
          <table:table-cell table:style-name="Таблица1.A1" office:value-type="string">
            <text:p text:style-name="P1"><text:span text:style-name="T1">tanja196208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VDC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Восток дог центр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<text:span text:style-name="T1">sparco82 на rambler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VES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westaliya.narod.ru/"><text:span text:style-name="T8">ЧП "из Вестграда" (вест-хайленд-уайт-терьер)</text:span></text:a></text:p>
          </table:table-cell>
          <table:table-cell table:style-name="Таблица1.A1" office:value-type="string">
            <text:p text:style-name="P1"><text:span text:style-name="T1">Москва, 303-55-14</text:span></text:p>
          </table:table-cell>
          <table:table-cell table:style-name="Таблица1.A1" office:value-type="string">
            <text:p text:style-name="P1"><text:span text:style-name="T1">azaliyacan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VET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doghut.ru"><text:span text:style-name="T8">ЧП "Из Музыки ветра" (китайская хохлатая собачка)</text:span></text:a></text:p>
          </table:table-cell>
          <table:table-cell table:style-name="Таблица1.A1" office:value-type="string">
            <text:p text:style-name="P1"><text:span text:style-name="T1">Москва, тел. 8-916-735-45-75, Жанна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VEU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vellutoincanto.com"><text:span text:style-name="T8">ЧП "Веллюто Инканто" (мастино наполетано)</text:span></text:a></text:p>
          </table:table-cell>
          <table:table-cell table:style-name="Таблица1.A1" office:value-type="string">
            <text:p text:style-name="P1"><text:span text:style-name="T1">Невинномисск, Ставропольский кр, тел. +7 (918) 866-82-19, Татьяна Куценко</text:span></text:p>
          </table:table-cell>
          <table:table-cell table:style-name="Таблица1.A1" office:value-type="string">
            <text:p text:style-name="P1"><text:span text:style-name="T1">kutatpet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VHH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Златовласка" (йоркширский терьер, померанский шпиц)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VHV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vagnerlikh.ru"><text:span text:style-name="T8">ЧП "Вагнерлих" (шитцу, шпиц, чихуахуа)</text:span></text:a></text:p>
          </table:table-cell>
          <table:table-cell table:style-name="Таблица1.A1" office:value-type="string">
            <text:p text:style-name="P1"><text:span text:style-name="T1">г. Подольск, Б. Серпуховская, Вагнер Н.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VIP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eldvidzh.narod.ru/"><text:span text:style-name="T8">ЧП "Eldvidzh-collie" (колли)</text:span></text:a></text:p>
          </table:table-cell>
          <table:table-cell table:style-name="Таблица1.A1" office:value-type="string">
            <text:p text:style-name="P1"><text:span text:style-name="T1">Локня, тел. 8(81139)22431</text:span></text:p>
          </table:table-cell>
          <table:table-cell table:style-name="Таблица1.A1" office:value-type="string">
            <text:p text:style-name="P1"><text:span text:style-name="T1">shanza на rambler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VIP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lider-prestige.narod.ru/"><text:span text:style-name="T8">"Лидер &amp; Престиж"</text:span></text:a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VIR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pues.ru/dog"><text:span text:style-name="T8">ЧП "Брайт Ноуз" (вест хайленд уайт терьеры)</text:span></text:a></text:p>
          </table:table-cell>
          <table:table-cell table:style-name="Таблица1.A1" office:value-type="string">
            <text:p text:style-name="P1"><text:span text:style-name="T1">М.О. Пушкинский р-он (20 км от Москвы), тел. 8-926-529-34-44</text:span></text:p>
          </table:table-cell>
          <table:table-cell table:style-name="Таблица1.A1" office:value-type="string">
            <text:p text:style-name="P1"><text:span text:style-name="T1">westylap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VIS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Вилис Хоф"</text:span></text:p>
          </table:table-cell>
          <table:table-cell table:style-name="Таблица1.A1" office:value-type="string">
            <text:p text:style-name="P1"><text:span text:style-name="T1">г. Москва, ул. Зеленоград, кор. 1113-162, Жильков К.</text:span></text:p>
          </table:table-cell>
          <table:table-cell table:style-name="Таблица1.A1" office:value-type="string">
            <text:p text:style-name="P1"><text:span text:style-name="T1">kirillje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VLQ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из Озёрной Сторожки" (немецкие доги)</text:span></text:p>
          </table:table-cell>
          <table:table-cell table:style-name="Таблица1.A1" office:value-type="string">
            <text:p text:style-name="P1"><text:span text:style-name="T1">Москва, Сущёвский вал 23-142, Т &amp; Е Озеровы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VLV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peter-bear.narod.ru"><text:span text:style-name="T8">ЧП "Петер-Беар" РКФ (лабрадор ретривер, ньюфаундленд, голден ретривер, чау-чау)</text:span></text:a></text:p>
          </table:table-cell>
          <table:table-cell table:style-name="Таблица1.A1" office:value-type="string">
            <text:p text:style-name="P1"><text:span text:style-name="T1">Санкт-Петербург, тел. 297-87-15</text:span></text:p>
          </table:table-cell>
          <table:table-cell table:style-name="Таблица1.A1" office:value-type="string">
            <text:p text:style-name="P1"><text:span text:style-name="T1">pgv50 на mail.ru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<text:span text:style-name="T2">VME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irimen.ru/"><text:span text:style-name="T8">ЧП "Иримэн" (лабрадор, ка де бо, китайская хохлатая собака)</text:span></text:a></text:p>
          </table:table-cell>
          <table:table-cell table:style-name="Таблица1.A1" office:value-type="string">
            <text:p text:style-name="P1"><text:span text:style-name="T1">Москва, 518-88-12, 353-90-49</text:span></text:p>
          </table:table-cell>
          <table:table-cell table:style-name="Таблица1.A1" office:value-type="string">
            <text:p text:style-name="P1"><text:span text:style-name="T1">labrad на list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VMR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Vom Reinenbach" (ягдтерьеры)</text:span></text:p>
          </table:table-cell>
          <table:table-cell table:style-name="Таблица1.A1" office:value-type="string">
            <text:p text:style-name="P1"><text:span text:style-name="T1">111394, Москва, ул.Новогиреевская, д.39, кв.7. Тел.: 8-916-063-20-33, Казаков Юрий Васильевич</text:span></text:p>
          </table:table-cell>
          <table:table-cell table:style-name="Таблица1.A1" office:value-type="string">
            <text:p text:style-name="P1"><text:span text:style-name="T1">vom_reinenbach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VMZ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инологический племенной центр</text:span></text:p>
          </table:table-cell>
          <table:table-cell table:style-name="Таблица1.A1" office:value-type="string">
            <text:p text:style-name="P1"><text:span text:style-name="T1">Майкоп, (8772) 54-35-93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VOE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tolnaro.narod.ru"><text:span text:style-name="T8">ЧП "Толнаро Эстель" (ши-тцу)</text:span></text:a></text:p>
          </table:table-cell>
          <table:table-cell table:style-name="Таблица1.A1" office:value-type="string">
            <text:p text:style-name="P1"><text:span text:style-name="T1">г. Жуковский, МО, тел. 8-916-180-24-38</text:span></text:p>
          </table:table-cell>
          <table:table-cell table:style-name="Таблица1.A1" office:value-type="string">
            <text:p text:style-name="P1"><text:span text:style-name="T1">tolnaro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VSK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modusost.ru/"><text:span text:style-name="T8">ЧП "Модус Ост" (доберман)</text:span></text:a></text:p>
          </table:table-cell>
          <table:table-cell table:style-name="Таблица1.A1" office:value-type="string">
            <text:p text:style-name="P1"><text:span text:style-name="T1">Москва, 105-28-42 249-35-33</text:span></text:p>
          </table:table-cell>
          <table:table-cell table:style-name="Таблица1.A1" office:value-type="string">
            <text:p text:style-name="P1"><text:span text:style-name="T1">modusost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VSR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Блеск Урала"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VSS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Алгрис" (ризеншнауцеры)</text:span></text:p>
          </table:table-cell>
          <table:table-cell table:style-name="Таблица1.A1" office:value-type="string">
            <text:p text:style-name="P1"><text:span text:style-name="T1">Москва, 182-81-51, Голубева Вероника Львовна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VSV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alexandra-g-i.narod.ru/index.html"><text:span text:style-name="T8">Питомник "Вайт Свон" (цвергшнауцер)</text:span></text:a></text:p>
          </table:table-cell>
          <table:table-cell table:style-name="Таблица1.A1" office:value-type="string">
            <text:p text:style-name="P1"><text:span text:style-name="T1">Москва, тел. 8 (903) 775-91-93, 8 (903) 541-26-46, Ольга</text:span></text:p>
          </table:table-cell>
          <table:table-cell table:style-name="Таблица1.A1" office:value-type="string">
            <text:p text:style-name="P1"><text:span text:style-name="T1">7759193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VTL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ViktoriyaLife2009.narod2.ru/"><text:span text:style-name="T8">Вологодская Городская Кинологическая Общественная Организация "Виктория Лайф" РКФ</text:span></text:a></text:p>
          </table:table-cell>
          <table:table-cell table:style-name="Таблица1.A1" office:value-type="string">
            <text:p text:style-name="P1"><text:span text:style-name="T1">г. Вологда, ул. Чернышевского, 33 "А", 8-911-503-04-79. Секретарь клуба: Соболева Наталия Борисовна</text:span></text:p>
          </table:table-cell>
          <table:table-cell table:style-name="Таблица1.A1" office:value-type="string">
            <text:p text:style-name="P1"><text:span text:style-name="T1">besttaksa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VTR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protsionus.narod.ru/glavnaia.htm"><text:span text:style-name="T8">ЧП "Проционус" (стандартные жесткошерстные таксы)</text:span></text:a></text:p>
          </table:table-cell>
          <table:table-cell table:style-name="Таблица1.A1" office:value-type="string">
            <text:p text:style-name="P1"><text:span text:style-name="T1">Москва, тел. +7-916-683-28-97, Мария Загрядская</text:span></text:p>
          </table:table-cell>
          <table:table-cell table:style-name="Таблица1.A1" office:value-type="string">
            <text:p text:style-name="P1"><text:span text:style-name="T1">protsionus99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VTV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artsimpatiya.ru"><text:span text:style-name="T8">ЧП "Арт Симпатия" (цвергпинчер, чихуахуа, померанский шпиц, йоркширский терьер)</text:span></text:a></text:p>
          </table:table-cell>
          <table:table-cell table:style-name="Таблица1.A1" office:value-type="string">
            <text:p text:style-name="P1"><text:span text:style-name="T1">Подольск, МО, тел: 8-926-164-944 </text:span></text:p>
          </table:table-cell>
          <table:table-cell table:style-name="Таблица1.A1" office:value-type="string">
            <text:p text:style-name="P1"><text:span text:style-name="T1">artsimpatiya на bk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VVC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ajax-dog.narod.ru/"><text:span text:style-name="T8">КО "Аякс"</text:span></text:a></text:p>
          </table:table-cell>
          <table:table-cell table:style-name="Таблица1.A1" office:value-type="string">
            <text:p text:style-name="P1"><text:span text:style-name="T1">Москва, 445-06-87</text:span></text:p>
          </table:table-cell>
          <table:table-cell table:style-name="Таблица1.A1" office:value-type="string">
            <text:p text:style-name="P1"><text:span text:style-name="T1">ajaxclub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VVH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Питомник охранных собак "Вади Хальфа" (американский бульдог, южноафриканский бурбуль, АСТ)</text:span></text:p>
          </table:table-cell>
          <table:table-cell table:style-name="Таблица1.A1" office:value-type="string">
            <text:p text:style-name="P1"><text:span text:style-name="T1">МО, Химки, тел. 8 (909) 909-99-10; 8 (903) 208-60-80, Нембрикова Виктория Викторовна, Яковлев Аркадий Борисович</text:span></text:p>
          </table:table-cell>
          <table:table-cell table:style-name="Таблица1.A1" office:value-type="string">
            <text:p text:style-name="P1"><text:span text:style-name="T1">bulldogi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VXY 2107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Олимп</text:span></text:p>
          </table:table-cell>
          <table:table-cell table:style-name="Таблица1.A1" office:value-type="string">
            <text:p text:style-name="P1"><text:span text:style-name="T1">Самара, Подшипниковая 24-164, тел. 8-917-954-9556, (846) 334-89-34</text:span></text:p>
          </table:table-cell>
          <table:table-cell table:style-name="Таблица1.A1" office:value-type="string">
            <text:p text:style-name="P1"><text:span text:style-name="T1">ambul-ka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VZF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flerdimon.ru"><text:span text:style-name="T8">ЧП "Флердимон" (ризеншнауцеры и цвергшнауцеры)</text:span></text:a></text:p>
          </table:table-cell>
          <table:table-cell table:style-name="Таблица1.A1" office:value-type="string">
            <text:p text:style-name="P1"><text:span text:style-name="T1">Москва, тел.: 8 926 230-55-42 ,8 925 821-39-93, Марина</text:span></text:p>
          </table:table-cell>
          <table:table-cell table:style-name="Таблица1.A1" office:value-type="string">
            <text:p text:style-name="P1"><text:span text:style-name="T1">flerdimon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WAC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dobermann-iz-zoosfery.ru"><text:span text:style-name="T8">ЧП "из Зоосферы" (доберманы)</text:span></text:a></text:p>
          </table:table-cell>
          <table:table-cell table:style-name="Таблица1.A1" office:value-type="string">
            <text:p text:style-name="P1"><text:span text:style-name="T1">Москва, тел 127-67-42</text:span></text:p>
          </table:table-cell>
          <table:table-cell table:style-name="Таблица1.A1" office:value-type="string">
            <text:p text:style-name="P1"><text:span text:style-name="T1">natar на box.vsi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WAD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Новоуренгойское объединение любителей животных</text:span></text:p>
          </table:table-cell>
          <table:table-cell table:style-name="Таблица1.A1" office:value-type="string">
            <text:p text:style-name="P1"><text:span text:style-name="T1">8 (34949) 559-64, 359-38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WAW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genstars.narod.ru"><text:span text:style-name="T8">ПП "Поколение Звезд" (мопс, китайская хохлатая собачка, ротвейлер)</text:span></text:a></text:p>
          </table:table-cell>
          <table:table-cell table:style-name="Таблица1.A1" office:value-type="string">
            <text:p text:style-name="P1"><text:span text:style-name="T1">Москва, тел 314-42-48</text:span></text:p>
          </table:table-cell>
          <table:table-cell table:style-name="Таблица1.A1" office:value-type="string">
            <text:p text:style-name="P1"><text:span text:style-name="T1">k_in39 на mail.ru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<text:span text:style-name="T2">WFT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луб владельцев собак боевых пород "Белый Клык"</text:span></text:p>
          </table:table-cell>
          <table:table-cell table:style-name="Таблица1.A1" office:value-type="string">
            <text:p text:style-name="P1"><text:span text:style-name="T1">350004, Краснодар, ул. Кропоткина, 94, 221-17-98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WIA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olvistar.narod.ru"><text:span text:style-name="T8">ЧП "Олвистар" (колли)</text:span></text:a></text:p>
          </table:table-cell>
          <table:table-cell table:style-name="Таблица1.A1" office:value-type="string">
            <text:p text:style-name="P1"><text:span text:style-name="T1">СПб, тел. +7-921-784-03-20, Моцеренкова Ольга Викторовна</text:span></text:p>
          </table:table-cell>
          <table:table-cell table:style-name="Таблица1.A1" office:value-type="string">
            <text:p text:style-name="P1"><text:span text:style-name="T1">olvistar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WIJ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реднеазиаты (алабаи)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<text:span text:style-name="T1">kuvilaaleksandra на rambler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WIS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Winner show" FCI, РКФ</text:span></text:p>
          </table:table-cell>
          <table:table-cell table:style-name="Таблица1.A1" office:value-type="string">
            <text:p text:style-name="P1"><text:span text:style-name="T1">Москва, тел. 8 (495) 662-06-83, 8-926-770-55-11</text:span></text:p>
          </table:table-cell>
          <table:table-cell table:style-name="Таблица1.A1" office:value-type="string">
            <text:p text:style-name="P1"><text:span text:style-name="T1">esmastif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WIX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rushunt.ru/Sekcii_Obshestva/Byrbyl/Pitomniki_byrbylei/Marck_Avreliy/index.html"><text:span text:style-name="T8">ЧП "Марк Аврелий" (южноафриканские бурбули)</text:span></text:a></text:p>
          </table:table-cell>
          <table:table-cell table:style-name="Таблица1.A1" office:value-type="string">
            <text:p text:style-name="P1"><text:span text:style-name="T1">Москва, проезд Серебрякова дом 3, тел. 189-00-46, 189-80-47, Александр</text:span></text:p>
          </table:table-cell>
          <table:table-cell table:style-name="Таблица1.A1" office:value-type="string">
            <text:p text:style-name="P1"><text:span text:style-name="T1">rus_hunt на yahoo.com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WKL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danatel.ru"><text:span text:style-name="T8">КП "Данатэл" (мопс, ротвейлер, той-терьер, китайская хохлатая собака)</text:span></text:a></text:p>
          </table:table-cell>
          <table:table-cell table:style-name="Таблица1.A1" office:value-type="string">
            <text:p text:style-name="P1"><text:span text:style-name="T1">МО, Химки, тел. +7 (495) 573-81-35</text:span></text:p>
          </table:table-cell>
          <table:table-cell table:style-name="Таблица1.A1" office:value-type="string">
            <text:p text:style-name="P1"><text:span text:style-name="T1">tv_dom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WKR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papesodeouro.narod.ru"><text:span text:style-name="T8">ЧП "A pes de ouro" (аргентинский дог, бульмастиф)</text:span></text:a></text:p>
          </table:table-cell>
          <table:table-cell table:style-name="Таблица1.A1" office:value-type="string">
            <text:p text:style-name="P1"><text:span text:style-name="T1">Волгоград, тел. 8-909-382-47-22, Василькова Наталья</text:span></text:p>
          </table:table-cell>
          <table:table-cell table:style-name="Таблица1.A1" office:value-type="string">
            <text:p text:style-name="P1"><text:span text:style-name="T1">apesodeouro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WMB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serebrjanyvek.ru"><text:span text:style-name="T8">ЧП "Серебряный век" (той-терьер, пудель)</text:span></text:a></text:p>
          </table:table-cell>
          <table:table-cell table:style-name="Таблица1.A1" office:value-type="string">
            <text:p text:style-name="P1"><text:span text:style-name="T1">Москва, Госпитальный вал, дом 5, корп. 10, квартира 324а. Телефон +7 (495) 360-81-12 или 8-916-626-56-22, Старчак Елена</text:span></text:p>
          </table:table-cell>
          <table:table-cell table:style-name="Таблица1.A1" office:value-type="string">
            <text:p text:style-name="P1"><text:span text:style-name="T1">serebrjanyvek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WOB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Таврош" (ж/ш фокстерьеры) РКФ-FCI</text:span></text:p>
          </table:table-cell>
          <table:table-cell table:style-name="Таблица1.A1" office:value-type="string">
            <text:p text:style-name="P1"><text:span text:style-name="T1">Москва, Чистопрудный б-р, 1А, тел. (495) 621-71-49, Трошина Татьяна Васильевна 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WOZ</text:span></text:p>
          </table:table-cell>
          <table:table-cell table:style-name="Таблица1.A1" office:value-type="string">
            <text:p text:style-name="P1"><text:span text:style-name="T2">INV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american-bulldog.ru/inventor.html"><text:span text:style-name="T8">ЧП "Inventor" (американский бульдог)</text:span></text:a></text:p>
          </table:table-cell>
          <table:table-cell table:style-name="Таблица1.A1" office:value-type="string">
            <text:p text:style-name="P1"><text:span text:style-name="T1">Москва, тел. 509-44-24</text:span></text:p>
          </table:table-cell>
          <table:table-cell table:style-name="Таблица1.A1" office:value-type="string">
            <text:p text:style-name="P1"><text:span text:style-name="T1">cbd на nm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WRC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motylda.narod.ru/"><text:span text:style-name="T8">ЧП "Grand Canis" (бульмастиф)</text:span></text:a></text:p>
          </table:table-cell>
          <table:table-cell table:style-name="Таблица1.A1" office:value-type="string">
            <text:p text:style-name="P1"><text:span text:style-name="T1">(4722) 57-83-67, 52-30-85</text:span></text:p>
          </table:table-cell>
          <table:table-cell table:style-name="Таблица1.A1" office:value-type="string">
            <text:p text:style-name="P1"><text:span text:style-name="T1">bullmastiffs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WRR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yorkshik.ru"><text:span text:style-name="T8">ЧП «Айрин Дрим» (йоркширский терьер)</text:span></text:a></text:p>
          </table:table-cell>
          <table:table-cell table:style-name="Таблица1.A1" office:value-type="string">
            <text:p text:style-name="P1"><text:span text:style-name="T1">Москва, тел. 420-72-21</text:span></text:p>
          </table:table-cell>
          <table:table-cell table:style-name="Таблица1.A1" office:value-type="string">
            <text:p text:style-name="P1"><text:span text:style-name="T1">levitina_anna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WST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vestfalding.ucoz.ru/"><text:span text:style-name="T8">ЧП "Вестфальдинг" (немецкая очарка)</text:span></text:a></text:p>
          </table:table-cell>
          <table:table-cell table:style-name="Таблица1.A1" office:value-type="string">
            <text:p text:style-name="P1"><text:span text:style-name="T1">Тел. 8-909-313-22-53</text:span></text:p>
          </table:table-cell>
          <table:table-cell table:style-name="Таблица1.A1" office:value-type="string">
            <text:p text:style-name="P1"><text:span text:style-name="T1">vestfalding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WTT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amdeluxe.com/"><text:span text:style-name="T8">ЧП "AMDeluxe" (черный русский терьер)</text:span></text:a></text:p>
          </table:table-cell>
          <table:table-cell table:style-name="Таблица1.A1" office:value-type="string">
            <text:p text:style-name="P1"><text:span text:style-name="T1">Москва, 219-67-32, 507-28-04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WTX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dogsamara.com"><text:span text:style-name="T8">ГОО ОПК "Зооклуб"</text:span></text:a></text:p>
          </table:table-cell>
          <table:table-cell table:style-name="Таблица1.A1" office:value-type="string">
            <text:p text:style-name="P1"><text:span text:style-name="T1">г. Самара, ул. Пионерская, 1 - 12, тел. (846) 260 82 86, 8-917-102-90-88, директор Жеренков Олег Евгеньевич</text:span></text:p>
          </table:table-cell>
          <table:table-cell table:style-name="Таблица1.A1" office:value-type="string">
            <text:p text:style-name="P1"><text:span text:style-name="T1">samarazooclub на list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WWE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Северный Стиль"</text:span></text:p>
          </table:table-cell>
          <table:table-cell table:style-name="Таблица1.A1" office:value-type="string">
            <text:p text:style-name="P1"><text:span text:style-name="T1">Архангельск, тел. 8 (911) 569-07-67, Марченко Ольга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WWL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yaroslavl-dog.narod.ru/"><text:span text:style-name="T8">Ярославская городская общественная организация, Общество собаководов "Ярос"</text:span></text:a></text:p>
          </table:table-cell>
          <table:table-cell table:style-name="Таблица1.A1" office:value-type="string">
            <text:p text:style-name="P1"><text:span text:style-name="T1">Ярославль, тел.: (4852) 53-34-08, 92-39-37, Алексей Михайлович Поляков</text:span></text:p>
          </table:table-cell>
          <table:table-cell table:style-name="Таблица1.A1" office:value-type="string">
            <text:p text:style-name="P1"><text:span text:style-name="T1">yaroslavl-dog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WWS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cairn.ru/"><text:span text:style-name="T8">ЧП "Сентвик" (керн-терьер, немецкий </text:span></text:a><text:soft-page-break/><text:a xlink:type="simple" xlink:href="http://www.zooclub.ru/stigma/redir.php?to=http://www.cairn.ru/"><text:span text:style-name="T8">боксер)</text:span></text:a></text:p>
          </table:table-cell>
          <table:table-cell table:style-name="Таблица1.A1" office:value-type="string">
            <text:p text:style-name="P1"><text:span text:style-name="T1">Москва, 495 928 2701, +7 916 609 5409</text:span></text:p>
          </table:table-cell>
          <table:table-cell table:style-name="Таблица1.A1" office:value-type="string">
            <text:p text:style-name="P1"><text:span text:style-name="T1">cairn на cairn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WWT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луб собаководства "ЭЛИТА"</text:span></text:p>
          </table:table-cell>
          <table:table-cell table:style-name="Таблица1.A1" office:value-type="string">
            <text:p text:style-name="P1"><text:span text:style-name="T1">г. Сергиев Пасад, ул. 1-ой Ударной Армии, 3. Лесин Ю.В.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WWV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Питомник "Скаут-Лисс"</text:span></text:p>
          </table:table-cell>
          <table:table-cell table:style-name="Таблица1.A1" office:value-type="string">
            <text:p text:style-name="P1"><text:span text:style-name="T1">тел. 8 (910) 480-58-15, 501-58-62, Артюхова Г.</text:span></text:p>
          </table:table-cell>
          <table:table-cell table:style-name="Таблица1.A1" office:value-type="string">
            <text:p text:style-name="P1"><text:span text:style-name="T1">geza на list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WZW (с 09.04)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nezhnyj-hischnik.narod.ru/"><text:span text:style-name="T8">ЧП "Нежный Хищник" (такса)</text:span></text:a></text:p>
          </table:table-cell>
          <table:table-cell table:style-name="Таблица1.A1" office:value-type="string">
            <text:p text:style-name="P1"><text:span text:style-name="T1">127422, Москва, Дмитровский пр., 8-139, (495) 211-68-77, Домогацкая Екатерина</text:span></text:p>
          </table:table-cell>
          <table:table-cell table:style-name="Таблица1.A1" office:value-type="string">
            <text:p text:style-name="P1"><text:span text:style-name="T1">arabella на dubki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WZZ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chesvik-top.ru/"><text:span text:style-name="T8">ЧП "Чесвик Топ" (аляскинский маламут, русский той-терьер, американский кокер-спаниель)</text:span></text:a></text:p>
          </table:table-cell>
          <table:table-cell table:style-name="Таблица1.A1" office:value-type="string">
            <text:p text:style-name="P1"><text:span text:style-name="T1">Москва, тел. (495) 153-43-00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X309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Племзавод "Из Слобожанщины"</text:span></text:p>
          </table:table-cell>
          <table:table-cell table:style-name="Таблица1.A1" office:value-type="string">
            <text:p text:style-name="P1"><text:span text:style-name="T1">Красный Луч, пгт. Штергрес, ул. Студенческая 12/64, тел. 8 (06432) 7-85-50, Руденко Е.А. </text:span></text:p>
          </table:table-cell>
          <table:table-cell table:style-name="Таблица1.A1" office:value-type="string">
            <text:p text:style-name="P1"><text:span text:style-name="T1">fanofquest на rambler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XAA</text:span></text:p>
          </table:table-cell>
          <table:table-cell table:style-name="Таблица1.A1" office:value-type="string">
            <text:p text:style-name="P1"><text:span text:style-name="T2">XFX</text:span></text:p>
          </table:table-cell>
          <table:table-cell table:style-name="Таблица1.A1" office:value-type="string">
            <text:p text:style-name="P1"><text:span text:style-name="T1">Кубанская Кинологическая Федерация</text:span></text:p>
          </table:table-cell>
          <table:table-cell table:style-name="Таблица1.A1" office:value-type="string">
            <text:p text:style-name="P1"><text:span text:style-name="T1">350040 г. Краснодар, ул. Ставропольская 123А тел/факс 861/233-90-68</text:span></text:p>
          </table:table-cell>
          <table:table-cell table:style-name="Таблица1.A1" office:value-type="string">
            <text:p text:style-name="P1"><text:span text:style-name="T1">kgols на rambler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XAE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Ютуш Ясаман" (среднеазиатская овчарка)</text:span></text:p>
          </table:table-cell>
          <table:table-cell table:style-name="Таблица1.A1" office:value-type="string">
            <text:p text:style-name="P1"><text:span text:style-name="T1">Москва, 949-24-20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XAH; ХАШ</text:span></text:p>
          </table:table-cell>
          <table:table-cell table:style-name="Таблица1.A1" office:value-type="string">
            <text:p text:style-name="P1"><text:span text:style-name="T2">XNH</text:span></text:p>
          </table:table-cell>
          <table:table-cell table:style-name="Таблица1.A1" office:value-type="string">
            <text:p text:style-name="P1"><text:span text:style-name="T1">ЧП "Из Черного Янтаря"</text:span></text:p>
          </table:table-cell>
          <table:table-cell table:style-name="Таблица1.A1" office:value-type="string">
            <text:p text:style-name="P1"><text:span text:style-name="T1">Саратов, ул. Клиническая, 3-87, Сарайкина Аргелина Анатольевна</text:span></text:p>
          </table:table-cell>
          <table:table-cell table:style-name="Таблица1.A1" office:value-type="string">
            <text:p text:style-name="P1"><text:span text:style-name="T1">jantar2003 на list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XAJ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kristalvual.narod.ru/index.html"><text:span text:style-name="T8">ЧП "Кристальная вуаль" (йоркширский терьер)</text:span></text:a></text:p>
          </table:table-cell>
          <table:table-cell table:style-name="Таблица1.A1" office:value-type="string">
            <text:p text:style-name="P1"><text:span text:style-name="T1">Москва, тел. 8-903-551-92-37</text:span></text:p>
          </table:table-cell>
          <table:table-cell table:style-name="Таблица1.A1" office:value-type="string">
            <text:p text:style-name="P1"><text:span text:style-name="T1">kristalvual на bk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XAN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aries-khan.ru/"><text:span text:style-name="T8">ЧП "Ариес Хан" (родезийский риджбек)</text:span></text:a></text:p>
          </table:table-cell>
          <table:table-cell table:style-name="Таблица1.A1" office:value-type="string">
            <text:p text:style-name="P1"><text:span text:style-name="T1">Москва, тел/факс: +7 (495) 344-79-71; мб: +7-926-520-91-97? Вавилова Анна Николаевна</text:span></text:p>
          </table:table-cell>
          <table:table-cell table:style-name="Таблица1.A1" office:value-type="string">
            <text:p text:style-name="P1"><text:span text:style-name="T1">khan_ajani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XAR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ОКК С-Пб</text:span></text:p>
          </table:table-cell>
          <table:table-cell table:style-name="Таблица1.A1" office:value-type="string">
            <text:p text:style-name="P1"><text:span text:style-name="T1">193232, Санкт-Петербург, а/я 232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XAS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Ютуш Ясаман" (среднеазиатская овчарка)</text:span></text:p>
          </table:table-cell>
          <table:table-cell table:style-name="Таблица1.A1" office:value-type="string">
            <text:p text:style-name="P1"><text:span text:style-name="T1">Москва, 949-24-20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XCC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irin-angel.narod.ru/"><text:span text:style-name="T8">ЧП "Irin Angel" (лабрадор)</text:span></text:a></text:p>
          </table:table-cell>
          <table:table-cell table:style-name="Таблица1.A1" office:value-type="string">
            <text:p text:style-name="P1"><text:span text:style-name="T1">Москва, 360-48-79</text:span></text:p>
          </table:table-cell>
          <table:table-cell table:style-name="Таблица1.A1" office:value-type="string">
            <text:p text:style-name="P1"><text:span text:style-name="T1">chelsin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XCF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infanta-gsd.ru/"><text:span text:style-name="T8">ЧП "Из Дома Инфанты" (немецкие овчарки)</text:span></text:a></text:p>
          </table:table-cell>
          <table:table-cell table:style-name="Таблица1.A1" office:value-type="string">
            <text:p text:style-name="P1"><text:span text:style-name="T1">Моск. обл., тел. +7 495 640-10-33, +7 926-222-27-27, Поликутина Людмила</text:span></text:p>
          </table:table-cell>
          <table:table-cell table:style-name="Таблица1.A1" office:value-type="string">
            <text:p text:style-name="P1"><text:span text:style-name="T1">infanta2002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XCR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Rus La Fler" (немецкие боксеры)</text:span></text:p>
          </table:table-cell>
          <table:table-cell table:style-name="Таблица1.A1" office:value-type="string">
            <text:p text:style-name="P1"><text:span text:style-name="T1">Москва, тел. 8 (499) 162-82-29, Андрианова Людмила</text:span></text:p>
          </table:table-cell>
          <table:table-cell table:style-name="Таблица1.A1" office:value-type="string">
            <text:p text:style-name="P1"><text:span text:style-name="T1">ruslafleur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XCZ</text:span></text:p>
          </table:table-cell>
          <table:table-cell table:style-name="Таблица1.A1" office:value-type="string">
            <text:p text:style-name="P1"><text:span text:style-name="T2">XSC</text:span></text:p>
          </table:table-cell>
          <table:table-cell table:style-name="Таблица1.A1" office:value-type="string">
            <text:p text:style-name="P1"><text:span text:style-name="T1">ЧП "Рус. Риттерхунд" (ротвейлер, лабрадор)</text:span></text:p>
          </table:table-cell>
          <table:table-cell table:style-name="Таблица1.A1" office:value-type="string">
            <text:p text:style-name="P1"><text:span text:style-name="T1">Саратов</text:span></text:p>
          </table:table-cell>
          <table:table-cell table:style-name="Таблица1.A1" office:value-type="string">
            <text:p text:style-name="P1"><text:span text:style-name="T1">belichn на me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XDZ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kennelbeloostrov.narod.ru"><text:span text:style-name="T8">ЧП "Белый остров" (черные терьеры)</text:span></text:a></text:p>
          </table:table-cell>
          <table:table-cell table:style-name="Таблица1.A1" office:value-type="string">
            <text:p text:style-name="P1"><text:span text:style-name="T1">СПб, тел. +7 (499) 191-52-94, +7 (812) 974-42-13, Злобина Татьяна </text:span><text:soft-page-break/><text:span text:style-name="T1">Михайловна</text:span></text:p>
          </table:table-cell>
          <table:table-cell table:style-name="Таблица1.A1" office:value-type="string">
            <text:p text:style-name="P1"><text:span text:style-name="T1">tatiana1946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XEC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dogsheleko.ru/"><text:span text:style-name="T8">ЧП "Хеликос" (чихуахуа)</text:span></text:a></text:p>
          </table:table-cell>
          <table:table-cell table:style-name="Таблица1.A1" office:value-type="string">
            <text:p text:style-name="P1"><text:span text:style-name="T1">СПб, пр. Пятилеток, 9, тел. 8 (812) 442-45-43; +7 (904) 33-22-771, Елена Николаевна</text:span></text:p>
          </table:table-cell>
          <table:table-cell table:style-name="Таблица1.A1" office:value-type="string">
            <text:p text:style-name="P1"><text:span text:style-name="T1">heleko на bk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XEE 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МООК "Кинолог и Я" </text:span></text:p>
          </table:table-cell>
          <table:table-cell table:style-name="Таблица1.A1" office:value-type="string">
            <text:p text:style-name="P1"><text:span text:style-name="T1">Москва, тел. (495) 246-68-34, 8-915-089-02-60, 8-915-089-02-61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XEY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Рязанский клуб "Мещера"</text:span></text:p>
          </table:table-cell>
          <table:table-cell table:style-name="Таблица1.A1" office:value-type="string">
            <text:p text:style-name="P1"><text:span text:style-name="T1">г. Рязань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XFI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 </text:span></text:p>
          </table:table-cell>
          <table:table-cell table:style-name="Таблица1.A1" office:value-type="string">
            <text:p text:style-name="P1"><text:span text:style-name="T1">Москва, 394-28-89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XFT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ТГООК "Клуб служебного собаководства"</text:span></text:p>
          </table:table-cell>
          <table:table-cell table:style-name="Таблица1.A1" office:value-type="string">
            <text:p text:style-name="P1"><text:span text:style-name="T1">г. Тольятти, ул. Жилина 11, тел. (8482) 48-64-28</text:span></text:p>
          </table:table-cell>
          <table:table-cell table:style-name="Таблица1.A1" office:value-type="string">
            <text:p text:style-name="P1"><text:span text:style-name="T1">heppy-el на rambler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XFZ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bomonross.ru/modules.php?name=Pages&amp;go=page&amp;pid=11"><text:span text:style-name="T8">ЧП "Бомон Росс" (восточно-европейские овчарки)</text:span></text:a></text:p>
          </table:table-cell>
          <table:table-cell table:style-name="Таблица1.A1" office:value-type="string">
            <text:p text:style-name="P1"><text:span text:style-name="T1">Москва, 8-499-748-68-81 (гор.), 8-916-387-16-41 (моб.)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XHS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dogs.yol.ru"><text:span text:style-name="T8">ЯГООЛЖ "Лидер"</text:span></text:a></text:p>
          </table:table-cell>
          <table:table-cell table:style-name="Таблица1.A1" office:value-type="string">
            <text:p text:style-name="P1"><text:span text:style-name="T1">150029. г. Ярославль, ул.8 Марта, дом 12, кв 35. тел/факс: (4852) 32-55-00, (4852) 35-90-36, сот. 8-910-974-33-13, Силантьева Галина Валентиновна </text:span></text:p>
          </table:table-cell>
          <table:table-cell table:style-name="Таблица1.A1" office:value-type="string">
            <text:p text:style-name="P1"><text:span text:style-name="T1">ilovaiskaya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XHZ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olvaldenis.ucoz.ru"><text:span text:style-name="T8">ПП "Ольвал Дэнис" (ВЕО)</text:span></text:a></text:p>
          </table:table-cell>
          <table:table-cell table:style-name="Таблица1.A1" office:value-type="string">
            <text:p text:style-name="P1"><text:span text:style-name="T1">МО, Подольск, ул. Мраморная, д.3Б, тел. 8 (926) 364-28-26 </text:span></text:p>
          </table:table-cell>
          <table:table-cell table:style-name="Таблица1.A1" office:value-type="string">
            <text:p text:style-name="P1"><text:span text:style-name="T1">olvaldenis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XIS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beagle-simona.narod.ru"><text:span text:style-name="T8">ЧП "Симоналенд" (бигль)</text:span></text:a></text:p>
          </table:table-cell>
          <table:table-cell table:style-name="Таблица1.A1" office:value-type="string">
            <text:p text:style-name="P1"><text:span text:style-name="T1">Москва, тел. (916) 627-52-06</text:span></text:p>
          </table:table-cell>
          <table:table-cell table:style-name="Таблица1.A1" office:value-type="string">
            <text:p text:style-name="P1"><text:span text:style-name="T1">semenova7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XKL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ilkinji2007.narod.ru/"><text:span text:style-name="T8">ЧП "Илкинджи" (мопсы, чихуахуа, йорки, САО)</text:span></text:a></text:p>
          </table:table-cell>
          <table:table-cell table:style-name="Таблица1.A1" office:value-type="string">
            <text:p text:style-name="P1"><text:span text:style-name="T1">СПб, тел. 7-911-224-52-69, Карпухина Ирина Юрьевна</text:span></text:p>
          </table:table-cell>
          <table:table-cell table:style-name="Таблица1.A1" office:value-type="string">
            <text:p text:style-name="P1"><text:span text:style-name="T1">ilkinji на ya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XKW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hagrihanter.spb.ru"><text:span text:style-name="T8">ЧП "Хагри Хантер" (жесткошерстные фокстерьров и чихуахуа)</text:span></text:a></text:p>
          </table:table-cell>
          <table:table-cell table:style-name="Таблица1.A1" office:value-type="string">
            <text:p text:style-name="P1"><text:span text:style-name="T1">СПб, Колпино, ул. Братьев Радченко, д. 25, кв. 61, тел. (812) 482-97-51, 8-911-215-41-24, Ушинская Лариса Владимировна</text:span></text:p>
          </table:table-cell>
          <table:table-cell table:style-name="Таблица1.A1" office:value-type="string">
            <text:p text:style-name="P1"><text:span text:style-name="T1">larifox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XLO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lorevy.ru"><text:span text:style-name="T8">ЧП "Лореви" (новошотландские ретриверы, голден ретриверы, ирландский красный сеттер)</text:span></text:a></text:p>
          </table:table-cell>
          <table:table-cell table:style-name="Таблица1.A1" office:value-type="string">
            <text:p text:style-name="P1"><text:span text:style-name="T1">420140, г. Казань, ул. Радужная, 41, тел. 8-917-260-64-69, Иванова Анна Борисовна </text:span></text:p>
          </table:table-cell>
          <table:table-cell table:style-name="Таблица1.A1" office:value-type="string">
            <text:p text:style-name="P1"><text:span text:style-name="T1">anna-iv на rambler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XOU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fauna-m-oberton.narod.ru/index.html"><text:span text:style-name="T8">МКОО "Обертон"</text:span></text:a></text:p>
          </table:table-cell>
          <table:table-cell table:style-name="Таблица1.A1" office:value-type="string">
            <text:p text:style-name="P1"><text:span text:style-name="T1">Москва, ул. Антонова-Овсиенко, 6. Офис 208/4</text:span></text:p>
          </table:table-cell>
          <table:table-cell table:style-name="Таблица1.A1" office:value-type="string">
            <text:p text:style-name="P1"><text:span text:style-name="T1">margotv на narod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XOY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nauticahouse.ru"><text:span text:style-name="T8">ЧП "Ривьера ди Флёр"</text:span></text:a></text:p>
          </table:table-cell>
          <table:table-cell table:style-name="Таблица1.A1" office:value-type="string">
            <text:p text:style-name="P1"><text:span text:style-name="T1">Москва, тел. (495) 347-04-44</text:span></text:p>
          </table:table-cell>
          <table:table-cell table:style-name="Таблица1.A1" office:value-type="string">
            <text:p text:style-name="P1"><text:span text:style-name="T1">nautica5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XPB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Ирполэнд"</text:span></text:p>
          </table:table-cell>
          <table:table-cell table:style-name="Таблица1.A1" office:value-type="string">
            <text:p text:style-name="P1"><text:span text:style-name="T1">Москва, тел. 134-72-63, 8-905-754-38-32, Ирина Попова</text:span></text:p>
          </table:table-cell>
          <table:table-cell table:style-name="Таблица1.A1" office:value-type="string">
            <text:p text:style-name="P1"><text:span text:style-name="T1">dolloress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XPC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Марс Фаворит" (немецкий шпиц, цвергшнауцер окр. черн. с серебром)</text:span></text:p>
          </table:table-cell>
          <table:table-cell table:style-name="Таблица1.A1" office:value-type="string">
            <text:p text:style-name="P1"><text:span text:style-name="T1">Москва, тел. 407-38-46, Марина Сорокина</text:span></text:p>
          </table:table-cell>
          <table:table-cell table:style-name="Таблица1.A1" office:value-type="string">
            <text:p text:style-name="P1"><text:span text:style-name="T1">marsfavorit2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XPD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ЛЖ "Фауна-Малаховка"</text:span></text:p>
          </table:table-cell>
          <table:table-cell table:style-name="Таблица1.A1" office:value-type="string">
            <text:p text:style-name="P1"><text:span text:style-name="T1">МО, Люберецкий р-он, п. Малаховка, Театральный </text:span><text:soft-page-break/><text:span text:style-name="T1">п-д, 1</text:span></text:p>
          </table:table-cell>
          <table:table-cell table:style-name="Таблица1.A1" office:value-type="string">
            <text:p text:style-name="P1"><text:span text:style-name="T1">margotv на narod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XPF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yorkie.narod.ru/"><text:span text:style-name="T8">ЧП "Звездный Полёт" (йоркширские терьеры)</text:span></text:a></text:p>
          </table:table-cell>
          <table:table-cell table:style-name="Таблица1.A1" office:value-type="string">
            <text:p text:style-name="P1"><text:span text:style-name="T1">117465, Москва, ул.Теплый Стан, 5-1-54, тел. +7 (495) 337-8854, 8-916-387-5790, Даниловцева Екатерина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XPS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-raduzhnyi-mir.narod.ru"><text:span text:style-name="T8">ЧП "Радужный Мир" (китайская хохлатая, ши-тцу, немецкий миниатюрный шпиц)</text:span></text:a></text:p>
          </table:table-cell>
          <table:table-cell table:style-name="Таблица1.A1" office:value-type="string">
            <text:p text:style-name="P1"><text:span text:style-name="T1">Ярославль, тел. 8-905-633-02-93, Ольга</text:span></text:p>
          </table:table-cell>
          <table:table-cell table:style-name="Таблица1.A1" office:value-type="string">
            <text:p text:style-name="P1"><text:span text:style-name="T1">Chinesecrested1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XRC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Из Династии Стюартов" (йоркширский терьер, чихуахуа, той-терьер, джек рассел терьер, шпиц)</text:span></text:p>
          </table:table-cell>
          <table:table-cell table:style-name="Таблица1.A1" office:value-type="string">
            <text:p text:style-name="P1"><text:span text:style-name="T1">МО, г. Сергиев Посад, тел. 8-926-179-34-71</text:span></text:p>
          </table:table-cell>
          <table:table-cell table:style-name="Таблица1.A1" office:value-type="string">
            <text:p text:style-name="P1"><text:span text:style-name="T1">svetlana-plotnik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XRL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solazar.ru"><text:span text:style-name="T8">ЧП "Солазар" (лабрадор ретривер)</text:span></text:a></text:p>
          </table:table-cell>
          <table:table-cell table:style-name="Таблица1.A1" office:value-type="string">
            <text:p text:style-name="P1"><text:span text:style-name="T1">107207, Россия, Москва, Алтайская 2-190. Тел. +7-903-668-25-12, Сокова Марина Геннадьевна </text:span></text:p>
          </table:table-cell>
          <table:table-cell table:style-name="Таблица1.A1" office:value-type="string">
            <text:p text:style-name="P1"><text:span text:style-name="T1">mail на solazar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XRX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Звездный медведь"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<text:span text:style-name="T1">artemidazm2003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XSS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pitomnik-fs.2x4.ru"><text:span text:style-name="T8">ЧП "Фешн Стайл" (мальтезе, йорки, немецкий шпиц, вести)</text:span></text:a></text:p>
          </table:table-cell>
          <table:table-cell table:style-name="Таблица1.A1" office:value-type="string">
            <text:p text:style-name="P1"><text:span text:style-name="T1">Москва, тел. 8-915-180-15-91, Ирина </text:span></text:p>
          </table:table-cell>
          <table:table-cell table:style-name="Таблица1.A1" office:value-type="string">
            <text:p text:style-name="P1"><text:span text:style-name="T1">ira1 на rambler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XTB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natali-alterapars.narod2.ru/"><text:span text:style-name="T8">ЧП "Альтера Парс" (мопс, немецкий шпиц, вельш корги пемброк)</text:span></text:a></text:p>
          </table:table-cell>
          <table:table-cell table:style-name="Таблица1.A1" office:value-type="string">
            <text:p text:style-name="P1"><text:span text:style-name="T1">Москва, тел. +7 (499) 781-81-89, +7 (903) 629-49-47, Масликова Наталия</text:span></text:p>
          </table:table-cell>
          <table:table-cell table:style-name="Таблица1.A1" office:value-type="string">
            <text:p text:style-name="P1"><text:span text:style-name="T1">rialrays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XXA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bulldog.zooclub.ru/"><text:span text:style-name="T8">ЧП "Мавлас МарСС" (английский бульдог)</text:span></text:a></text:p>
          </table:table-cell>
          <table:table-cell table:style-name="Таблица1.A1" office:value-type="string">
            <text:p text:style-name="P1"><text:span text:style-name="T1">Москва, 180-89-70</text:span></text:p>
          </table:table-cell>
          <table:table-cell table:style-name="Таблица1.A1" office:value-type="string">
            <text:p text:style-name="P1"><text:span text:style-name="T1">bulldogmarss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XZZ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koetano.narod.ru/"><text:span text:style-name="T8">ЧП "Коэтано"С" (кокер-спаниели)</text:span></text:a></text:p>
          </table:table-cell>
          <table:table-cell table:style-name="Таблица1.A1" office:value-type="string">
            <text:p text:style-name="P1"><text:span text:style-name="T1">Краснодар, +7-(612)-516-050 или 8-918-256-9935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YAB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fabrikataks.ru"><text:span text:style-name="T8">ЧП "Из фабрики такс"</text:span></text:a></text:p>
          </table:table-cell>
          <table:table-cell table:style-name="Таблица1.A1" office:value-type="string">
            <text:p text:style-name="P1"><text:span text:style-name="T1">г. Краснодар, тел. +7 903 447 06 01, Яна Белоконь</text:span></text:p>
          </table:table-cell>
          <table:table-cell table:style-name="Таблица1.A1" office:value-type="string">
            <text:p text:style-name="P1"><text:span text:style-name="T1">fabrikataks на ya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ZAG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mops-chihua.ru/"><text:span text:style-name="T8">ЧП "Эльзагар" (мопс, чихуахуа)</text:span></text:a></text:p>
          </table:table-cell>
          <table:table-cell table:style-name="Таблица1.A1" office:value-type="string">
            <text:p text:style-name="P1"><text:span text:style-name="T1">Москва, 336-71-17, 585-80-87</text:span></text:p>
          </table:table-cell>
          <table:table-cell table:style-name="Таблица1.A1" office:value-type="string">
            <text:p text:style-name="P1"><text:span text:style-name="T1">elzagar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ZAP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zarhakan.ru/"><text:span text:style-name="T8">ЧП "Зар Хакан" (САО, туркменский алабай)</text:span></text:a></text:p>
          </table:table-cell>
          <table:table-cell table:style-name="Таблица1.A1" office:value-type="string">
            <text:p text:style-name="P1"><text:span text:style-name="T1">Московская обл., Ногинский р-н, д.Стулово, тел. (495) 978-40-53, Наталья </text:span></text:p>
          </table:table-cell>
          <table:table-cell table:style-name="Таблица1.A1" office:value-type="string">
            <text:p text:style-name="P1"><text:span text:style-name="T1">dv71 на bk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ZAV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roudzhek.narod.ru/"><text:span text:style-name="T8">ЧП "Роуджек" (шелти, колли, кеесхонд)</text:span></text:a></text:p>
          </table:table-cell>
          <table:table-cell table:style-name="Таблица1.A1" office:value-type="string">
            <text:p text:style-name="P1"><text:span text:style-name="T1">СПб, ул. 1-ая Никитинская, д.33, Тел. (812) 303-36-38, 8-905-272-88-71 , Балалыкина Мария Владимировна</text:span></text:p>
          </table:table-cell>
          <table:table-cell table:style-name="Таблица1.A1" office:value-type="string">
            <text:p text:style-name="P1"><text:span text:style-name="T1">roudzhek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ZET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lisvegen.narod.ru"><text:span text:style-name="T8">ЧП "Лисвеген" (НО, немецкий шпиц, русский той-терьер)</text:span></text:a></text:p>
          </table:table-cell>
          <table:table-cell table:style-name="Таблица1.A1" office:value-type="string">
            <text:p text:style-name="P1"><text:span text:style-name="T1">Тула, 4872-36-26-32, Светлана</text:span></text:p>
          </table:table-cell>
          <table:table-cell table:style-name="Таблица1.A1" office:value-type="string">
            <text:p text:style-name="P1"><text:span text:style-name="T1">orletta-dogs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ZHE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rossipcockers.com"><text:span text:style-name="T8">ЧП "Жемчужная Россыпь" (американский кокер спаниель)</text:span></text:a></text:p>
          </table:table-cell>
          <table:table-cell table:style-name="Таблица1.A1" office:value-type="string">
            <text:p text:style-name="P1"><text:span text:style-name="T1">Чебоксары, тел 8(8352)56-43-16</text:span></text:p>
          </table:table-cell>
          <table:table-cell table:style-name="Таблица1.A1" office:value-type="string">
            <text:p text:style-name="P1"><text:span text:style-name="T1">nataliatitova на gmail.com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ZHT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nikonfoks.com"><text:span text:style-name="T8">ЧП "Никон Фокс" (фокстерьер г/ш и ж/ш, джек рассел терьер)</text:span></text:a></text:p>
          </table:table-cell>
          <table:table-cell table:style-name="Таблица1.A1" office:value-type="string">
            <text:p text:style-name="P1"><text:span text:style-name="T1">Москва, 8 (499) 194-87-33, 8-905-778-60-69, Елена</text:span></text:p>
          </table:table-cell>
          <table:table-cell table:style-name="Таблица1.A1" office:value-type="string">
            <text:p text:style-name="P1"><text:span text:style-name="T1">nikonfox на mail.ru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<text:span text:style-name="T2">ZII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П охотничьих пород "Зоы полей" (веймарская легавая, английский сеттер)</text:span></text:p>
          </table:table-cell>
          <table:table-cell table:style-name="Таблица1.A1" office:value-type="string">
            <text:p text:style-name="P1"><text:span text:style-name="T1">Москва, тел. 8 (910) 465-54-81, Ольга; 8 (910) 417-49-50, Андрей</text:span></text:p>
          </table:table-cell>
          <table:table-cell table:style-name="Таблица1.A1" office:value-type="string">
            <text:p text:style-name="P1"><text:span text:style-name="T1">berta-aira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ZMI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МООО ЗООМИР</text:span></text:p>
          </table:table-cell>
          <table:table-cell table:style-name="Таблица1.A1" office:value-type="string">
            <text:p text:style-name="P1"><text:span text:style-name="T1">г. Подольск, Комсомольская ул. 90-а-8, тел. 8-499-409-81-56, 8-916-124-54-69</text:span></text:p>
          </table:table-cell>
          <table:table-cell table:style-name="Таблица1.A1" office:value-type="string">
            <text:p text:style-name="P1"><text:span text:style-name="T1">boerboel123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ZOA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zolotoy-meteor.narod.ru/"><text:span text:style-name="T8">ЧП "Золотой метеор" (боксер, бостон-терьер)</text:span></text:a></text:p>
          </table:table-cell>
          <table:table-cell table:style-name="Таблица1.A1" office:value-type="string">
            <text:p text:style-name="P1"><text:span text:style-name="T1">Тел.: 8-906-703-82-48, Корозина Дарья</text:span></text:p>
          </table:table-cell>
          <table:table-cell table:style-name="Таблица1.A1" office:value-type="string">
            <text:p text:style-name="P1"><text:span text:style-name="T1">zolotoy-meteor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ZOL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zolkupola.narod.ru"><text:span text:style-name="T8">ЧП "Золотые купола" РКФ-РФСС (йоркширский терьер, чихуахуа, болонки)</text:span></text:a></text:p>
          </table:table-cell>
          <table:table-cell table:style-name="Таблица1.A1" office:value-type="string">
            <text:p text:style-name="P1"><text:span text:style-name="T1">МО, Чеховский район, пос. Столбовая, тел. 8-926-206-15-22</text:span></text:p>
          </table:table-cell>
          <table:table-cell table:style-name="Таблица1.A1" office:value-type="string">
            <text:p text:style-name="P1"><text:span text:style-name="T1">zolkupola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ZOM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izvallarov.narod.ru/"><text:span text:style-name="T8">ЧП "Из Племени Валларов" (колли, шелти)</text:span></text:a></text:p>
          </table:table-cell>
          <table:table-cell table:style-name="Таблица1.A1" office:value-type="string">
            <text:p text:style-name="P1"><text:span text:style-name="T1">г. Тула, ул. Кауля, 45-2-59, тел. (4872) 215464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ZOO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Рус АЯКС</text:span></text:p>
          </table:table-cell>
          <table:table-cell table:style-name="Таблица1.A1" office:value-type="string">
            <text:p text:style-name="P1"><text:span text:style-name="T1">Москва, тел. 477-58-33, 949-16-71</text:span></text:p>
          </table:table-cell>
          <table:table-cell table:style-name="Таблица1.A1" office:value-type="string">
            <text:p text:style-name="P1"><text:span text:style-name="T1">polina-02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ZOS247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Парк Авеню"</text:span></text:p>
          </table:table-cell>
          <table:table-cell table:style-name="Таблица1.A1" office:value-type="string">
            <text:p text:style-name="P1"><text:span text:style-name="T1">Москва, тел. +7916-841-34-73, +7-916-735-42-62, Аня и Олег</text:span></text:p>
          </table:table-cell>
          <table:table-cell table:style-name="Таблица1.A1" office:value-type="string">
            <text:p text:style-name="P1"><text:span text:style-name="T1">anya_mirieva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ZRM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Via Zarmina"</text:span></text:p>
          </table:table-cell>
          <table:table-cell table:style-name="Таблица1.A1" office:value-type="string">
            <text:p text:style-name="P1"><text:span text:style-name="T1">Санкт-Петербург, +7 921 967 5484</text:span></text:p>
          </table:table-cell>
          <table:table-cell table:style-name="Таблица1.A1" office:value-type="string">
            <text:p text:style-name="P1"><text:span text:style-name="T1">kennel на viazarmina.spb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ZSK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Забавный колокольчик" (пудель)</text:span></text:p>
          </table:table-cell>
          <table:table-cell table:style-name="Таблица1.A1" office:value-type="string">
            <text:p text:style-name="P1"><text:span text:style-name="T1">Набережные Челны, 8-917-250-66-49</text:span></text:p>
          </table:table-cell>
          <table:table-cell table:style-name="Таблица1.A1" office:value-type="string">
            <text:p text:style-name="P1"><text:span text:style-name="T1">arabella на dubki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ZUG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mops-yorik.narod.ru"><text:span text:style-name="T8">ЧП (мопсы, йоркширские терьеры, чихуахуа)</text:span></text:a></text:p>
          </table:table-cell>
          <table:table-cell table:style-name="Таблица1.A1" office:value-type="string">
            <text:p text:style-name="P1"><text:span text:style-name="T1">Москва, м. Кузьминки, ЮВАО, тел. (495) 919-37-36, Марина Владимировна</text:span></text:p>
          </table:table-cell>
          <table:table-cell table:style-name="Таблица1.A1" office:value-type="string">
            <text:p text:style-name="P1"><text:span text:style-name="T1">mops-yorik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ZVM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terriers.ru"><text:span text:style-name="T8">ЧП "Бон Акварель" (ирландские мягкошерстные пшеничные терьеры)</text:span></text:a></text:p>
          </table:table-cell>
          <table:table-cell table:style-name="Таблица1.A1" office:value-type="string">
            <text:p text:style-name="P1"><text:span text:style-name="T1">СПб, тел. +7-921-99-730-99, Татьяна Жукова</text:span></text:p>
          </table:table-cell>
          <table:table-cell table:style-name="Таблица1.A1" office:value-type="string">
            <text:p text:style-name="P1"><text:span text:style-name="T1">bonaquarel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UF 7932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klubolimp.narod.ru/"><text:span text:style-name="T8">КЛЖ "Олимп"</text:span></text:a></text:p>
          </table:table-cell>
          <table:table-cell table:style-name="Таблица1.A1" office:value-type="string">
            <text:p text:style-name="P1"><text:span text:style-name="T1">МО, Дзержинский, тел. 8-926-555-64-39, Наталия</text:span></text:p>
          </table:table-cell>
          <table:table-cell table:style-name="Таблица1.A1" office:value-type="string">
            <text:p text:style-name="P1"><text:span text:style-name="T1">nat2220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ZA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hippo.ru/~canis"><text:span text:style-name="T8">КАНИС</text:span></text:a></text:p>
          </table:table-cell>
          <table:table-cell table:style-name="Таблица1.A1" office:value-type="string">
            <text:p text:style-name="P1"><text:span text:style-name="T1">г. Самара, тел (846) 336-36-05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АА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ЭЛЕГАНТ КЛУБ</text:span></text:p>
          </table:table-cell>
          <table:table-cell table:style-name="Таблица1.A1" office:value-type="string">
            <text:p text:style-name="P1"><text:span text:style-name="T1">Москва, 484-76-20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ААО</text:span></text:p>
          </table:table-cell>
          <table:table-cell table:style-name="Таблица1.A1" office:value-type="string">
            <text:p text:style-name="P1"><text:span text:style-name="T2">XOL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amani03.narod.ru"><text:span text:style-name="T8">ЧП "Джа Дивижн" (немецкий боксер)</text:span></text:a></text:p>
          </table:table-cell>
          <table:table-cell table:style-name="Таблица1.A1" office:value-type="string">
            <text:p text:style-name="P1"><text:span text:style-name="T1">Москва, 709-92-04, 8-903-612-06-27</text:span></text:p>
          </table:table-cell>
          <table:table-cell table:style-name="Таблица1.A1" office:value-type="string">
            <text:p text:style-name="P1"><text:span text:style-name="T1">amani03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ААР</text:span></text:p>
          </table:table-cell>
          <table:table-cell table:style-name="Таблица1.A1" office:value-type="string">
            <text:p text:style-name="P1"><text:span text:style-name="T2">RAC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olegrokatrin.ru/"><text:span text:style-name="T8">ЧП "Олегро Катрин" (китайская хохлатая собачка)</text:span></text:a></text:p>
          </table:table-cell>
          <table:table-cell table:style-name="Таблица1.A1" office:value-type="string">
            <text:p text:style-name="P1"><text:span text:style-name="T1">МО, тел: +7-901-504-66-66, +7-926-209-52-52, Томина Екатерина</text:span></text:p>
          </table:table-cell>
          <table:table-cell table:style-name="Таблица1.A1" office:value-type="string">
            <text:p text:style-name="P1"><text:span text:style-name="T1">olegrokatrin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АБ</text:span></text:p>
          </table:table-cell>
          <table:table-cell table:style-name="Таблица1.A1" office:value-type="string">
            <text:p text:style-name="P1"><text:span text:style-name="T2">ВВРО</text:span></text:p>
          </table:table-cell>
          <table:table-cell table:style-name="Таблица1.A1" office:value-type="string">
            <text:p text:style-name="P1"><text:span text:style-name="T1">Клуб "Аргус"</text:span></text:p>
          </table:table-cell>
          <table:table-cell table:style-name="Таблица1.A1" office:value-type="string">
            <text:p text:style-name="P1"><text:span text:style-name="T1">Шадрин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АВ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ЛЕ МАЖ ТОО КПЦ</text:span></text:p>
          </table:table-cell>
          <table:table-cell table:style-name="Таблица1.A1" office:value-type="string">
            <text:p text:style-name="P1"><text:span text:style-name="T1">Москва, 497-14-91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АГ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ШАРЛИ П-К</text:span></text:p>
          </table:table-cell>
          <table:table-cell table:style-name="Таблица1.A1" office:value-type="string">
            <text:p text:style-name="P1"><text:span text:style-name="T1">Москва, 471-73-52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АД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ЛЬТРОФ ДОЛС</text:span></text:p>
          </table:table-cell>
          <table:table-cell table:style-name="Таблица1.A1" office:value-type="string">
            <text:p text:style-name="P1"><text:span text:style-name="T1">ПРОХЛАДНЫЙ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АЕ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ТИФФИ П-К</text:span></text:p>
          </table:table-cell>
          <table:table-cell table:style-name="Таблица1.A1" office:value-type="string">
            <text:p text:style-name="P1"><text:span text:style-name="T1">Москва, 951-14-80, 214-20-56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АЕМ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ilveros.narod.ru/"><text:span text:style-name="T8">ЧП "Ильверос" (чихуахуа)</text:span></text:a></text:p>
          </table:table-cell>
          <table:table-cell table:style-name="Таблица1.A1" office:value-type="string">
            <text:p text:style-name="P1"><text:span text:style-name="T1">Москва, 314-82-95</text:span></text:p>
          </table:table-cell>
          <table:table-cell table:style-name="Таблица1.A1" office:value-type="string">
            <text:p text:style-name="P1"><text:span text:style-name="T1">ilveros на mail.ru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<text:span text:style-name="T2">ААЕО</text:span></text:p>
          </table:table-cell>
          <table:table-cell table:style-name="Таблица1.A1" office:value-type="string">
            <text:p text:style-name="P1"><text:span text:style-name="T2">JKL</text:span></text:p>
          </table:table-cell>
          <table:table-cell table:style-name="Таблица1.A1" office:value-type="string">
            <text:p text:style-name="P1"><text:a xlink:type="simple" xlink:href="http://www.zooclub.ru/stigma/redir.php?to=http://hozavart.nm.ru"><text:span text:style-name="T8">ЧП "Хозаварт" (немецкая овчарка)</text:span></text:a></text:p>
          </table:table-cell>
          <table:table-cell table:style-name="Таблица1.A1" office:value-type="string">
            <text:p text:style-name="P1"><text:span text:style-name="T1">Приморский край, г. Находка, Приморский пр-т, 2-39 тел. 8(4236) 66-13-85, 8-914-713-73-28</text:span></text:p>
          </table:table-cell>
          <table:table-cell table:style-name="Таблица1.A1" office:value-type="string">
            <text:p text:style-name="P1"><text:span text:style-name="T1">nat867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АЖ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happydogs.narod.ru/"><text:span text:style-name="T8">ЧП "Под Созвездием Тельца" (английский бульдог, ротвейлер, кавказская овчарка, йоркширский терьер, з</text:span></text:a></text:p>
          </table:table-cell>
          <table:table-cell table:style-name="Таблица1.A1" office:value-type="string">
            <text:p text:style-name="P1"><text:span text:style-name="T1">8(044)449-7454, 8(067)790-3563</text:span></text:p>
          </table:table-cell>
          <table:table-cell table:style-name="Таблица1.A1" office:value-type="string">
            <text:p text:style-name="P1"><text:span text:style-name="T1">chaitin на rambler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АЗ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Мини Троль" (такса)</text:span></text:p>
          </table:table-cell>
          <table:table-cell table:style-name="Таблица1.A1" office:value-type="string">
            <text:p text:style-name="P1"><text:span text:style-name="T1">Москва, 163-35-23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АИ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ТОИР ПК ПРЕСТИЖ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АК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НТЕЙ КЛС</text:span></text:p>
          </table:table-cell>
          <table:table-cell table:style-name="Таблица1.A1" office:value-type="string">
            <text:p text:style-name="P1"><text:span text:style-name="T1">Москва, 120-75-26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АК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ekosaj.narod.ru/"><text:span text:style-name="T8">ЧП "с Богородска" (той-терьеры, йоркширский терьер)</text:span></text:a></text:p>
          </table:table-cell>
          <table:table-cell table:style-name="Таблица1.A1" office:value-type="string">
            <text:p text:style-name="P1"><text:span text:style-name="T1">8-926-224-32-55</text:span></text:p>
          </table:table-cell>
          <table:table-cell table:style-name="Таблица1.A1" office:value-type="string">
            <text:p text:style-name="P1"><text:span text:style-name="T1">ekosaj на front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АКЕ</text:span></text:p>
          </table:table-cell>
          <table:table-cell table:style-name="Таблица1.A1" office:value-type="string">
            <text:p text:style-name="P1"><text:span text:style-name="T2">ВРА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tsertus.narod.ru/"><text:span text:style-name="T8">ЧП "Цертус" (миниатюрная такса)</text:span></text:a></text:p>
          </table:table-cell>
          <table:table-cell table:style-name="Таблица1.A1" office:value-type="string">
            <text:p text:style-name="P1"><text:span text:style-name="T1">СПб, 773-33-95</text:span></text:p>
          </table:table-cell>
          <table:table-cell table:style-name="Таблица1.A1" office:value-type="string">
            <text:p text:style-name="P1"><text:span text:style-name="T1">tsertus на narod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АКК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Хармони Тек"Кел" (такса)</text:span></text:p>
          </table:table-cell>
          <table:table-cell table:style-name="Таблица1.A1" office:value-type="string">
            <text:p text:style-name="P1"><text:span text:style-name="T1">Москва, 468-37-96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АКХ</text:span></text:p>
          </table:table-cell>
          <table:table-cell table:style-name="Таблица1.A1" office:value-type="string">
            <text:p text:style-name="P1"><text:span text:style-name="T2">VIP</text:span></text:p>
          </table:table-cell>
          <table:table-cell table:style-name="Таблица1.A1" office:value-type="string">
            <text:p text:style-name="P1"><text:span text:style-name="T1">ЦЛЖ "Лидер-Престиж"</text:span></text:p>
          </table:table-cell>
          <table:table-cell table:style-name="Таблица1.A1" office:value-type="string">
            <text:p text:style-name="P1"><text:span text:style-name="T1">Москва, конт. 8-916-350-29-22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АЛ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ЗОЛОТОЙ ФОНД КПЦ</text:span></text:p>
          </table:table-cell>
          <table:table-cell table:style-name="Таблица1.A1" office:value-type="string">
            <text:p text:style-name="P1"><text:span text:style-name="T1">Москва, 921-05-77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АМ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луб "А-Далматин"</text:span></text:p>
          </table:table-cell>
          <table:table-cell table:style-name="Таблица1.A1" office:value-type="string">
            <text:p text:style-name="P1"><text:span text:style-name="T1">МО, Раменский, 8-926-222-83-43, Петракова Ирина</text:span></text:p>
          </table:table-cell>
          <table:table-cell table:style-name="Таблица1.A1" office:value-type="string">
            <text:p text:style-name="P1"><text:span text:style-name="T1">a-dalmatin на mtu-net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АМЕ, ГРХ</text:span></text:p>
          </table:table-cell>
          <table:table-cell table:style-name="Таблица1.A1" office:value-type="string">
            <text:p text:style-name="P1"><text:span text:style-name="T2">GRH, GBV</text:span></text:p>
          </table:table-cell>
          <table:table-cell table:style-name="Таблица1.A1" office:value-type="string">
            <text:p text:style-name="P1"><text:a xlink:type="simple" xlink:href="http://www.zooclub.ru/stigma/redir.php?to=http://dogrus.narod.ru"><text:span text:style-name="T8">ЧП "Аве Фихтенвальде"</text:span></text:a></text:p>
          </table:table-cell>
          <table:table-cell table:style-name="Таблица1.A1" office:value-type="string">
            <text:p text:style-name="P1"><text:span text:style-name="T1">Юбилейный, МО, тел. 515-87-81, 8-905-791-79-88, Виктор</text:span></text:p>
          </table:table-cell>
          <table:table-cell table:style-name="Таблица1.A1" office:value-type="string">
            <text:p text:style-name="P1"><text:span text:style-name="T1">dogrus на new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АМТ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satelit.narod.ru/"><text:span text:style-name="T8">ЧП "Sat"Elit" (немецкий боксер)</text:span></text:a></text:p>
          </table:table-cell>
          <table:table-cell table:style-name="Таблица1.A1" office:value-type="string">
            <text:p text:style-name="P1"><text:span text:style-name="T1">Москва, 970-89-79, 302-90-38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АН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ЭЛОДСЕР ПК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АНВ</text:span></text:p>
          </table:table-cell>
          <table:table-cell table:style-name="Таблица1.A1" office:value-type="string">
            <text:p text:style-name="P1"><text:span text:style-name="T2">OYN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chihua-yanger.narod.ru"><text:span text:style-name="T8">ЧП "Янгер" (чихуахуа)</text:span></text:a></text:p>
          </table:table-cell>
          <table:table-cell table:style-name="Таблица1.A1" office:value-type="string">
            <text:p text:style-name="P1"><text:span text:style-name="T1">СПб, тел. (812) 446-75-13, Левицкая Яна</text:span></text:p>
          </table:table-cell>
          <table:table-cell table:style-name="Таблица1.A1" office:value-type="string">
            <text:p text:style-name="P1"><text:span text:style-name="T1">yanger2004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АО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ДААНИЧ ЧП</text:span></text:p>
          </table:table-cell>
          <table:table-cell table:style-name="Таблица1.A1" office:value-type="string">
            <text:p text:style-name="P1"><text:span text:style-name="T1">Москва, 301-57-70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АП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Кэролайн-Юджел" (такса)</text:span></text:p>
          </table:table-cell>
          <table:table-cell table:style-name="Таблица1.A1" office:value-type="string">
            <text:p text:style-name="P1"><text:span text:style-name="T1">Москва, 479-34-48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АР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Московский клуб такса</text:span></text:p>
          </table:table-cell>
          <table:table-cell table:style-name="Таблица1.A1" office:value-type="string">
            <text:p text:style-name="P1"><text:span text:style-name="T1">Москва, 731-81-00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АР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amaize.narod.ru/"><text:span text:style-name="T8">ЧП "Ольф Амайзе" (такса)</text:span></text:a></text:p>
          </table:table-cell>
          <table:table-cell table:style-name="Таблица1.A1" office:value-type="string">
            <text:p text:style-name="P1"><text:span text:style-name="T1">Москва, 145-55-77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АРВ</text:span></text:p>
          </table:table-cell>
          <table:table-cell table:style-name="Таблица1.A1" office:value-type="string">
            <text:p text:style-name="P1"><text:span text:style-name="T2">XGG</text:span></text:p>
          </table:table-cell>
          <table:table-cell table:style-name="Таблица1.A1" office:value-type="string">
            <text:p text:style-name="P1"><text:a xlink:type="simple" xlink:href="http://www.zooclub.ru/stigma/redir.php?to=http://taffira.com"><text:span text:style-name="T8">ЧП "Таффира" (цвергшнауцер)</text:span></text:a></text:p>
          </table:table-cell>
          <table:table-cell table:style-name="Таблица1.A1" office:value-type="string">
            <text:p text:style-name="P1"><text:span text:style-name="T1">СПб, тел. 8 (812) 387-59-14, сотовый 8 (911) 990-47-79, Ирина Геннадьевна</text:span></text:p>
          </table:table-cell>
          <table:table-cell table:style-name="Таблица1.A1" office:value-type="string">
            <text:p text:style-name="P1"><text:span text:style-name="T1">taffira на bk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АРО</text:span></text:p>
          </table:table-cell>
          <table:table-cell table:style-name="Таблица1.A1" office:value-type="string">
            <text:p text:style-name="P1"><text:span text:style-name="T2">AIU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filisite-brash.ru"><text:span text:style-name="T8">ЧП "Филисите Браш"</text:span></text:a></text:p>
          </table:table-cell>
          <table:table-cell table:style-name="Таблица1.A1" office:value-type="string">
            <text:p text:style-name="P1"><text:span text:style-name="T1">Москва, 707-99-86, моб. 8-915-215-14-49, Попова Валентина Ивановна</text:span></text:p>
          </table:table-cell>
          <table:table-cell table:style-name="Таблица1.A1" office:value-type="string">
            <text:p text:style-name="P1"><text:span text:style-name="T1">kennel на filisite-brash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АС</text:span></text:p>
          </table:table-cell>
          <table:table-cell table:style-name="Таблица1.A1" office:value-type="string">
            <text:p text:style-name="P1"><text:span text:style-name="T2">AAS</text:span></text:p>
          </table:table-cell>
          <table:table-cell table:style-name="Таблица1.A1" office:value-type="string">
            <text:p text:style-name="P1"><text:a xlink:type="simple" xlink:href="http://www.zooclub.ru/stigma/redir.php?to=http://labrador-club.retriever.ru/"><text:span text:style-name="T8">КК "Лабрадоры"</text:span></text:a></text:p>
          </table:table-cell>
          <table:table-cell table:style-name="Таблица1.A1" office:value-type="string">
            <text:p text:style-name="P1"><text:span text:style-name="T1">Москва, 685-75-12, 480-77-22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АТ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НЕСКУЧНЫЙ САД ПК</text:span></text:p>
          </table:table-cell>
          <table:table-cell table:style-name="Таблица1.A1" office:value-type="string">
            <text:p text:style-name="P1"><text:span text:style-name="T1">Москва, 434-86-59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АТК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Кэролайн-Юджел" (такса)</text:span></text:p>
          </table:table-cell>
          <table:table-cell table:style-name="Таблица1.A1" office:value-type="string">
            <text:p text:style-name="P1"><text:span text:style-name="T1">Москва, 479-34-48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АТН</text:span></text:p>
          </table:table-cell>
          <table:table-cell table:style-name="Таблица1.A1" office:value-type="string">
            <text:p text:style-name="P1"><text:span text:style-name="T2">GTU</text:span></text:p>
          </table:table-cell>
          <table:table-cell table:style-name="Таблица1.A1" office:value-type="string">
            <text:p text:style-name="P1"><text:span text:style-name="T1">ЧП "Чибстен"</text:span></text:p>
          </table:table-cell>
          <table:table-cell table:style-name="Таблица1.A1" office:value-type="string">
            <text:p text:style-name="P1"><text:span text:style-name="T1">Москва, тел. 8-910-434-80-</text:span><text:soft-page-break/><text:span text:style-name="T1">46, Ирина</text:span></text:p>
          </table:table-cell>
          <table:table-cell table:style-name="Таблица1.A1" office:value-type="string">
            <text:p text:style-name="P1"><text:span text:style-name="T1">chibsten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АТО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borgen.nm.ru/"><text:span text:style-name="T8">ЧП "Борген-Борген" (такса)</text:span></text:a></text:p>
          </table:table-cell>
          <table:table-cell table:style-name="Таблица1.A1" office:value-type="string">
            <text:p text:style-name="P1"><text:span text:style-name="T1">Москва, ул. Плющиха, 43/47, кв. 33, т. 244-78-73</text:span></text:p>
          </table:table-cell>
          <table:table-cell table:style-name="Таблица1.A1" office:value-type="string">
            <text:p text:style-name="P1"><text:span text:style-name="T1">borgen на nm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АУ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ХИТАНО ПК</text:span></text:p>
          </table:table-cell>
          <table:table-cell table:style-name="Таблица1.A1" office:value-type="string">
            <text:p text:style-name="P1"><text:span text:style-name="T1">Москва, 447-85-90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АУВ</text:span></text:p>
          </table:table-cell>
          <table:table-cell table:style-name="Таблица1.A1" office:value-type="string">
            <text:p text:style-name="P1"><text:span text:style-name="T2">WAU</text:span></text:p>
          </table:table-cell>
          <table:table-cell table:style-name="Таблица1.A1" office:value-type="string">
            <text:p text:style-name="P1"><text:a xlink:type="simple" xlink:href="http://www.zooclub.ru/stigma/redir.php?to=http://b-zennen.ru/"><text:span text:style-name="T8">ЧП РКФ "Дюрбахлер Клаб" (швейцарские зенненхунды)</text:span></text:a></text:p>
          </table:table-cell>
          <table:table-cell table:style-name="Таблица1.A1" office:value-type="string">
            <text:p text:style-name="P1"><text:span text:style-name="T1">+7-495-649-4015 Юля Москва Северное Измайлово</text:span></text:p>
          </table:table-cell>
          <table:table-cell table:style-name="Таблица1.A1" office:value-type="string">
            <text:p text:style-name="P1"><text:span text:style-name="T1">jullu-klab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АУВ</text:span></text:p>
          </table:table-cell>
          <table:table-cell table:style-name="Таблица1.A1" office:value-type="string">
            <text:p text:style-name="P1"><text:span text:style-name="T2">ХЕЕ</text:span></text:p>
          </table:table-cell>
          <table:table-cell table:style-name="Таблица1.A1" office:value-type="string">
            <text:p text:style-name="P1"><text:a xlink:type="simple" xlink:href="http://www.zooclub.ru/stigma/redir.php?to=http://dogcenter.narod.ru/"><text:span text:style-name="T8">МКОО "Кинолог и Я"</text:span></text:a></text:p>
          </table:table-cell>
          <table:table-cell table:style-name="Таблица1.A1" office:value-type="string">
            <text:p text:style-name="P1"><text:span text:style-name="T1">Москва, 313-56-11, 246-68-34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АУН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Берсар"</text:span></text:p>
          </table:table-cell>
          <table:table-cell table:style-name="Таблица1.A1" office:value-type="string">
            <text:p text:style-name="P1"><text:span text:style-name="T1">СПб, 751-63-15, Александрова Е.В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АУС</text:span></text:p>
          </table:table-cell>
          <table:table-cell table:style-name="Таблица1.A1" office:value-type="string">
            <text:p text:style-name="P1"><text:span text:style-name="T2">WAU</text:span></text:p>
          </table:table-cell>
          <table:table-cell table:style-name="Таблица1.A1" office:value-type="string">
            <text:p text:style-name="P1"><text:a xlink:type="simple" xlink:href="http://www.zooclub.ru/stigma/redir.php?to=http://b-zennen.ru/"><text:span text:style-name="T8">МКОО ЧП "Дюрбахлер Клаб" (бернский и большой швейцарский зенненхунды)</text:span></text:a></text:p>
          </table:table-cell>
          <table:table-cell table:style-name="Таблица1.A1" office:value-type="string">
            <text:p text:style-name="P1"><text:span text:style-name="T1">Москва, 966-22-65</text:span></text:p>
          </table:table-cell>
          <table:table-cell table:style-name="Таблица1.A1" office:value-type="string">
            <text:p text:style-name="P1"><text:span text:style-name="T1">zennen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АФ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ПЕНСЕР ПК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АХ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ЛЕВЬЕРО ПИККОЛО КЛС</text:span></text:p>
          </table:table-cell>
          <table:table-cell table:style-name="Таблица1.A1" office:value-type="string">
            <text:p text:style-name="P1"><text:span text:style-name="T1">Москва, 415-70-43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АЧ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ФИЛА КР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АШ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ИНОЛОГ БКС</text:span></text:p>
          </table:table-cell>
          <table:table-cell table:style-name="Таблица1.A1" office:value-type="string">
            <text:p text:style-name="P1"><text:span text:style-name="T1">БЕЛОРЕЧЕН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АЭ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вердловскИЙ КИНОЛОГИЧЕСКИЙ ЦЕНТР</text:span></text:p>
          </table:table-cell>
          <table:table-cell table:style-name="Таблица1.A1" office:value-type="string">
            <text:p text:style-name="P1"><text:span text:style-name="T1">Екатеринбург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АЮ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РУССКИЙ ДОМ ДОРБЕРМАН КЛУБ</text:span></text:p>
          </table:table-cell>
          <table:table-cell table:style-name="Таблица1.A1" office:value-type="string">
            <text:p text:style-name="P1"><text:span text:style-name="T1">Москва, 311-47-88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АЯ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НОВА ИЧП</text:span></text:p>
          </table:table-cell>
          <table:table-cell table:style-name="Таблица1.A1" office:value-type="string">
            <text:p text:style-name="P1"><text:span text:style-name="T1">УССИНЕК (КОМИ)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БА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ИТАЙСКИЙ ДОМ КВП</text:span></text:p>
          </table:table-cell>
          <table:table-cell table:style-name="Таблица1.A1" office:value-type="string">
            <text:p text:style-name="P1"><text:span text:style-name="T1">Москва, 311-86-28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ББ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МИРАЖ РЕВЮ ПК</text:span></text:p>
          </table:table-cell>
          <table:table-cell table:style-name="Таблица1.A1" office:value-type="string">
            <text:p text:style-name="P1"><text:span text:style-name="T1">Москва, 477-93-50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БВ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РКОНА КЛС</text:span></text:p>
          </table:table-cell>
          <table:table-cell table:style-name="Таблица1.A1" office:value-type="string">
            <text:p text:style-name="P1"><text:span text:style-name="T1">Москва, 427-12-30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БГ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АНЭ ПК</text:span></text:p>
          </table:table-cell>
          <table:table-cell table:style-name="Таблица1.A1" office:value-type="string">
            <text:p text:style-name="P1"><text:span text:style-name="T1">Москва, 276-06-79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БД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stenways.retriever.ru/"><text:span text:style-name="T8">ЧП "Стенвэй"с" (лабрадор ретривер)</text:span></text:a></text:p>
          </table:table-cell>
          <table:table-cell table:style-name="Таблица1.A1" office:value-type="string">
            <text:p text:style-name="P1"><text:span text:style-name="T1">Москва, 8-(910)-529-3407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БЕ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ЕРРИ БЛЮ ЦРККБТ</text:span></text:p>
          </table:table-cell>
          <table:table-cell table:style-name="Таблица1.A1" office:value-type="string">
            <text:p text:style-name="P1"><text:span text:style-name="T1">Москва, 150-68-89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БЗ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ЛЕОНБЕРГЕР КЛС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БИ</text:span></text:p>
          </table:table-cell>
          <table:table-cell table:style-name="Таблица1.A1" office:value-type="string">
            <text:p text:style-name="P1"><text:span text:style-name="T2">ABI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labrador.ru/"><text:span text:style-name="T8">Российский ретривер клуб</text:span></text:a></text:p>
          </table:table-cell>
          <table:table-cell table:style-name="Таблица1.A1" office:value-type="string">
            <text:p text:style-name="P1"><text:span text:style-name="T1">Москва, 399-50-51, 181-49-49</text:span></text:p>
          </table:table-cell>
          <table:table-cell table:style-name="Таблица1.A1" office:value-type="string">
            <text:p text:style-name="P1"><text:span text:style-name="T1">labrador на labrador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БК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АНИС КЛЖ</text:span></text:p>
          </table:table-cell>
          <table:table-cell table:style-name="Таблица1.A1" office:value-type="string">
            <text:p text:style-name="P1"><text:span text:style-name="T1">КАЛУГ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БЛ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ЗООКЛУБ КЖ</text:span></text:p>
          </table:table-cell>
          <table:table-cell table:style-name="Таблица1.A1" office:value-type="string">
            <text:p text:style-name="P1"><text:span text:style-name="T1">ДМИТРОВ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БМ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ОРОНА РОССИЙСКОЙ ИМПЕРРИ КЖ</text:span></text:p>
          </table:table-cell>
          <table:table-cell table:style-name="Таблица1.A1" office:value-type="string">
            <text:p text:style-name="P1"><text:span text:style-name="T1">Москва, 313-44-68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БН</text:span></text:p>
          </table:table-cell>
          <table:table-cell table:style-name="Таблица1.A1" office:value-type="string">
            <text:p text:style-name="P1"><text:span text:style-name="T2">ABN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bulldog-dog.com"><text:span text:style-name="T8">Клуб Баскервиль (английские бульдоги)</text:span></text:a></text:p>
          </table:table-cell>
          <table:table-cell table:style-name="Таблица1.A1" office:value-type="string">
            <text:p text:style-name="P1"><text:span text:style-name="T1">Москва, тел. (499) 132-39-86, 8-915-113-10-05, Лидия Егоровна</text:span></text:p>
          </table:table-cell>
          <table:table-cell table:style-name="Таблица1.A1" office:value-type="string">
            <text:p text:style-name="P1"><text:span text:style-name="T1">bulldog на orc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БО (97-1.01.00)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из Ожерелья" (левретка)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БП</text:span></text:p>
          </table:table-cell>
          <table:table-cell table:style-name="Таблица1.A1" office:value-type="string">
            <text:p text:style-name="P1"><text:span text:style-name="T2">ABP</text:span></text:p>
          </table:table-cell>
          <table:table-cell table:style-name="Таблица1.A1" office:value-type="string">
            <text:p text:style-name="P1"><text:span text:style-name="T1">Городской Кинологический Центр</text:span></text:p>
          </table:table-cell>
          <table:table-cell table:style-name="Таблица1.A1" office:value-type="string">
            <text:p text:style-name="P1"><text:span text:style-name="T1">Магнитогорск, к.Маркса 56, (3519) 22-89-82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БР</text:span></text:p>
          </table:table-cell>
          <table:table-cell table:style-name="Таблица1.A1" office:value-type="string">
            <text:p text:style-name="P1"><text:span text:style-name="T2">ABR</text:span></text:p>
          </table:table-cell>
          <table:table-cell table:style-name="Таблица1.A1" office:value-type="string">
            <text:p text:style-name="P1"><text:span text:style-name="T1">КП "Бэлль Диамант"</text:span></text:p>
          </table:table-cell>
          <table:table-cell table:style-name="Таблица1.A1" office:value-type="string">
            <text:p text:style-name="P1"><text:span text:style-name="T1">тел. 8-909-673-43-65, Ланская Ирина Леонидовна</text:span></text:p>
          </table:table-cell>
          <table:table-cell table:style-name="Таблица1.A1" office:value-type="string">
            <text:p text:style-name="P1"><text:span text:style-name="T1">irina_lanskaya на mail.ru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<text:span text:style-name="T2">АБС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ГЕНЕЗИС</text:span></text:p>
          </table:table-cell>
          <table:table-cell table:style-name="Таблица1.A1" office:value-type="string">
            <text:p text:style-name="P1"><text:span text:style-name="T1">Москва, 541-68-84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БТ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РК ДОГ</text:span></text:p>
          </table:table-cell>
          <table:table-cell table:style-name="Таблица1.A1" office:value-type="string">
            <text:p text:style-name="P1"><text:span text:style-name="T1">Москва, 289-59-18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БУ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РКЦ</text:span></text:p>
          </table:table-cell>
          <table:table-cell table:style-name="Таблица1.A1" office:value-type="string">
            <text:p text:style-name="P1"><text:span text:style-name="T1">РОДНИКИ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БФ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ЛУБ-88</text:span></text:p>
          </table:table-cell>
          <table:table-cell table:style-name="Таблица1.A1" office:value-type="string">
            <text:p text:style-name="P1"><text:span text:style-name="T1">МО ЗЕЛЕНОГРАД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БХ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ГРЕЙД ВИЗАДРИ ЧП</text:span></text:p>
          </table:table-cell>
          <table:table-cell table:style-name="Таблица1.A1" office:value-type="string">
            <text:p text:style-name="P1"><text:span text:style-name="T1">Москва, 442-60-04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БЧ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РОТВЕЙЛЕР КЛУБ И ЭКЗОТИЧЕСКИЕ ПОРОДЫ</text:span></text:p>
          </table:table-cell>
          <table:table-cell table:style-name="Таблица1.A1" office:value-type="string">
            <text:p text:style-name="P1"><text:span text:style-name="T1">ПЕРМЬ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БШ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ПОЛЬДА</text:span></text:p>
          </table:table-cell>
          <table:table-cell table:style-name="Таблица1.A1" office:value-type="string">
            <text:p text:style-name="P1"><text:span text:style-name="T1">Москва, 461-96-54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БЭ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ОМПАНЬОН ООГО</text:span></text:p>
          </table:table-cell>
          <table:table-cell table:style-name="Таблица1.A1" office:value-type="string">
            <text:p text:style-name="P1"><text:span text:style-name="T1">Омск, 3812-54-06-17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БЯ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ЗООХОББИ</text:span></text:p>
          </table:table-cell>
          <table:table-cell table:style-name="Таблица1.A1" office:value-type="string">
            <text:p text:style-name="P1"><text:span text:style-name="T1">ПЕТРОПАВЛОВСК-КАМЧАТСКИЙ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ВА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ОЛИД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ВБ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МООДК</text:span></text:p>
          </table:table-cell>
          <table:table-cell table:style-name="Таблица1.A1" office:value-type="string">
            <text:p text:style-name="P1"><text:span text:style-name="T1">Москва (ИВАНОВА доб), 188-88-14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ВВ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РДК ДОБЕРМАН</text:span></text:p>
          </table:table-cell>
          <table:table-cell table:style-name="Таблица1.A1" office:value-type="string">
            <text:p text:style-name="P1"><text:span text:style-name="T1">Москва, 285-81-24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ВГ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ВКЛ АНГЛИЙСКИХ БУЛЬДОГОВ</text:span></text:p>
          </table:table-cell>
          <table:table-cell table:style-name="Таблица1.A1" office:value-type="string">
            <text:p text:style-name="P1"><text:span text:style-name="T1">Москва, 193-33-84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ВД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Приморская общественная организация любителей собак</text:span></text:p>
          </table:table-cell>
          <table:table-cell table:style-name="Таблица1.A1" office:value-type="string">
            <text:p text:style-name="P1"><text:span text:style-name="T1">Владивосток, ул. Давыдова, 20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ВД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pools-dogs.narod.ru/news.html"><text:span text:style-name="T8">Приморская Общественная Организация Любителей Собаководов г. Владивосток</text:span></text:a></text:p>
          </table:table-cell>
          <table:table-cell table:style-name="Таблица1.A1" office:value-type="string">
            <text:p text:style-name="P1"><text:span text:style-name="T1">Владивосток, ул. Давыдова 20, Маркина Елена Ивановна</text:span></text:p>
          </table:table-cell>
          <table:table-cell table:style-name="Таблица1.A1" office:value-type="string">
            <text:p text:style-name="P1"><text:span text:style-name="T1">markina2003 на inbo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ВЕ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ОЛС ЧП</text:span></text:p>
          </table:table-cell>
          <table:table-cell table:style-name="Таблица1.A1" office:value-type="string">
            <text:p text:style-name="P1"><text:span text:style-name="T1">СПб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ВЗ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КПЦ ФОРТУНА</text:span></text:p>
          </table:table-cell>
          <table:table-cell table:style-name="Таблица1.A1" office:value-type="string">
            <text:p text:style-name="P1"><text:span text:style-name="T1">КАЛУГ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ВИ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ЭКЗОТИК ДОГ</text:span></text:p>
          </table:table-cell>
          <table:table-cell table:style-name="Таблица1.A1" office:value-type="string">
            <text:p text:style-name="P1"><text:span text:style-name="T1">Москва, 141-79-51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ВИ 533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"Экзотик дог"</text:span></text:p>
          </table:table-cell>
          <table:table-cell table:style-name="Таблица1.A1" office:value-type="string">
            <text:p text:style-name="P1"><text:span text:style-name="T1">8-909-168-96-88, Береговенко Карина Андреевна </text:span></text:p>
          </table:table-cell>
          <table:table-cell table:style-name="Таблица1.A1" office:value-type="string">
            <text:p text:style-name="P1"><text:span text:style-name="T1">golden_retriver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ВЛ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ОЛПС БЛИЦ СТАЙЛ</text:span></text:p>
          </table:table-cell>
          <table:table-cell table:style-name="Таблица1.A1" office:value-type="string">
            <text:p text:style-name="P1"><text:span text:style-name="T1">ИЖЕВ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ВМ</text:span></text:p>
          </table:table-cell>
          <table:table-cell table:style-name="Таблица1.A1" office:value-type="string">
            <text:p text:style-name="P1"><text:span text:style-name="T2">LAB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ezger.ru"><text:span text:style-name="T8">ЧП "Эзгер" (среднеазиатские овчарки)</text:span></text:a></text:p>
          </table:table-cell>
          <table:table-cell table:style-name="Таблица1.A1" office:value-type="string">
            <text:p text:style-name="P1"><text:span text:style-name="T1">Москва, тел. 8 (495) 743-52-00, 8 (495) 971-52-00, 8 (916) 962-61-21, Лебедева Светлана Геннадьевна </text:span></text:p>
          </table:table-cell>
          <table:table-cell table:style-name="Таблица1.A1" office:value-type="string">
            <text:p text:style-name="P1"><text:span text:style-name="T1">ezgercao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ВН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ГК ОЛИВ</text:span></text:p>
          </table:table-cell>
          <table:table-cell table:style-name="Таблица1.A1" office:value-type="string">
            <text:p text:style-name="P1"><text:span text:style-name="T1">Москва, 329-00-06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ВО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ЛАКИ СТРАЙК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ВП</text:span></text:p>
          </table:table-cell>
          <table:table-cell table:style-name="Таблица1.A1" office:value-type="string">
            <text:p text:style-name="P1"><text:span text:style-name="T2">AVP, AOOK</text:span></text:p>
          </table:table-cell>
          <table:table-cell table:style-name="Таблица1.A1" office:value-type="string">
            <text:p text:style-name="P1"><text:a xlink:type="simple" xlink:href="http://www.zooclub.ru/stigma/redir.php?to=http://lider-dog.narod.ru"><text:span text:style-name="T8">МОО Кинология, Москва, многопородный клуб и частные питомники</text:span></text:a></text:p>
          </table:table-cell>
          <table:table-cell table:style-name="Таблица1.A1" office:value-type="string">
            <text:p text:style-name="P1"><text:span text:style-name="T1">Москва, тел. 374-11-02, Наталья Владимировна. вт.ср.чт- с 16-00-19-00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ВР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ИНОЛОГ КЛС</text:span></text:p>
          </table:table-cell>
          <table:table-cell table:style-name="Таблица1.A1" office:value-type="string">
            <text:p text:style-name="P1"><text:span text:style-name="T1">ОРЕНБУРГ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ВС</text:span></text:p>
          </table:table-cell>
          <table:table-cell table:style-name="Таблица1.A1" office:value-type="string">
            <text:p text:style-name="P1"><text:span text:style-name="T2">AVC</text:span></text:p>
          </table:table-cell>
          <table:table-cell table:style-name="Таблица1.A1" office:value-type="string">
            <text:p text:style-name="P1"><text:span text:style-name="T1">КПЦ "Кпафт"</text:span></text:p>
          </table:table-cell>
          <table:table-cell table:style-name="Таблица1.A1" office:value-type="string">
            <text:p text:style-name="P1"><text:span text:style-name="T1">Москва, ул. Осенняя 14-65. тел. 8-916-164-48-61, Нагаев Сергей Александрович</text:span></text:p>
          </table:table-cell>
          <table:table-cell table:style-name="Таблица1.A1" office:value-type="string">
            <text:p text:style-name="P1"><text:span text:style-name="T1">kraftdog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ВСА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луб любителей биглей </text:span><text:soft-page-break/><text:span text:style-name="T1">"Дар Шах"</text:span></text:p>
          </table:table-cell>
          <table:table-cell table:style-name="Таблица1.A1" office:value-type="string">
            <text:p text:style-name="P1"><text:span text:style-name="T1">Москва, 959-04-68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ВСМ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bel-etual.ru/"><text:span text:style-name="T8">ЧП "Бель Этуаль"</text:span></text:a></text:p>
          </table:table-cell>
          <table:table-cell table:style-name="Таблица1.A1" office:value-type="string">
            <text:p text:style-name="P1"><text:span text:style-name="T1">Москва, 780-41-94, (моб.) 8-916-656-63-91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ВСТ</text:span></text:p>
          </table:table-cell>
          <table:table-cell table:style-name="Таблица1.A1" office:value-type="string">
            <text:p text:style-name="P1"><text:span text:style-name="T2">XVI</text:span></text:p>
          </table:table-cell>
          <table:table-cell table:style-name="Таблица1.A1" office:value-type="string">
            <text:p text:style-name="P1"><text:a xlink:type="simple" xlink:href="http://www.zooclub.ru/stigma/redir.php?to=http://sapfir-sp.narod.ru/"><text:span text:style-name="T8">ЧП "Сапфир из Царского скела" (китайские хохлатые собаки)</text:span></text:a></text:p>
          </table:table-cell>
          <table:table-cell table:style-name="Таблица1.A1" office:value-type="string">
            <text:p text:style-name="P1"><text:span text:style-name="T1">СПб., Пушкин, тел. +7-921-401-83-93, (812)-466-58-03</text:span></text:p>
          </table:table-cell>
          <table:table-cell table:style-name="Таблица1.A1" office:value-type="string">
            <text:p text:style-name="P1"><text:span text:style-name="T1">sapfir_pushkin на rambler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ВТ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ПРАЙД КПЦ</text:span></text:p>
          </table:table-cell>
          <table:table-cell table:style-name="Таблица1.A1" office:value-type="string">
            <text:p text:style-name="P1"><text:span text:style-name="T1">Липец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ВУ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ИНОЛОГИЯ КЛПС</text:span></text:p>
          </table:table-cell>
          <table:table-cell table:style-name="Таблица1.A1" office:value-type="string">
            <text:p text:style-name="P1"><text:span text:style-name="T1">СЫЗРАНЬ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ВФ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НАШИ СОБАКИ ОЛЖ</text:span></text:p>
          </table:table-cell>
          <table:table-cell table:style-name="Таблица1.A1" office:value-type="string">
            <text:p text:style-name="P1"><text:span text:style-name="T1">БЕРЕЗОВСКИЙ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ВХ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ЛИГА"С ОЛЖ</text:span></text:p>
          </table:table-cell>
          <table:table-cell table:style-name="Таблица1.A1" office:value-type="string">
            <text:p text:style-name="P1"><text:span text:style-name="T1">Москва, 442-62-60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ВХ</text:span></text:p>
          </table:table-cell>
          <table:table-cell table:style-name="Таблица1.A1" office:value-type="string">
            <text:p text:style-name="P1"><text:span text:style-name="T2">AVH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ligas05.narod.ru"><text:span text:style-name="T8">ОЛЖ "ЛИГА"С"</text:span></text:a></text:p>
          </table:table-cell>
          <table:table-cell table:style-name="Таблица1.A1" office:value-type="string">
            <text:p text:style-name="P1"><text:span text:style-name="T1">Москва, тел. 442-62-60. Председатель клуба - Лищинский Самуил Маркович</text:span></text:p>
          </table:table-cell>
          <table:table-cell table:style-name="Таблица1.A1" office:value-type="string">
            <text:p text:style-name="P1"><text:span text:style-name="T1">info на dens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ВЧ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АЦЧР</text:span></text:p>
          </table:table-cell>
          <table:table-cell table:style-name="Таблица1.A1" office:value-type="string">
            <text:p text:style-name="P1"><text:span text:style-name="T1">ВОРОНЕЖ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ВЧ</text:span></text:p>
          </table:table-cell>
          <table:table-cell table:style-name="Таблица1.A1" office:value-type="string">
            <text:p text:style-name="P1"><text:span text:style-name="T2">ELC</text:span></text:p>
          </table:table-cell>
          <table:table-cell table:style-name="Таблица1.A1" office:value-type="string">
            <text:p text:style-name="P1"><text:a xlink:type="simple" xlink:href="http://www.zooclub.ru/stigma/redir.php?to=http://kinologelec.narod.ru"><text:span text:style-name="T8">Кинологический центр "Елец"</text:span></text:a>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ВШ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ЕВЕРНАЯ ЗВЕЗДА ИЧП</text:span></text:p>
          </table:table-cell>
          <table:table-cell table:style-name="Таблица1.A1" office:value-type="string">
            <text:p text:style-name="P1"><text:span text:style-name="T1">Ухт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ВЭ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БРИАР КЛУБ КЛС</text:span></text:p>
          </table:table-cell>
          <table:table-cell table:style-name="Таблица1.A1" office:value-type="string">
            <text:p text:style-name="P1"><text:span text:style-name="T1">Москва, 248-12-46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ВЮ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МГК ФРАНЦУЗСКИЙ БУЛЬДОГ (ПОЛЕНОВ)</text:span></text:p>
          </table:table-cell>
          <table:table-cell table:style-name="Таблица1.A1" office:value-type="string">
            <text:p text:style-name="P1"><text:span text:style-name="T1">Москва, 483-05-03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ВЯ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ЯНИТА-АСТБИ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ГА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РК-Далматин</text:span></text:p>
          </table:table-cell>
          <table:table-cell table:style-name="Таблица1.A1" office:value-type="string">
            <text:p text:style-name="P1"><text:span text:style-name="T1">Москва, 445-66-00 Татьяна Вершинин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ГА</text:span></text:p>
          </table:table-cell>
          <table:table-cell table:style-name="Таблица1.A1" office:value-type="string">
            <text:p text:style-name="P1"><text:span text:style-name="T2">AWA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rk-dalmatin.narod.ru"><text:span text:style-name="T8">РК "Далматин"</text:span></text:a></text:p>
          </table:table-cell>
          <table:table-cell table:style-name="Таблица1.A1" office:value-type="string">
            <text:p text:style-name="P1"><text:span text:style-name="T1">Москва, 445-66-00, Татьяна Петровна Вершинина</text:span></text:p>
          </table:table-cell>
          <table:table-cell table:style-name="Таблица1.A1" office:value-type="string">
            <text:p text:style-name="P1"><text:span text:style-name="T1">fenfair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ГБ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МЖ Анталлис</text:span></text:p>
          </table:table-cell>
          <table:table-cell table:style-name="Таблица1.A1" office:value-type="string">
            <text:p text:style-name="P1"><text:span text:style-name="T1">Москва, 179-13-52, Вольхина Елен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ГВ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МОЛОСС"А ОЛС</text:span></text:p>
          </table:table-cell>
          <table:table-cell table:style-name="Таблица1.A1" office:value-type="string">
            <text:p text:style-name="P1"><text:span text:style-name="T1">Москва, 396-75-10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ГГ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МСТАФФ ТЕРЬЕР МКЦ</text:span></text:p>
          </table:table-cell>
          <table:table-cell table:style-name="Таблица1.A1" office:value-type="string">
            <text:p text:style-name="P1"><text:span text:style-name="T1">Москва, 192-95-39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ГД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БИОН МОК</text:span></text:p>
          </table:table-cell>
          <table:table-cell table:style-name="Таблица1.A1" office:value-type="string">
            <text:p text:style-name="P1"><text:span text:style-name="T1">Москва, 115-65-46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ГЕ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П "Мокко Максимум" (такса)</text:span></text:p>
          </table:table-cell>
          <table:table-cell table:style-name="Таблица1.A1" office:value-type="string">
            <text:p text:style-name="P1"><text:span text:style-name="T1">Москва, 323-32-51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ГЗ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ПЕКИНЕС РК</text:span></text:p>
          </table:table-cell>
          <table:table-cell table:style-name="Таблица1.A1" office:value-type="string">
            <text:p text:style-name="P1"><text:span text:style-name="T1">Москва, 335-14-76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ГИ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ЭТУАЛЬ НУАР ЧП</text:span></text:p>
          </table:table-cell>
          <table:table-cell table:style-name="Таблица1.A1" office:value-type="string">
            <text:p text:style-name="P1"><text:span text:style-name="T1">Москва, 912-62-76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ГК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ИГОЛС</text:span></text:p>
          </table:table-cell>
          <table:table-cell table:style-name="Таблица1.A1" office:value-type="string">
            <text:p text:style-name="P1"><text:span text:style-name="T1">ИВАНОВО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ГЛ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ИДЕАЛ МКЦ</text:span></text:p>
          </table:table-cell>
          <table:table-cell table:style-name="Таблица1.A1" office:value-type="string">
            <text:p text:style-name="P1"><text:span text:style-name="T1">Москва, 946-72-88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ГЛ</text:span></text:p>
          </table:table-cell>
          <table:table-cell table:style-name="Таблица1.A1" office:value-type="string">
            <text:p text:style-name="P1"><text:span text:style-name="T2">AGL</text:span></text:p>
          </table:table-cell>
          <table:table-cell table:style-name="Таблица1.A1" office:value-type="string">
            <text:p text:style-name="P1"><text:a xlink:type="simple" xlink:href="http://www.zooclub.ru/stigma/redir.php?to=http://toichih.narod.ru"><text:span text:style-name="T8">МКЦ Идеал, питомник "Элит-Элегант" (чихуахуа, русский той-терьер)</text:span></text:a></text:p>
          </table:table-cell>
          <table:table-cell table:style-name="Таблица1.A1" office:value-type="string">
            <text:p text:style-name="P1"><text:span text:style-name="T1">Москва, тел. (495)759-40-94, 8 (905) 597-05-67, Лифанова Ольга Александровна.</text:span></text:p>
          </table:table-cell>
          <table:table-cell table:style-name="Таблица1.A1" office:value-type="string">
            <text:p text:style-name="P1"><text:span text:style-name="T1">toichih на bk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ГМ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чинскИЙ ГКСС</text:span></text:p>
          </table:table-cell>
          <table:table-cell table:style-name="Таблица1.A1" office:value-type="string">
            <text:p text:style-name="P1"><text:span text:style-name="T1">Ачин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ГН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ГКЛС</text:span></text:p>
          </table:table-cell>
          <table:table-cell table:style-name="Таблица1.A1" office:value-type="string">
            <text:p text:style-name="P1"><text:span text:style-name="T1">Север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ГО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ЗГКО</text:span></text:p>
          </table:table-cell>
          <table:table-cell table:style-name="Таблица1.A1" office:value-type="string">
            <text:p text:style-name="P1"><text:span text:style-name="T1">ЗАРИНС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ГП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ОКСС</text:span></text:p>
          </table:table-cell>
          <table:table-cell table:style-name="Таблица1.A1" office:value-type="string">
            <text:p text:style-name="P1"><text:span text:style-name="T1">КЕМЕРОВО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ГР</text:span></text:p>
          </table:table-cell>
          <table:table-cell table:style-name="Таблица1.A1" office:value-type="string">
            <text:p text:style-name="P1"><text:span text:style-name="T2">AGR</text:span></text:p>
          </table:table-cell>
          <table:table-cell table:style-name="Таблица1.A1" office:value-type="string">
            <text:p text:style-name="P1"><text:span text:style-name="T1">КК "Фауна"</text:span></text:p>
          </table:table-cell>
          <table:table-cell table:style-name="Таблица1.A1" office:value-type="string">
            <text:p text:style-name="P1"><text:span text:style-name="T1">Кемерово, 8 (3842) 52-14-77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<text:span text:style-name="T2">АГС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ОКО СИБИРЬ</text:span></text:p>
          </table:table-cell>
          <table:table-cell table:style-name="Таблица1.A1" office:value-type="string">
            <text:p text:style-name="P1"><text:span text:style-name="T1">КЕМЕРОВО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ГТ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ОЛЖ ЭЛИТА</text:span></text:p>
          </table:table-cell>
          <table:table-cell table:style-name="Таблица1.A1" office:value-type="string">
            <text:p text:style-name="P1"><text:span text:style-name="T1">КЕМЕРОВО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ГУ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К ЛЮКА</text:span></text:p>
          </table:table-cell>
          <table:table-cell table:style-name="Таблица1.A1" office:value-type="string">
            <text:p text:style-name="P1"><text:span text:style-name="T1">КЕМЕРОВО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ГФ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ИБИРЬ КК</text:span></text:p>
          </table:table-cell>
          <table:table-cell table:style-name="Таблица1.A1" office:value-type="string">
            <text:p text:style-name="P1"><text:span text:style-name="T1">Новосибир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ГХ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ФО ЛИГА</text:span></text:p>
          </table:table-cell>
          <table:table-cell table:style-name="Таблица1.A1" office:value-type="string">
            <text:p text:style-name="P1"><text:span text:style-name="T1">БЕРДС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ГХ</text:span></text:p>
          </table:table-cell>
          <table:table-cell table:style-name="Таблица1.A1" office:value-type="string">
            <text:p text:style-name="P1"><text:span text:style-name="T2">AGH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tagreli.narod.ru"><text:span text:style-name="T8">КФО "Лига"</text:span></text:a></text:p>
          </table:table-cell>
          <table:table-cell table:style-name="Таблица1.A1" office:value-type="string">
            <text:p text:style-name="P1"><text:span text:style-name="T1">г. Бердск, Новосибирская область. +79232341831 Марина +3834142348 Наталья</text:span></text:p>
          </table:table-cell>
          <table:table-cell table:style-name="Таблица1.A1" office:value-type="string">
            <text:p text:style-name="P1"><text:span text:style-name="T1">tagreli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ГЧ</text:span></text:p>
          </table:table-cell>
          <table:table-cell table:style-name="Таблица1.A1" office:value-type="string">
            <text:p text:style-name="P1"><text:span text:style-name="T2">KEN</text:span></text:p>
          </table:table-cell>
          <table:table-cell table:style-name="Таблица1.A1" office:value-type="string">
            <text:p text:style-name="P1"><text:a xlink:type="simple" xlink:href="http://www.zooclub.ru/stigma/redir.php?to=http://kennels.mybb2.ru"><text:span text:style-name="T8">Кеннел Союз Алтай</text:span></text:a></text:p>
          </table:table-cell>
          <table:table-cell table:style-name="Таблица1.A1" office:value-type="string">
            <text:p text:style-name="P1"><text:span text:style-name="T1">г. Барнаул, ул. Советской Армии, 101, тел. 3-852-69-49-36</text:span></text:p>
          </table:table-cell>
          <table:table-cell table:style-name="Таблица1.A1" office:value-type="string">
            <text:p text:style-name="P1"><text:span text:style-name="T1">loren-70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ГШ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ЛЖ ДЕЛОС</text:span></text:p>
          </table:table-cell>
          <table:table-cell table:style-name="Таблица1.A1" office:value-type="string">
            <text:p text:style-name="P1"><text:span text:style-name="T1">НОВОКУЗНЕЦ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ГЭ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ФЛС</text:span></text:p>
          </table:table-cell>
          <table:table-cell table:style-name="Таблица1.A1" office:value-type="string">
            <text:p text:style-name="P1"><text:span text:style-name="T1">Барнаул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ГЮ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ЛЖ ФАУНА</text:span></text:p>
          </table:table-cell>
          <table:table-cell table:style-name="Таблица1.A1" office:value-type="string">
            <text:p text:style-name="P1"><text:span text:style-name="T1">Новосибир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ГЯ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КК СИММИТ</text:span></text:p>
          </table:table-cell>
          <table:table-cell table:style-name="Таблица1.A1" office:value-type="string">
            <text:p text:style-name="P1"><text:span text:style-name="T1">Краснояр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ДА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НГКЛС</text:span></text:p>
          </table:table-cell>
          <table:table-cell table:style-name="Таблица1.A1" office:value-type="string">
            <text:p text:style-name="P1"><text:span text:style-name="T1">НОВОКУЗНЕЦ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ДБ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Точка Ру" (такса)</text:span></text:p>
          </table:table-cell>
          <table:table-cell table:style-name="Таблица1.A1" office:value-type="string">
            <text:p text:style-name="P1"><text:span text:style-name="T1">Москва, 213-79-14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ДГ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РЭДОЛС РЭДО</text:span></text:p>
          </table:table-cell>
          <table:table-cell table:style-name="Таблица1.A1" office:value-type="string">
            <text:p text:style-name="P1"><text:span text:style-name="T1">РУБЦОВ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ДД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ТООЛС</text:span></text:p>
          </table:table-cell>
          <table:table-cell table:style-name="Таблица1.A1" office:value-type="string">
            <text:p text:style-name="P1"><text:span text:style-name="T1">Том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ДЕ</text:span></text:p>
          </table:table-cell>
          <table:table-cell table:style-name="Таблица1.A1" office:value-type="string">
            <text:p text:style-name="P1"><text:span text:style-name="T2">ADE</text:span></text:p>
          </table:table-cell>
          <table:table-cell table:style-name="Таблица1.A1" office:value-type="string">
            <text:p text:style-name="P1"><text:a xlink:type="simple" xlink:href="http://www.zooclub.ru/stigma/redir.php?to=http://topdog.city.tomsk.net/"><text:span text:style-name="T8">Кинологический клуб "ТОП ДОГ"</text:span></text:a></text:p>
          </table:table-cell>
          <table:table-cell table:style-name="Таблица1.A1" office:value-type="string">
            <text:p text:style-name="P1"><text:span text:style-name="T1">г. Томск, пер. Совпартшкольный, 10, тел. т. 8 (3822) 51-32-45, Потехина Наталья Юрьевна</text:span></text:p>
          </table:table-cell>
          <table:table-cell table:style-name="Таблица1.A1" office:value-type="string">
            <text:p text:style-name="P1"><text:span text:style-name="T1">topdogtomsk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ДЗ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иП</text:span></text:p>
          </table:table-cell>
          <table:table-cell table:style-name="Таблица1.A1" office:value-type="string">
            <text:p text:style-name="P1"><text:span text:style-name="T1">Новосибир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ДИ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ЮКС и ЛюиС</text:span></text:p>
          </table:table-cell>
          <table:table-cell table:style-name="Таблица1.A1" office:value-type="string">
            <text:p text:style-name="P1"><text:span text:style-name="T1">ЮРГ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ДК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ЮГОЛЖ</text:span></text:p>
          </table:table-cell>
          <table:table-cell table:style-name="Таблица1.A1" office:value-type="string">
            <text:p text:style-name="P1"><text:span text:style-name="T1">ЮРГ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ДЛ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ДИАНА МГКЛС</text:span></text:p>
          </table:table-cell>
          <table:table-cell table:style-name="Таблица1.A1" office:value-type="string">
            <text:p text:style-name="P1"><text:span text:style-name="T1">Москва, 906-46-43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ДМ</text:span></text:p>
          </table:table-cell>
          <table:table-cell table:style-name="Таблица1.A1" office:value-type="string">
            <text:p text:style-name="P1"><text:span text:style-name="T4">ADM</text:span></text:p>
          </table:table-cell>
          <table:table-cell table:style-name="Таблица1.A1" office:value-type="string">
            <text:p text:style-name="P1"><text:span text:style-name="T1">ФАУНА КЛЖ</text:span></text:p>
          </table:table-cell>
          <table:table-cell table:style-name="Таблица1.A1" office:value-type="string">
            <text:p text:style-name="P1"><text:span text:style-name="T1">Нижний Новгород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ДН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Такса-парк "Яна"</text:span></text:p>
          </table:table-cell>
          <table:table-cell table:style-name="Таблица1.A1" office:value-type="string">
            <text:p text:style-name="P1"><text:span text:style-name="T1">Москва, 465-74-52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ДН</text:span></text:p>
          </table:table-cell>
          <table:table-cell table:style-name="Таблица1.A1" office:value-type="string">
            <text:p text:style-name="P1"><text:span text:style-name="T2">XOW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bestschnauzer.ru"><text:span text:style-name="T8">ЧП "Нойс Эпоха" (шнауцеры)</text:span></text:a></text:p>
          </table:table-cell>
          <table:table-cell table:style-name="Таблица1.A1" office:value-type="string">
            <text:p text:style-name="P1"><text:span text:style-name="T1">Москва, тел. 133-25-48, Наталья Чекулаева </text:span></text:p>
          </table:table-cell>
          <table:table-cell table:style-name="Таблица1.A1" office:value-type="string">
            <text:p text:style-name="P1"><text:span text:style-name="T1">info на bestschnauzer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ДО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ЛЖ</text:span></text:p>
          </table:table-cell>
          <table:table-cell table:style-name="Таблица1.A1" office:value-type="string">
            <text:p text:style-name="P1"><text:span text:style-name="T1">Москва (МИХАЙЛОВ)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ДП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ПРОФИНТЕС КП</text:span></text:p>
          </table:table-cell>
          <table:table-cell table:style-name="Таблица1.A1" office:value-type="string">
            <text:p text:style-name="P1"><text:span text:style-name="T1">Барнаул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ДР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МАЙЛТОН КП</text:span></text:p>
          </table:table-cell>
          <table:table-cell table:style-name="Таблица1.A1" office:value-type="string">
            <text:p text:style-name="P1"><text:span text:style-name="T1">Новосибир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ДС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ЛАЙК БИА КП</text:span></text:p>
          </table:table-cell>
          <table:table-cell table:style-name="Таблица1.A1" office:value-type="string">
            <text:p text:style-name="P1"><text:span text:style-name="T1">Барнаул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ДТ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ЛАЙМ КП</text:span></text:p>
          </table:table-cell>
          <table:table-cell table:style-name="Таблица1.A1" office:value-type="string">
            <text:p text:style-name="P1"><text:span text:style-name="T1">Барнаул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ДУ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УЗНЕЦКИЙ КРАЙ КП</text:span></text:p>
          </table:table-cell>
          <table:table-cell table:style-name="Таблица1.A1" office:value-type="string">
            <text:p text:style-name="P1"><text:span text:style-name="T1">КЕМЕРОВО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ДФ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РАЙСЛЕР КП</text:span></text:p>
          </table:table-cell>
          <table:table-cell table:style-name="Таблица1.A1" office:value-type="string">
            <text:p text:style-name="P1"><text:span text:style-name="T1">Барнаул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ДХ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РАЙВ КП</text:span></text:p>
          </table:table-cell>
          <table:table-cell table:style-name="Таблица1.A1" office:value-type="string">
            <text:p text:style-name="P1"><text:span text:style-name="T1">Север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ДЧ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ОЛИНКОР КП</text:span></text:p>
          </table:table-cell>
          <table:table-cell table:style-name="Таблица1.A1" office:value-type="string">
            <text:p text:style-name="P1"><text:span text:style-name="T1">Новосибир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ДШ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АЙБИРИА КП</text:span></text:p>
          </table:table-cell>
          <table:table-cell table:style-name="Таблица1.A1" office:value-type="string">
            <text:p text:style-name="P1"><text:span text:style-name="T1">Новосибир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ДЭ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ВЕЛЛАРИС КП</text:span></text:p>
          </table:table-cell>
          <table:table-cell table:style-name="Таблица1.A1" office:value-type="string">
            <text:p text:style-name="P1"><text:span text:style-name="T1">Новосибир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ДЮ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ЛЮТЕМ КП</text:span></text:p>
          </table:table-cell>
          <table:table-cell table:style-name="Таблица1.A1" office:value-type="string">
            <text:p text:style-name="P1"><text:span text:style-name="T1">КЕМЕРОВО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ДЯ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МПА КЛС</text:span></text:p>
          </table:table-cell>
          <table:table-cell table:style-name="Таблица1.A1" office:value-type="string">
            <text:p text:style-name="P1"><text:span text:style-name="T1">Москва, 198-78-27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<text:span text:style-name="T2">АЕА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ЛИУС КС</text:span></text:p>
          </table:table-cell>
          <table:table-cell table:style-name="Таблица1.A1" office:value-type="string">
            <text:p text:style-name="P1"><text:span text:style-name="T1">МО ИВАНТЕЕВК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ЕБ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ТРОНГ СТАЙЛ МК</text:span></text:p>
          </table:table-cell>
          <table:table-cell table:style-name="Таблица1.A1" office:value-type="string">
            <text:p text:style-name="P1"><text:span text:style-name="T1">Москва, 530-10-12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ЕБ</text:span></text:p>
          </table:table-cell>
          <table:table-cell table:style-name="Таблица1.A1" office:value-type="string">
            <text:p text:style-name="P1"><text:span text:style-name="T2">AEB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strongstyle.dogterminal.com/"><text:span text:style-name="T8">ЧП "Стронг Стайл"</text:span></text:a></text:p>
          </table:table-cell>
          <table:table-cell table:style-name="Таблица1.A1" office:value-type="string">
            <text:p text:style-name="P1"><text:span text:style-name="T1">МО, г. Зеленоград, зав. Ревенко Татьяна, тел. 530-104-26</text:span></text:p>
          </table:table-cell>
          <table:table-cell table:style-name="Таблица1.A1" office:value-type="string">
            <text:p text:style-name="P1"><text:span text:style-name="T1">strongstyle на mtu-net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ЕВ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ОЗИРИС ТОО</text:span></text:p>
          </table:table-cell>
          <table:table-cell table:style-name="Таблица1.A1" office:value-type="string">
            <text:p text:style-name="P1"><text:span text:style-name="T1">ИВАНОВО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ЕГ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Ц "Алька" (такса)</text:span></text:p>
          </table:table-cell>
          <table:table-cell table:style-name="Таблица1.A1" office:value-type="string">
            <text:p text:style-name="P1"><text:span text:style-name="T1">Москва, 730-11-49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ЕД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МСТАФФ РК</text:span></text:p>
          </table:table-cell>
          <table:table-cell table:style-name="Таблица1.A1" office:value-type="string">
            <text:p text:style-name="P1"><text:span text:style-name="T1">Москва (РОДИНА)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ЕЕ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МОКЛС</text:span></text:p>
          </table:table-cell>
          <table:table-cell table:style-name="Таблица1.A1" office:value-type="string">
            <text:p text:style-name="P1"><text:span text:style-name="T1">ЖУКОВСКИЙ (ЗАБРОДА)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ЕЗ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ФРОДИТА КЛЖ</text:span></text:p>
          </table:table-cell>
          <table:table-cell table:style-name="Таблица1.A1" office:value-type="string">
            <text:p text:style-name="P1"><text:span text:style-name="T1">РЕУТОВО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ЕИ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ТАЙ ЭКСЕЛЕНТ К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ЕК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ПООЛС</text:span></text:p>
          </table:table-cell>
          <table:table-cell table:style-name="Таблица1.A1" office:value-type="string">
            <text:p text:style-name="P1"><text:span text:style-name="T1">ПЕНЗ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ЕЛ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ЭРИН ХАНТЕР КЛЖ</text:span></text:p>
          </table:table-cell>
          <table:table-cell table:style-name="Таблица1.A1" office:value-type="string">
            <text:p text:style-name="P1"><text:span text:style-name="T1">Москва, 396-59-77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ЕМ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БОКСЕР КЛУБ РБК</text:span></text:p>
          </table:table-cell>
          <table:table-cell table:style-name="Таблица1.A1" office:value-type="string">
            <text:p text:style-name="P1"><text:span text:style-name="T1">Москва (НОВИКОВ), 326-98-36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ЕН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РМИЯ ЛЮБВИ ЧП</text:span></text:p>
          </table:table-cell>
          <table:table-cell table:style-name="Таблица1.A1" office:value-type="string">
            <text:p text:style-name="P1"><text:span text:style-name="T1">Москва, 326-98-36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ЕО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ЕННЕЛ-КЛУБ</text:span></text:p>
          </table:table-cell>
          <table:table-cell table:style-name="Таблица1.A1" office:value-type="string">
            <text:p text:style-name="P1"><text:span text:style-name="T1">КУРСК (ПЕРЕСКОКОВА)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ЕП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ВКЛС</text:span></text:p>
          </table:table-cell>
          <table:table-cell table:style-name="Таблица1.A1" office:value-type="string">
            <text:p text:style-name="P1"><text:span text:style-name="T1">ВЫБОРГ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ЕР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ПКЛС</text:span></text:p>
          </table:table-cell>
          <table:table-cell table:style-name="Таблица1.A1" office:value-type="string">
            <text:p text:style-name="P1"><text:span text:style-name="T1">ПСКОВ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ЕС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ОКЛС</text:span></text:p>
          </table:table-cell>
          <table:table-cell table:style-name="Таблица1.A1" office:value-type="string">
            <text:p text:style-name="P1"><text:span text:style-name="T1">КАЛУГ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ЕТ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ЛЬЯНС РОО ЦЕНТР</text:span></text:p>
          </table:table-cell>
          <table:table-cell table:style-name="Таблица1.A1" office:value-type="string">
            <text:p text:style-name="P1"><text:span text:style-name="T1">МО ЗЕЛЕНОГРАД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ЕУ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УНИГО</text:span></text:p>
          </table:table-cell>
          <table:table-cell table:style-name="Таблица1.A1" office:value-type="string">
            <text:p text:style-name="P1"><text:span text:style-name="T1">Волгоград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ЕФ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РГУС ОЛЖ</text:span></text:p>
          </table:table-cell>
          <table:table-cell table:style-name="Таблица1.A1" office:value-type="string">
            <text:p text:style-name="P1"><text:span text:style-name="T1">МО ЖЕЛЕЗНОДОРОЖНЫЙ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ЕХ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ЭНИМАЛЗ КА</text:span></text:p>
          </table:table-cell>
          <table:table-cell table:style-name="Таблица1.A1" office:value-type="string">
            <text:p text:style-name="P1"><text:span text:style-name="T1">ОДИНЦОВО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ЕЧ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ЛОУРЕНС К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ЕШ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РКЦ (КОРНЕВА)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ЕЭ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БЕРЕГ ЯУЗЫ КИФК</text:span></text:p>
          </table:table-cell>
          <table:table-cell table:style-name="Таблица1.A1" office:value-type="string">
            <text:p text:style-name="P1"><text:span text:style-name="T1">Москва, 584-62-25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ЕЮ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ЛМАЗНАЯ КОРОНА ДКЦ</text:span></text:p>
          </table:table-cell>
          <table:table-cell table:style-name="Таблица1.A1" office:value-type="string">
            <text:p text:style-name="P1"><text:span text:style-name="T1">ЧЕРЕПОВЕЦ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ЕЯ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РТО КЛЖ</text:span></text:p>
          </table:table-cell>
          <table:table-cell table:style-name="Таблица1.A1" office:value-type="string">
            <text:p text:style-name="P1"><text:span text:style-name="T1">СПб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ЗА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dogcanis.ru/"><text:span text:style-name="T8">ООО "Союз кинологов" отделение КАНИС</text:span></text:a></text:p>
          </table:table-cell>
          <table:table-cell table:style-name="Таблица1.A1" office:value-type="string">
            <text:p text:style-name="P1"><text:span text:style-name="T1">Самара, ул. Чапаевская, 103 (во дворе), тел: (846) 336-36-05; Председатель клуба Рокицкая Наталия Валентиновна</text:span></text:p>
          </table:table-cell>
          <table:table-cell table:style-name="Таблица1.A1" office:value-type="string">
            <text:p text:style-name="P1"><text:span text:style-name="T1">info на dogcanis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ЗБ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ЛС "Дельта Пал" (такса)</text:span></text:p>
          </table:table-cell>
          <table:table-cell table:style-name="Таблица1.A1" office:value-type="string">
            <text:p text:style-name="P1"><text:span text:style-name="T1">Москва, 450-62-17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ЗВ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БОЛИВАР К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ЗГ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ДИНГО КЛС</text:span></text:p>
          </table:table-cell>
          <table:table-cell table:style-name="Таблица1.A1" office:value-type="string">
            <text:p text:style-name="P1"><text:span text:style-name="T1">СПб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ЗД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ЛЮПУС</text:span></text:p>
          </table:table-cell>
          <table:table-cell table:style-name="Таблица1.A1" office:value-type="string">
            <text:p text:style-name="P1"><text:span text:style-name="T1">Москва, 176-06-62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ЗЕ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ИБЕЛЛА ТОО ПЦС</text:span></text:p>
          </table:table-cell>
          <table:table-cell table:style-name="Таблица1.A1" office:value-type="string">
            <text:p text:style-name="P1"><text:span text:style-name="T1">МО ХИМКИ, 575-00-42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ЗЗ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ИНТЕРКАНИС ККПЦ</text:span></text:p>
          </table:table-cell>
          <table:table-cell table:style-name="Таблица1.A1" office:value-type="string">
            <text:p text:style-name="P1"><text:span text:style-name="T1">ПЕТРОЗАВОД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ЗИ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БЕСТ ООНКЛС</text:span></text:p>
          </table:table-cell>
          <table:table-cell table:style-name="Таблица1.A1" office:value-type="string">
            <text:p text:style-name="P1"><text:span text:style-name="T1">НОВОВСИБИР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ЗК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БИОСФЕРА КЛЖ</text:span></text:p>
          </table:table-cell>
          <table:table-cell table:style-name="Таблица1.A1" office:value-type="string">
            <text:p text:style-name="P1"><text:span text:style-name="T1">Тверь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ЗЛ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ШЕЛТИ РКЛ</text:span></text:p>
          </table:table-cell>
          <table:table-cell table:style-name="Таблица1.A1" office:value-type="string">
            <text:p text:style-name="P1"><text:span text:style-name="T1">Москва, 912-57-94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ЗМ</text:span></text:p>
          </table:table-cell>
          <table:table-cell table:style-name="Таблица1.A1" office:value-type="string">
            <text:p text:style-name="P1"><text:span text:style-name="T2">AZM</text:span></text:p>
          </table:table-cell>
          <table:table-cell table:style-name="Таблица1.A1" office:value-type="string">
            <text:p text:style-name="P1"><text:span text:style-name="T1">Кокер клуб "Фаворит"</text:span></text:p>
          </table:table-cell>
          <table:table-cell table:style-name="Таблица1.A1" office:value-type="string">
            <text:p text:style-name="P1"><text:span text:style-name="T1">СПб, 186-59-32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ЗН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ВЕРНЫЙ ДРУГ КЛЖ</text:span></text:p>
          </table:table-cell>
          <table:table-cell table:style-name="Таблица1.A1" office:value-type="string">
            <text:p text:style-name="P1"><text:span text:style-name="T1">Москва, 166-66-54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<text:span text:style-name="T2">АЗО</text:span></text:p>
          </table:table-cell>
          <table:table-cell table:style-name="Таблица1.A1" office:value-type="string">
            <text:p text:style-name="P1"><text:span text:style-name="T2">AZO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ruskalido.com"><text:span text:style-name="T8">КО"Бест Дог Шоу"</text:span></text:a></text:p>
          </table:table-cell>
          <table:table-cell table:style-name="Таблица1.A1" office:value-type="string">
            <text:p text:style-name="P1"><text:span text:style-name="T1">Москва, тел. (499) 141-15-75, Купцова А.А.</text:span></text:p>
          </table:table-cell>
          <table:table-cell table:style-name="Таблица1.A1" office:value-type="string">
            <text:p text:style-name="P1"><text:span text:style-name="T1">alla на ruskalido.com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ЗП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РЕАЛ ОКО</text:span></text:p>
          </table:table-cell>
          <table:table-cell table:style-name="Таблица1.A1" office:value-type="string">
            <text:p text:style-name="P1"><text:span text:style-name="T1">Москва, 375-10-31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ЗР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БОБТЕЙЛ МК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ЗР</text:span></text:p>
          </table:table-cell>
          <table:table-cell table:style-name="Таблица1.A1" office:value-type="string">
            <text:p text:style-name="P1"><text:span text:style-name="T2">AZR</text:span></text:p>
          </table:table-cell>
          <table:table-cell table:style-name="Таблица1.A1" office:value-type="string">
            <text:p text:style-name="P1"><text:span text:style-name="T1">НКП "Бобтейл"</text:span></text:p>
          </table:table-cell>
          <table:table-cell table:style-name="Таблица1.A1" office:value-type="string">
            <text:p text:style-name="P1"><text:span text:style-name="T1">Москва, тел. 371-96-29</text:span></text:p>
          </table:table-cell>
          <table:table-cell table:style-name="Таблица1.A1" office:value-type="string">
            <text:p text:style-name="P1"><text:span text:style-name="T1">bobtailNKP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ЗС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ТЭРАС КК</text:span></text:p>
          </table:table-cell>
          <table:table-cell table:style-name="Таблица1.A1" office:value-type="string">
            <text:p text:style-name="P1"><text:span text:style-name="T1">Москва, 455-05-70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ЗС</text:span></text:p>
          </table:table-cell>
          <table:table-cell table:style-name="Таблица1.A1" office:value-type="string">
            <text:p text:style-name="P1"><text:span text:style-name="T2">AZC</text:span></text:p>
          </table:table-cell>
          <table:table-cell table:style-name="Таблица1.A1" office:value-type="string">
            <text:p text:style-name="P1"><text:a xlink:type="simple" xlink:href="http://www.zooclub.ru/stigma/redir.php?to=http://kennel-floristeras.ru/"><text:span text:style-name="T8">Питомник "Флорис терас"</text:span></text:a></text:p>
          </table:table-cell>
          <table:table-cell table:style-name="Таблица1.A1" office:value-type="string">
            <text:p text:style-name="P1"><text:span text:style-name="T1">Москва, тел. 8-916-567-60-10, (495) 601-56-70, Копастыро Ирина </text:span></text:p>
          </table:table-cell>
          <table:table-cell table:style-name="Таблица1.A1" office:value-type="string">
            <text:p text:style-name="P1"><text:span text:style-name="T1">floristeras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ЗТ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ТАФБУЛЬ КЦ</text:span></text:p>
          </table:table-cell>
          <table:table-cell table:style-name="Таблица1.A1" office:value-type="string">
            <text:p text:style-name="P1"><text:span text:style-name="T1">Москва, 979-30-38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ЗУ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ДОБЕРКРОС ДК</text:span></text:p>
          </table:table-cell>
          <table:table-cell table:style-name="Таблица1.A1" office:value-type="string">
            <text:p text:style-name="P1"><text:span text:style-name="T1">Москва, 193-42-51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ЗФ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ТГОЛС</text:span></text:p>
          </table:table-cell>
          <table:table-cell table:style-name="Таблица1.A1" office:value-type="string">
            <text:p text:style-name="P1"><text:span text:style-name="T1">ТОЛЬЯТТИ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ЗХ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ФАУНА КЛЖ</text:span></text:p>
          </table:table-cell>
          <table:table-cell table:style-name="Таблица1.A1" office:value-type="string">
            <text:p text:style-name="P1"><text:span text:style-name="T1">КАЛУГ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ЗЧ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ВИКТОРИЯ КЛЖ</text:span></text:p>
          </table:table-cell>
          <table:table-cell table:style-name="Таблица1.A1" office:value-type="string">
            <text:p text:style-name="P1"><text:span text:style-name="T1">ЛАНГЕПАС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ЗЭ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ТИНГ КЛЖ</text:span></text:p>
          </table:table-cell>
          <table:table-cell table:style-name="Таблица1.A1" office:value-type="string">
            <text:p text:style-name="P1"><text:span text:style-name="T1">Тул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ЗЮ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РИСТОКРАТ КЛЖ</text:span></text:p>
          </table:table-cell>
          <table:table-cell table:style-name="Таблица1.A1" office:value-type="string">
            <text:p text:style-name="P1"><text:span text:style-name="T1">СМОЛЕН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ЗЮ</text:span></text:p>
          </table:table-cell>
          <table:table-cell table:style-name="Таблица1.A1" office:value-type="string">
            <text:p text:style-name="P1"><text:span text:style-name="T2">AZU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aristokrat.nm.ru"><text:span text:style-name="T8">Смоленский Областной Кинологический Центр "Аристократ"</text:span></text:a></text:p>
          </table:table-cell>
          <table:table-cell table:style-name="Таблица1.A1" office:value-type="string">
            <text:p text:style-name="P1"><text:span text:style-name="T1">214013, г. Смоленск, ул. Кирова, д. 38</text:span></text:p>
          </table:table-cell>
          <table:table-cell table:style-name="Таблица1.A1" office:value-type="string">
            <text:p text:style-name="P1"><text:span text:style-name="T1">aristokrat на nm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ЗЯ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РУСИЧ КЛС</text:span></text:p>
          </table:table-cell>
          <table:table-cell table:style-name="Таблица1.A1" office:value-type="string">
            <text:p text:style-name="P1"><text:span text:style-name="T1">Орел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ИА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МОНПАНСЬЕ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ИБ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УНИКУМ ООКО</text:span></text:p>
          </table:table-cell>
          <table:table-cell table:style-name="Таблица1.A1" office:value-type="string">
            <text:p text:style-name="P1"><text:span text:style-name="T1">УСТЬ-ИЛИМ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ИВ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РЕД ЛАЙТХАУС К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ИГ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ОЛЖ</text:span></text:p>
          </table:table-cell>
          <table:table-cell table:style-name="Таблица1.A1" office:value-type="string">
            <text:p text:style-name="P1"><text:span text:style-name="T1">Тверь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ИД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taksagold.narod.ru/"><text:span text:style-name="T8">КП "Голден Даксхунд" (такса)</text:span></text:a></text:p>
          </table:table-cell>
          <table:table-cell table:style-name="Таблица1.A1" office:value-type="string">
            <text:p text:style-name="P1"><text:span text:style-name="T1">МО, Одинцово, 598-35-28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ИЕ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ЛУБ ДОГ КЛС</text:span></text:p>
          </table:table-cell>
          <table:table-cell table:style-name="Таблица1.A1" office:value-type="string">
            <text:p text:style-name="P1"><text:span text:style-name="T1">Москва (ОЗЕРОВА)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ИЗ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ЗООКЛУБ КЛС</text:span></text:p>
          </table:table-cell>
          <table:table-cell table:style-name="Таблица1.A1" office:value-type="string">
            <text:p text:style-name="P1"><text:span text:style-name="T1">ПЕНЗ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ИИ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ЭЛИТА-АЛС ИЧП</text:span></text:p>
          </table:table-cell>
          <table:table-cell table:style-name="Таблица1.A1" office:value-type="string">
            <text:p text:style-name="P1"><text:span text:style-name="T1">Екатеринбург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ИК</text:span></text:p>
          </table:table-cell>
          <table:table-cell table:style-name="Таблица1.A1" office:value-type="string">
            <text:p text:style-name="P1"><text:span text:style-name="T2">AIK</text:span></text:p>
          </table:table-cell>
          <table:table-cell table:style-name="Таблица1.A1" office:value-type="string">
            <text:p text:style-name="P1"><text:span text:style-name="T1">"Адриан" пинчер-шнауцер клуб</text:span></text:p>
          </table:table-cell>
          <table:table-cell table:style-name="Таблица1.A1" office:value-type="string">
            <text:p text:style-name="P1"><text:span text:style-name="T1">Москва, тел. +7-926-204-1774</text:span></text:p>
          </table:table-cell>
          <table:table-cell table:style-name="Таблица1.A1" office:value-type="string">
            <text:p text:style-name="P1"><text:span text:style-name="T1">alfa_adrian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ИЛ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ФЛОРА ЧП, FCI-отказ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ИМ</text:span></text:p>
          </table:table-cell>
          <table:table-cell table:style-name="Таблица1.A1" office:value-type="string">
            <text:p text:style-name="P1"><text:span text:style-name="T2">AIM, AGV</text:span></text:p>
          </table:table-cell>
          <table:table-cell table:style-name="Таблица1.A1" office:value-type="string">
            <text:p text:style-name="P1"><text:a xlink:type="simple" xlink:href="http://www.zooclub.ru/stigma/redir.php?to=http://molosser.ru"><text:span text:style-name="T8">ЧП "Дорсдорф"</text:span></text:a></text:p>
          </table:table-cell>
          <table:table-cell table:style-name="Таблица1.A1" office:value-type="string">
            <text:p text:style-name="P1"><text:span text:style-name="T1">Москва, тел. (495) 323-61-72 8-916-919-53-12, Дорогова Светлана Валентиновна</text:span></text:p>
          </table:table-cell>
          <table:table-cell table:style-name="Таблица1.A1" office:value-type="string">
            <text:p text:style-name="P1"><text:span text:style-name="T1">dorsdorf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ИН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ЕНТ-ДЖОНС КП</text:span></text:p>
          </table:table-cell>
          <table:table-cell table:style-name="Таблица1.A1" office:value-type="string">
            <text:p text:style-name="P1"><text:span text:style-name="T1">Красногор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ИО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БОКСЕР-МЭЙТ КЛЖ</text:span></text:p>
          </table:table-cell>
          <table:table-cell table:style-name="Таблица1.A1" office:value-type="string">
            <text:p text:style-name="P1"><text:span text:style-name="T1">Москва (ТАМАНОВА), 459-87-05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ИП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ТОЙФЕЛЬ КЛЖ</text:span></text:p>
          </table:table-cell>
          <table:table-cell table:style-name="Таблица1.A1" office:value-type="string">
            <text:p text:style-name="P1"><text:span text:style-name="T1">Москва (ТАМАНОВА), 459-87-05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ИР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БИС ЛАК КП</text:span></text:p>
          </table:table-cell>
          <table:table-cell table:style-name="Таблица1.A1" office:value-type="string">
            <text:p text:style-name="P1"><text:span text:style-name="T1">Москва, 496-96-53, 176-06-23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ИС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ПАРС РООО</text:span></text:p>
          </table:table-cell>
          <table:table-cell table:style-name="Таблица1.A1" office:value-type="string">
            <text:p text:style-name="P1"><text:span text:style-name="T1">СПб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ИТ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РЕДО ТОКЛС</text:span></text:p>
          </table:table-cell>
          <table:table-cell table:style-name="Таблица1.A1" office:value-type="string">
            <text:p text:style-name="P1"><text:span text:style-name="T1">Тул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ИУ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ФИЛИСИТЕ БРАШ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<text:span text:style-name="T2">АИФ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ЛУННЫЙ СВЕТ КП</text:span></text:p>
          </table:table-cell>
          <table:table-cell table:style-name="Таблица1.A1" office:value-type="string">
            <text:p text:style-name="P1"><text:span text:style-name="T1">Москва, 399-32-41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ИХ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ГГОО</text:span></text:p>
          </table:table-cell>
          <table:table-cell table:style-name="Таблица1.A1" office:value-type="string">
            <text:p text:style-name="P1"><text:span text:style-name="T1">ГЕЛЕНДЖИ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ИЧ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ОНТАКТ НТДГО</text:span></text:p>
          </table:table-cell>
          <table:table-cell table:style-name="Таблица1.A1" office:value-type="string">
            <text:p text:style-name="P1"><text:span text:style-name="T1">НИЖНИЙ ТАГИЛ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ИШ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БРИД ПЦ</text:span></text:p>
          </table:table-cell>
          <table:table-cell table:style-name="Таблица1.A1" office:value-type="string">
            <text:p text:style-name="P1"><text:span text:style-name="T1">Москва, 356-60-28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ИШ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Бертраша" РКФ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bertrasha99 на mtu-net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ИЭ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ЗООПЕТЕРБУРГ КЛЭЖ</text:span></text:p>
          </table:table-cell>
          <table:table-cell table:style-name="Таблица1.A1" office:value-type="string">
            <text:p text:style-name="P1"><text:span text:style-name="T1">СПб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ИЮ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ПИНК КВЭСТ ЧП</text:span></text:p>
          </table:table-cell>
          <table:table-cell table:style-name="Таблица1.A1" office:value-type="string">
            <text:p text:style-name="P1"><text:span text:style-name="T1">Москва, 535-72-74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ИЯ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НАШ АВГУСТ ЧП</text:span></text:p>
          </table:table-cell>
          <table:table-cell table:style-name="Таблица1.A1" office:value-type="string">
            <text:p text:style-name="P1"><text:span text:style-name="T1">Москва, 971-34-14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К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ЛОЛДС</text:span></text:p>
          </table:table-cell>
          <table:table-cell table:style-name="Таблица1.A1" office:value-type="string">
            <text:p text:style-name="P1"><text:span text:style-name="T1">СПб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КА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РАГНЕР КЛС</text:span></text:p>
          </table:table-cell>
          <table:table-cell table:style-name="Таблица1.A1" office:value-type="string">
            <text:p text:style-name="P1"><text:span text:style-name="T1">ВОЛОГД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КБ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УСЦ РОСТО</text:span></text:p>
          </table:table-cell>
          <table:table-cell table:style-name="Таблица1.A1" office:value-type="string">
            <text:p text:style-name="P1"><text:span text:style-name="T1">МО ХИМКИ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КВ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НООЛС</text:span></text:p>
          </table:table-cell>
          <table:table-cell table:style-name="Таблица1.A1" office:value-type="string">
            <text:p text:style-name="P1"><text:span text:style-name="T1">Нижний Новгород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КГ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ФАЙФ ООКЦ</text:span></text:p>
          </table:table-cell>
          <table:table-cell table:style-name="Таблица1.A1" office:value-type="string">
            <text:p text:style-name="P1"><text:span text:style-name="T1">ПЕРМЬ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КД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ДАО ШАО КП</text:span></text:p>
          </table:table-cell>
          <table:table-cell table:style-name="Таблица1.A1" office:value-type="string">
            <text:p text:style-name="P1"><text:span text:style-name="T1">Москва, 287-21-04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КЕ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МЕРХИС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КЗ</text:span></text:p>
          </table:table-cell>
          <table:table-cell table:style-name="Таблица1.A1" office:value-type="string">
            <text:p text:style-name="P1"><text:span text:style-name="T2">AKZ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taksa-club.org.ru"><text:span text:style-name="T8">СПбОЛДС, Санкт-Петербург</text:span></text:a></text:p>
          </table:table-cell>
          <table:table-cell table:style-name="Таблица1.A1" office:value-type="string">
            <text:p text:style-name="P1"><text:span text:style-name="T1">Таксы: тел. 776-03-18, 8-921-920-46-48, Иванова Татьяна Николаевна; бассеты: 700-84-67, 8-921-375-11-14, Харитонова Елена Николаевна; другие породы: 272-35-15, 8-906-247-59-33, Исаева Галина Александровна </text:span></text:p>
          </table:table-cell>
          <table:table-cell table:style-name="Таблица1.A1" office:value-type="string">
            <text:p text:style-name="P1"><text:span text:style-name="T1">teckel на hot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КИ</text:span></text:p>
          </table:table-cell>
          <table:table-cell table:style-name="Таблица1.A1" office:value-type="string">
            <text:p text:style-name="P1"><text:span text:style-name="T2">AKI</text:span></text:p>
          </table:table-cell>
          <table:table-cell table:style-name="Таблица1.A1" office:value-type="string">
            <text:p text:style-name="P1"><text:a xlink:type="simple" xlink:href="http://www.zooclub.ru/stigma/redir.php?to=http://klubsirius.ru"><text:span text:style-name="T8">Кинологический центр "Сириус"</text:span></text:a></text:p>
          </table:table-cell>
          <table:table-cell table:style-name="Таблица1.A1" office:value-type="string">
            <text:p text:style-name="P1"><text:span text:style-name="T1">CПб, г. Пушкин, ул.набережная, д.20, тел (812) 465-19-85</text:span></text:p>
          </table:table-cell>
          <table:table-cell table:style-name="Таблица1.A1" office:value-type="string">
            <text:p text:style-name="P1"><text:span text:style-name="T1">klubsirius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КК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sheggi-mirakl.narod.ru"><text:span text:style-name="T8">ЧП "Шегги Миракл" (бриар)</text:span></text:a></text:p>
          </table:table-cell>
          <table:table-cell table:style-name="Таблица1.A1" office:value-type="string">
            <text:p text:style-name="P1"><text:span text:style-name="T1">121374, г. Москва ул.Крассных Зорь 43-79, тел 444-23-68, Булгакова Галина Владимировна</text:span></text:p>
          </table:table-cell>
          <table:table-cell table:style-name="Таблица1.A1" office:value-type="string">
            <text:p text:style-name="P1"><text:span text:style-name="T1">sheggi_mirakl на mtu-net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КК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ШЕГГИ МИРАКЛ ЧП</text:span></text:p>
          </table:table-cell>
          <table:table-cell table:style-name="Таблица1.A1" office:value-type="string">
            <text:p text:style-name="P1"><text:span text:style-name="T1">Москва, 444-23-68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КЛ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ЛЬТА КЛЖ</text:span></text:p>
          </table:table-cell>
          <table:table-cell table:style-name="Таблица1.A1" office:value-type="string">
            <text:p text:style-name="P1"><text:span text:style-name="T1">ПЕТРОПАВЛОВСК-КАМЧАТСКИЙ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КМ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ЯРАС КЛЖ</text:span></text:p>
          </table:table-cell>
          <table:table-cell table:style-name="Таблица1.A1" office:value-type="string">
            <text:p text:style-name="P1"><text:span text:style-name="T1">ЯКУТ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КН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БРАНД КЛЖ</text:span></text:p>
          </table:table-cell>
          <table:table-cell table:style-name="Таблица1.A1" office:value-type="string">
            <text:p text:style-name="P1"><text:span text:style-name="T1">ПЕРМЬ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КО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БОЛЬШОЕ СЕРДЦЕ АКО КЛЖ</text:span></text:p>
          </table:table-cell>
          <table:table-cell table:style-name="Таблица1.A1" office:value-type="string">
            <text:p text:style-name="P1"><text:span text:style-name="T1">343-03-23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КП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ЛЖ</text:span></text:p>
          </table:table-cell>
          <table:table-cell table:style-name="Таблица1.A1" office:value-type="string">
            <text:p text:style-name="P1"><text:span text:style-name="T1">ВОТКИН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КР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ЗОЛОТОЕ КОЛЬЦО КЛЖ</text:span></text:p>
          </table:table-cell>
          <table:table-cell table:style-name="Таблица1.A1" office:value-type="string">
            <text:p text:style-name="P1"><text:span text:style-name="T1">КИМРЫ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КС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БЕЛВОРТ ЧП</text:span></text:p>
          </table:table-cell>
          <table:table-cell table:style-name="Таблица1.A1" office:value-type="string">
            <text:p text:style-name="P1"><text:span text:style-name="T1">Москва, 268-77-06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КТ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ЙРИЛАНД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КУ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ОМПЛИМЕНТ К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КФ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ДРУГ КО</text:span></text:p>
          </table:table-cell>
          <table:table-cell table:style-name="Таблица1.A1" office:value-type="string">
            <text:p text:style-name="P1"><text:span text:style-name="T1">КАМЕНСК-УРАЛЬСКИЙ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КХ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ЕМИР К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КЧ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ГОЛС</text:span></text:p>
          </table:table-cell>
          <table:table-cell table:style-name="Таблица1.A1" office:value-type="string">
            <text:p text:style-name="P1"><text:span text:style-name="T1">ЧЕБОКСАРЫ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КШ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ОНГРЭМ ЧП</text:span></text:p>
          </table:table-cell>
          <table:table-cell table:style-name="Таблица1.A1" office:value-type="string">
            <text:p text:style-name="P1"><text:span text:style-name="T1">Москва, 161-45-96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<text:span text:style-name="T2">АКЭ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КЛС</text:span></text:p>
          </table:table-cell>
          <table:table-cell table:style-name="Таблица1.A1" office:value-type="string">
            <text:p text:style-name="P1"><text:span text:style-name="T1">Казань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КЮ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ОЛИМП-ТРОТАЙ КЛС</text:span></text:p>
          </table:table-cell>
          <table:table-cell table:style-name="Таблица1.A1" office:value-type="string">
            <text:p text:style-name="P1"><text:span text:style-name="T1">Москва, 126-83-93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КЯ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ТРОНГ КЛС</text:span></text:p>
          </table:table-cell>
          <table:table-cell table:style-name="Таблица1.A1" office:value-type="string">
            <text:p text:style-name="P1"><text:span text:style-name="T1">Москва, 182-03-00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ЛА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OREL CANIS KENNELS КЛС</text:span></text:p>
          </table:table-cell>
          <table:table-cell table:style-name="Таблица1.A1" office:value-type="string">
            <text:p text:style-name="P1"><text:span text:style-name="T1">Орел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ЛБ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ТРЭЛС ЧП</text:span></text:p>
          </table:table-cell>
          <table:table-cell table:style-name="Таблица1.A1" office:value-type="string">
            <text:p text:style-name="P1"><text:span text:style-name="T1">Москва, 966-40-17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ЛВ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ОЛИМП КК</text:span></text:p>
          </table:table-cell>
          <table:table-cell table:style-name="Таблица1.A1" office:value-type="string">
            <text:p text:style-name="P1"><text:span text:style-name="T1">Тверь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ЛГ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ИН СИВАН</text:span></text:p>
          </table:table-cell>
          <table:table-cell table:style-name="Таблица1.A1" office:value-type="string">
            <text:p text:style-name="P1"><text:span text:style-name="T1">Тверь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ЛД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РАФ-Волгоград ПКЦ</text:span></text:p>
          </table:table-cell>
          <table:table-cell table:style-name="Таблица1.A1" office:value-type="string">
            <text:p text:style-name="P1"><text:span text:style-name="T1">Волгоград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ЛЕ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ЕВЕРНАЯ ЗВЕЗДА КПЦ</text:span></text:p>
          </table:table-cell>
          <table:table-cell table:style-name="Таблица1.A1" office:value-type="string">
            <text:p text:style-name="P1"><text:span text:style-name="T1">Архенгель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ЛЗ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ГОЛС</text:span></text:p>
          </table:table-cell>
          <table:table-cell table:style-name="Таблица1.A1" office:value-type="string">
            <text:p text:style-name="P1"><text:span text:style-name="T1">Саратов (МИНЕЕВ)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ЛИ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ОЛС</text:span></text:p>
          </table:table-cell>
          <table:table-cell table:style-name="Таблица1.A1" office:value-type="string">
            <text:p text:style-name="P1"><text:span text:style-name="T1">АНГАР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ЛК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ГКС</text:span></text:p>
          </table:table-cell>
          <table:table-cell table:style-name="Таблица1.A1" office:value-type="string">
            <text:p text:style-name="P1"><text:span text:style-name="T1">ЛЕСНОЙ, СВЕРДЛ.ОБЛ., 5-57-79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ЛЛ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ОДОЛС</text:span></text:p>
          </table:table-cell>
          <table:table-cell table:style-name="Таблица1.A1" office:value-type="string">
            <text:p text:style-name="P1"><text:span text:style-name="T1">Челябинск (КОЧЕТЫРЕВА)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ЛМ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sennenhund.ru/"><text:span text:style-name="T8">НКП Бернский зенненхунд</text:span></text:a></text:p>
          </table:table-cell>
          <table:table-cell table:style-name="Таблица1.A1" office:value-type="string">
            <text:p text:style-name="P1"><text:span text:style-name="T1">Москва, 288-44-27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ЛМ</text:span></text:p>
          </table:table-cell>
          <table:table-cell table:style-name="Таблица1.A1" office:value-type="string">
            <text:p text:style-name="P1"><text:span text:style-name="T2">ALM</text:span></text:p>
          </table:table-cell>
          <table:table-cell table:style-name="Таблица1.A1" office:value-type="string">
            <text:p text:style-name="P1"><text:span text:style-name="T1">МООЛЖ "Амиго" и питомник "Наследство" (французские бульдоги, бассет-хаунд)</text:span></text:p>
          </table:table-cell>
          <table:table-cell table:style-name="Таблица1.A1" office:value-type="string">
            <text:p text:style-name="P1"><text:span text:style-name="T1">Подольск, Революционный проспект, 72, тел. 8 (4967) 63-00-88, моб. 8 (903) 718-95-20, Титова Ирина</text:span></text:p>
          </table:table-cell>
          <table:table-cell table:style-name="Таблица1.A1" office:value-type="string">
            <text:p text:style-name="P1"><text:span text:style-name="T1">hint1985 на inbo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ЛН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ВИВАТ К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ЛО</text:span></text:p>
          </table:table-cell>
          <table:table-cell table:style-name="Таблица1.A1" office:value-type="string">
            <text:p text:style-name="P1"><text:span text:style-name="T2">ALO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lunar-dancer.ru"><text:span text:style-name="T8">ЧП "Лунный танцов" (мальтезе, ши-тцу, бишон-фризе, йоркширский терьер)</text:span></text:a></text:p>
          </table:table-cell>
          <table:table-cell table:style-name="Таблица1.A1" office:value-type="string">
            <text:p text:style-name="P1"><text:span text:style-name="T1">Москва, тел. 352-01-95</text:span></text:p>
          </table:table-cell>
          <table:table-cell table:style-name="Таблица1.A1" office:value-type="string">
            <text:p text:style-name="P1"><text:span text:style-name="T1">dankovtseva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ЛП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ИНОЛОГИЯ ЦЕНТР ОЛПС</text:span></text:p>
          </table:table-cell>
          <table:table-cell table:style-name="Таблица1.A1" office:value-type="string">
            <text:p text:style-name="P1"><text:span text:style-name="T1">Москва, 124-72-97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ЛР</text:span></text:p>
          </table:table-cell>
          <table:table-cell table:style-name="Таблица1.A1" office:value-type="string">
            <text:p text:style-name="P1"><text:span text:style-name="T2">ALR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dobermanplus.ru/"><text:span text:style-name="T8">ЧП "Гаваона" (доберман)</text:span></text:a></text:p>
          </table:table-cell>
          <table:table-cell table:style-name="Таблица1.A1" office:value-type="string">
            <text:p text:style-name="P1"><text:span text:style-name="T1">Москва, 999-61-90</text:span></text:p>
          </table:table-cell>
          <table:table-cell table:style-name="Таблица1.A1" office:value-type="string">
            <text:p text:style-name="P1"><text:span text:style-name="T1">dobermanplus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ЛС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ЖИВОЙ МИР</text:span></text:p>
          </table:table-cell>
          <table:table-cell table:style-name="Таблица1.A1" office:value-type="string">
            <text:p text:style-name="P1"><text:span text:style-name="T1">ВЯТСКИЙ ОБЛ. ЦЕНТР Киров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ЛТ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ГРАНД</text:span></text:p>
          </table:table-cell>
          <table:table-cell table:style-name="Таблица1.A1" office:value-type="string">
            <text:p text:style-name="P1"><text:span text:style-name="T1">Калининград обл.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ЛУ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ЛАНЭР ЛАЙТ ЧП</text:span></text:p>
          </table:table-cell>
          <table:table-cell table:style-name="Таблица1.A1" office:value-type="string">
            <text:p text:style-name="P1"><text:span text:style-name="T1">Калининград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ЛФ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 ЗЕЛЕНОГО ОСТРОВА ЧП</text:span></text:p>
          </table:table-cell>
          <table:table-cell table:style-name="Таблица1.A1" office:value-type="string">
            <text:p text:style-name="P1"><text:span text:style-name="T1">Ростов-на-Дону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ЛХ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ИНОЛОГИЯ ТОО</text:span></text:p>
          </table:table-cell>
          <table:table-cell table:style-name="Таблица1.A1" office:value-type="string">
            <text:p text:style-name="P1"><text:span text:style-name="T1">пос. ГУБКИНСКИЙ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ЛЧ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ГОЛДЕН БОКС КЛЖ</text:span></text:p>
          </table:table-cell>
          <table:table-cell table:style-name="Таблица1.A1" office:value-type="string">
            <text:p text:style-name="P1"><text:span text:style-name="T1">Москва, 118-54-91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ЛШ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ГЕНИУС КЛЖ</text:span></text:p>
          </table:table-cell>
          <table:table-cell table:style-name="Таблица1.A1" office:value-type="string">
            <text:p text:style-name="P1"><text:span text:style-name="T1">КИНЕШМ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ЛЭ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ДИАМАНТ ТОО КФ</text:span></text:p>
          </table:table-cell>
          <table:table-cell table:style-name="Таблица1.A1" office:value-type="string">
            <text:p text:style-name="P1"><text:span text:style-name="T1">Екатеринбург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ЛЮ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из ШАНХАЯ ЧП</text:span></text:p>
          </table:table-cell>
          <table:table-cell table:style-name="Таблица1.A1" office:value-type="string">
            <text:p text:style-name="P1"><text:span text:style-name="T1">Москва, 302-93-72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ЛЯ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РОЙАЛ ДОГ ГОЛЖ</text:span></text:p>
          </table:table-cell>
          <table:table-cell table:style-name="Таблица1.A1" office:value-type="string">
            <text:p text:style-name="P1"><text:span text:style-name="T1">Москва, 119-44-37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МА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РП АНГЛ МАСТИФ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МБ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АВАЛЕР КИНГ ЧАРЛЬЗ СПАНИЕЛЬ МККЛ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МВ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РП ГОЛАЯ КИТАЙСКАЯ ХОХЛОТАЯ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<text:span text:style-name="T2">АМГ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ЭНДИ НАЙС ЧП</text:span></text:p>
          </table:table-cell>
          <table:table-cell table:style-name="Таблица1.A1" office:value-type="string">
            <text:p text:style-name="P1"><text:span text:style-name="T1">Москва, 119-44-37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МГ</text:span></text:p>
          </table:table-cell>
          <table:table-cell table:style-name="Таблица1.A1" office:value-type="string">
            <text:p text:style-name="P1"><text:span text:style-name="T2">KAY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kingcharles.ru"><text:span text:style-name="T8">Питомник "Кэнди Найс"</text:span></text:a></text:p>
          </table:table-cell>
          <table:table-cell table:style-name="Таблица1.A1" office:value-type="string">
            <text:p text:style-name="P1"><text:span text:style-name="T1">Москва, тел: 8-916-128-91-52, Маркова Людмила Александровна</text:span></text:p>
          </table:table-cell>
          <table:table-cell table:style-name="Таблица1.A1" office:value-type="string">
            <text:p text:style-name="P1"><text:span text:style-name="T1">roslamos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МД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РП САМОЕДЫ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МЕ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РП МАСТИНО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МЗ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ГЛОРИС ЧП</text:span></text:p>
          </table:table-cell>
          <table:table-cell table:style-name="Таблица1.A1" office:value-type="string">
            <text:p text:style-name="P1"><text:span text:style-name="T1">Москва, 425-27-40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МЗ</text:span></text:p>
          </table:table-cell>
          <table:table-cell table:style-name="Таблица1.A1" office:value-type="string">
            <text:p text:style-name="P1"><text:span text:style-name="T2">AMZ</text:span></text:p>
          </table:table-cell>
          <table:table-cell table:style-name="Таблица1.A1" office:value-type="string">
            <text:p text:style-name="P1"><text:a xlink:type="simple" xlink:href="http://www.zooclub.ru/stigma/redir.php?to=http://gloris.ru/"><text:span text:style-name="T8">ЧП "Глорис"</text:span></text:a></text:p>
          </table:table-cell>
          <table:table-cell table:style-name="Таблица1.A1" office:value-type="string">
            <text:p text:style-name="P1"><text:span text:style-name="T1">+7 916 688 79 07, Селивёрстова Ольга Аркадьевна</text:span></text:p>
          </table:table-cell>
          <table:table-cell table:style-name="Таблица1.A1" office:value-type="string">
            <text:p text:style-name="P1"><text:span text:style-name="T1">info на gloris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МИ</text:span></text:p>
          </table:table-cell>
          <table:table-cell table:style-name="Таблица1.A1" office:value-type="string">
            <text:p text:style-name="P1"><text:span text:style-name="T2">AMI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grigus.ru"><text:span text:style-name="T8">ЧП "Григус" (цвергшнауцеры)</text:span></text:a></text:p>
          </table:table-cell>
          <table:table-cell table:style-name="Таблица1.A1" office:value-type="string">
            <text:p text:style-name="P1"><text:span text:style-name="T1">Москва, тел. (495) 422-40-04, Коробкова Галина Александровна 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МК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РП КАНЕ-КОРСО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МЛ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ДАЙНА ОРКК</text:span></text:p>
          </table:table-cell>
          <table:table-cell table:style-name="Таблица1.A1" office:value-type="string">
            <text:p text:style-name="P1"><text:span text:style-name="T1">Ом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ММ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РП АМСТФФЫ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ММЕ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от Вахтуровой" (такса)</text:span></text:p>
          </table:table-cell>
          <table:table-cell table:style-name="Таблица1.A1" office:value-type="string">
            <text:p text:style-name="P1"><text:span text:style-name="T1">Волжский, (8443) 56-25-55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ММН</text:span></text:p>
          </table:table-cell>
          <table:table-cell table:style-name="Таблица1.A1" office:value-type="string">
            <text:p text:style-name="P1"><text:span text:style-name="T2">WWA</text:span></text:p>
          </table:table-cell>
          <table:table-cell table:style-name="Таблица1.A1" office:value-type="string">
            <text:p text:style-name="P1"><text:a xlink:type="simple" xlink:href="http://www.zooclub.ru/stigma/redir.php?to=http://lofg.ucoz.ru"><text:span text:style-name="T8">ЧП "Линия Грации" (тервюрен, грюнендаль, пиренейская овчарка)</text:span></text:a></text:p>
          </table:table-cell>
          <table:table-cell table:style-name="Таблица1.A1" office:value-type="string">
            <text:p text:style-name="P1"><text:span text:style-name="T1">Москва, Усиевича 23-2</text:span></text:p>
          </table:table-cell>
          <table:table-cell table:style-name="Таблица1.A1" office:value-type="string">
            <text:p text:style-name="P1"><text:span text:style-name="T1">tusya_65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ММР</text:span></text:p>
          </table:table-cell>
          <table:table-cell table:style-name="Таблица1.A1" office:value-type="string">
            <text:p text:style-name="P1"><text:span text:style-name="T2">WSE</text:span></text:p>
          </table:table-cell>
          <table:table-cell table:style-name="Таблица1.A1" office:value-type="string">
            <text:p text:style-name="P1"><text:a xlink:type="simple" xlink:href="http://www.zooclub.ru/stigma/redir.php?to=http://elenasambor.narod.ru/"><text:span text:style-name="T8">ЧП "Самборленд" (бассет-хаунд, китайская хохлатая собака)</text:span></text:a></text:p>
          </table:table-cell>
          <table:table-cell table:style-name="Таблица1.A1" office:value-type="string">
            <text:p text:style-name="P1"><text:span text:style-name="T1">105275, Москва, ул. Бориса Жигуленкова, 10-111</text:span></text:p>
          </table:table-cell>
          <table:table-cell table:style-name="Таблица1.A1" office:value-type="string">
            <text:p text:style-name="P1"><text:span text:style-name="T1">samborland на rambler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ММХ</text:span></text:p>
          </table:table-cell>
          <table:table-cell table:style-name="Таблица1.A1" office:value-type="string">
            <text:p text:style-name="P1"><text:span text:style-name="T2">HMM</text:span></text:p>
          </table:table-cell>
          <table:table-cell table:style-name="Таблица1.A1" office:value-type="string">
            <text:p text:style-name="P1"><text:span text:style-name="T1">ЧП "Дао Джуан"</text:span></text:p>
          </table:table-cell>
          <table:table-cell table:style-name="Таблица1.A1" office:value-type="string">
            <text:p text:style-name="P1"><text:span text:style-name="T1">Краснодарский край, ст. Кущевская, ул. Пушкина, д. 8, тел.: 8-928-228-60-23, Ходус Лилия Васильевна</text:span></text:p>
          </table:table-cell>
          <table:table-cell table:style-name="Таблица1.A1" office:value-type="string">
            <text:p text:style-name="P1"><text:span text:style-name="T1">Tasha_fox82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МН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БОЛОНКА МГОЛБ</text:span></text:p>
          </table:table-cell>
          <table:table-cell table:style-name="Таблица1.A1" office:value-type="string">
            <text:p text:style-name="P1"><text:span text:style-name="T1">Москва, 471-21-05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МО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АСТОРС ХАУС КП</text:span></text:p>
          </table:table-cell>
          <table:table-cell table:style-name="Таблица1.A1" office:value-type="string">
            <text:p text:style-name="P1"><text:span text:style-name="T1">Москва , 264-45-06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МП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ЭЛИТА КЛС ТОО</text:span></text:p>
          </table:table-cell>
          <table:table-cell table:style-name="Таблица1.A1" office:value-type="string">
            <text:p text:style-name="P1"><text:span text:style-name="T1">НОВОРОССИЙ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МР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РП ШАР-ПЕЙ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МС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РП ТАКСЫ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МТ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РП ПОМЕРАНЦЫ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МУ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РП ЧИХУАХУА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МФ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ПРАУД ЭНД ДЖОЙ</text:span></text:p>
          </table:table-cell>
          <table:table-cell table:style-name="Таблица1.A1" office:value-type="string">
            <text:p text:style-name="P1"><text:span text:style-name="T1">Москва, 123-32-15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МШ</text:span></text:p>
          </table:table-cell>
          <table:table-cell table:style-name="Таблица1.A1" office:value-type="string">
            <text:p text:style-name="P1"><text:span text:style-name="T2">AMW</text:span></text:p>
          </table:table-cell>
          <table:table-cell table:style-name="Таблица1.A1" office:value-type="string">
            <text:p text:style-name="P1"><text:span text:style-name="T1">ЧП "Терра Фантастика"</text:span></text:p>
          </table:table-cell>
          <table:table-cell table:style-name="Таблица1.A1" office:value-type="string">
            <text:p text:style-name="P1"><text:span text:style-name="T1">Москва, ул. Дегунинская, 13-1-146, тел: 489-67-14, Людмила Борисовна Филатова</text:span></text:p>
          </table:table-cell>
          <table:table-cell table:style-name="Таблица1.A1" office:value-type="string">
            <text:p text:style-name="P1"><text:span text:style-name="T1">iri4237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МЮ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ЕН-ПЬЕР ЧП</text:span></text:p>
          </table:table-cell>
          <table:table-cell table:style-name="Таблица1.A1" office:value-type="string">
            <text:p text:style-name="P1"><text:span text:style-name="T1">СПб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МЯ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БАЛТИК ЛАЙН ЧП</text:span></text:p>
          </table:table-cell>
          <table:table-cell table:style-name="Таблица1.A1" office:value-type="string">
            <text:p text:style-name="P1"><text:span text:style-name="T1">СПб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НА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РП ШИТ-ЦУ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НБ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ЭКСЕНТ ЧП</text:span></text:p>
          </table:table-cell>
          <table:table-cell table:style-name="Таблица1.A1" office:value-type="string">
            <text:p text:style-name="P1"><text:span text:style-name="T1">СПб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НВ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РП КАВАЛАР КЧ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НГ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ПРИПОЛЯРНЫЙ КОКЕР-КЛУБ</text:span></text:p>
          </table:table-cell>
          <table:table-cell table:style-name="Таблица1.A1" office:value-type="string">
            <text:p text:style-name="P1"><text:span text:style-name="T1">МАГАДАН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НД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РП КА ДЕ БО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<text:span text:style-name="T2">АНЕ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РП ИСПАНСКИЙ МАСТИФ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НЗ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ЗАБОТА ПКЦ</text:span></text:p>
          </table:table-cell>
          <table:table-cell table:style-name="Таблица1.A1" office:value-type="string">
            <text:p text:style-name="P1"><text:span text:style-name="T1">ВОРОНЕЖ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НК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РП ПРЕСА КОНАРИО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НМ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РП ВЕСТ ХАЙЛЕНД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НН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ЭКЗОТ КРП</text:span></text:p>
          </table:table-cell>
          <table:table-cell table:style-name="Таблица1.A1" office:value-type="string">
            <text:p text:style-name="P1"><text:span text:style-name="T1">Новосибир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НО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ЛКМЕНА ЧП</text:span></text:p>
          </table:table-cell>
          <table:table-cell table:style-name="Таблица1.A1" office:value-type="string">
            <text:p text:style-name="P1"><text:span text:style-name="T1">МО ЗАГОРЯНК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НП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РАФ КЛЖ</text:span></text:p>
          </table:table-cell>
          <table:table-cell table:style-name="Таблица1.A1" office:value-type="string">
            <text:p text:style-name="P1"><text:span text:style-name="T1">УФ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НР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ОЮЗ МОККО</text:span></text:p>
          </table:table-cell>
          <table:table-cell table:style-name="Таблица1.A1" office:value-type="string">
            <text:p text:style-name="P1"><text:span text:style-name="T1">МУРМАН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НС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ЗООПРАКТИКА ОО</text:span></text:p>
          </table:table-cell>
          <table:table-cell table:style-name="Таблица1.A1" office:value-type="string">
            <text:p text:style-name="P1"><text:span text:style-name="T1">Москва, 231-94-08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НТ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КЦ</text:span></text:p>
          </table:table-cell>
          <table:table-cell table:style-name="Таблица1.A1" office:value-type="string">
            <text:p text:style-name="P1"><text:span text:style-name="T1">Самар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НУ</text:span></text:p>
          </table:table-cell>
          <table:table-cell table:style-name="Таблица1.A1" office:value-type="string">
            <text:p text:style-name="P1"><text:span text:style-name="T2">ANU</text:span></text:p>
          </table:table-cell>
          <table:table-cell table:style-name="Таблица1.A1" office:value-type="string">
            <text:p text:style-name="P1"><text:a xlink:type="simple" xlink:href="http://www.zooclub.ru/stigma/redir.php?to=http://carlinclub.ru"><text:span text:style-name="T8">НП Всепородный Кинологический Клуб "Карлин"</text:span></text:a></text:p>
          </table:table-cell>
          <table:table-cell table:style-name="Таблица1.A1" office:value-type="string">
            <text:p text:style-name="P1"><text:span text:style-name="T1">Москва, тел. 8 (499) 906-73-20, 8-903-560-71-14, Бодрова Ольга Александровна</text:span></text:p>
          </table:table-cell>
          <table:table-cell table:style-name="Таблица1.A1" office:value-type="string">
            <text:p text:style-name="P1"><text:span text:style-name="T1">club-carlin на rambler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НФ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ЛЖ ПЕТЕРБУРГ</text:span></text:p>
          </table:table-cell>
          <table:table-cell table:style-name="Таблица1.A1" office:value-type="string">
            <text:p text:style-name="P1"><text:span text:style-name="T1">СПб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НХ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ТАИНСТВЕННЫЙ ОСТРОВ</text:span></text:p>
          </table:table-cell>
          <table:table-cell table:style-name="Таблица1.A1" office:value-type="string">
            <text:p text:style-name="P1"><text:span text:style-name="T1">Челябин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НЧ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НИЖЕГОРОДСКИЙ СП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НШ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ХОББИ-ПЕТ СПК</text:span></text:p>
          </table:table-cell>
          <table:table-cell table:style-name="Таблица1.A1" office:value-type="string">
            <text:p text:style-name="P1"><text:span text:style-name="T1">КЕМЕРОВО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НЭ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УФИНСКОЕ ОТДЕЛЕНИЕ СПК</text:span></text:p>
          </table:table-cell>
          <table:table-cell table:style-name="Таблица1.A1" office:value-type="string">
            <text:p text:style-name="P1"><text:span text:style-name="T1">УФ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НЮ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ОКК</text:span></text:p>
          </table:table-cell>
          <table:table-cell table:style-name="Таблица1.A1" office:value-type="string">
            <text:p text:style-name="P1"><text:span text:style-name="T1">Саратов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НЯ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Баскерс" (такса)</text:span></text:p>
          </table:table-cell>
          <table:table-cell table:style-name="Таблица1.A1" office:value-type="string">
            <text:p text:style-name="P1"><text:span text:style-name="T1">СПб, 514-26-29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НЯ42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faiter.spb.ru/"><text:span text:style-name="T8">ЧП " Файтер" (американский стаффордширский терьер, ротвеллер, брюссельский гриффон, йорк)</text:span></text:a></text:p>
          </table:table-cell>
          <table:table-cell table:style-name="Таблица1.A1" office:value-type="string">
            <text:p text:style-name="P1"><text:span text:style-name="T1">СПб, Земский пер, д. 11, корп. 2, кв. 54, тел. 304-11-43</text:span></text:p>
          </table:table-cell>
          <table:table-cell table:style-name="Таблица1.A1" office:value-type="string">
            <text:p text:style-name="P1"><text:span text:style-name="T1">Suh55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ОА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ССИА ЧП</text:span></text:p>
          </table:table-cell>
          <table:table-cell table:style-name="Таблица1.A1" office:value-type="string">
            <text:p text:style-name="P1"><text:span text:style-name="T1">МО ПушкинО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ОБ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ЭВР ЧП</text:span></text:p>
          </table:table-cell>
          <table:table-cell table:style-name="Таблица1.A1" office:value-type="string">
            <text:p text:style-name="P1"><text:span text:style-name="T1">СПб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ОВ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ВАН-ЛИ ЧП</text:span></text:p>
          </table:table-cell>
          <table:table-cell table:style-name="Таблица1.A1" office:value-type="string">
            <text:p text:style-name="P1"><text:span text:style-name="T1">СПб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ОГ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ОСЕННИЙ ЗАМОК КП</text:span></text:p>
          </table:table-cell>
          <table:table-cell table:style-name="Таблица1.A1" office:value-type="string">
            <text:p text:style-name="P1"><text:span text:style-name="T1">Москва, 147-19-59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ОД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ГАРАНТ</text:span></text:p>
          </table:table-cell>
          <table:table-cell table:style-name="Таблица1.A1" office:value-type="string">
            <text:p text:style-name="P1"><text:span text:style-name="T1">Липец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ОЕ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ТКСЛ</text:span></text:p>
          </table:table-cell>
          <table:table-cell table:style-name="Таблица1.A1" office:value-type="string">
            <text:p text:style-name="P1"><text:span text:style-name="T1">ТАГАНРОГ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ОЗ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ВЕРНОСТЬ КЛЖ</text:span></text:p>
          </table:table-cell>
          <table:table-cell table:style-name="Таблица1.A1" office:value-type="string">
            <text:p text:style-name="P1"><text:span text:style-name="T1">Саратов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ОИ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НКЦ</text:span></text:p>
          </table:table-cell>
          <table:table-cell table:style-name="Таблица1.A1" office:value-type="string">
            <text:p text:style-name="P1"><text:span text:style-name="T1">НИЖНЕВАРТОВ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ОК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АПФИР ЧП</text:span></text:p>
          </table:table-cell>
          <table:table-cell table:style-name="Таблица1.A1" office:value-type="string">
            <text:p text:style-name="P1"><text:span text:style-name="T1">Москва, 948-50-92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ОЛ</text:span></text:p>
          </table:table-cell>
          <table:table-cell table:style-name="Таблица1.A1" office:value-type="string">
            <text:p text:style-name="P1"><text:span text:style-name="T2">AOL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almadinaks.ru"><text:span text:style-name="T8">ЧП "Алмадинакс" (немецкие боксеры)</text:span></text:a></text:p>
          </table:table-cell>
          <table:table-cell table:style-name="Таблица1.A1" office:value-type="string">
            <text:p text:style-name="P1"><text:span text:style-name="T1">644074, Омск, ул. Дмитриева 13-2-15, тел. 8 (913) 611-36-70, Татьяна Сысоева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ОМ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ДИАНА КЦ</text:span></text:p>
          </table:table-cell>
          <table:table-cell table:style-name="Таблица1.A1" office:value-type="string">
            <text:p text:style-name="P1"><text:span text:style-name="T1">СПб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ОН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ОГКЛС</text:span></text:p>
          </table:table-cell>
          <table:table-cell table:style-name="Таблица1.A1" office:value-type="string">
            <text:p text:style-name="P1"><text:span text:style-name="T1">Омск (СМИРНОВА)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ООН</text:span></text:p>
          </table:table-cell>
          <table:table-cell table:style-name="Таблица1.A1" office:value-type="string">
            <text:p text:style-name="P1"><text:span text:style-name="T2">GSL</text:span></text:p>
          </table:table-cell>
          <table:table-cell table:style-name="Таблица1.A1" office:value-type="string">
            <text:p text:style-name="P1"><text:a xlink:type="simple" xlink:href="http://www.zooclub.ru/stigma/redir.php?to=http://gordon.spb.ru"><text:span text:style-name="T8">ЧП "Гордон Хаус" (гордон-сеттер)</text:span></text:a></text:p>
          </table:table-cell>
          <table:table-cell table:style-name="Таблица1.A1" office:value-type="string">
            <text:p text:style-name="P1"><text:span text:style-name="T1">Спб, +7 (911) 220-10-66, Екатерина</text:span></text:p>
          </table:table-cell>
          <table:table-cell table:style-name="Таблица1.A1" office:value-type="string">
            <text:p text:style-name="P1"><text:span text:style-name="T1">katyusha_spb на mail.ru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<text:span text:style-name="T2">АОП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ЭСТА-ЭЛИТА КО</text:span></text:p>
          </table:table-cell>
          <table:table-cell table:style-name="Таблица1.A1" office:value-type="string">
            <text:p text:style-name="P1"><text:span text:style-name="T1">КАЛУГ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ОР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ИНОЛ-ЗООЛГ.ЦЕНТР РООЛЖ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ОС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БЛЮ ДЖОЙ ЧП</text:span></text:p>
          </table:table-cell>
          <table:table-cell table:style-name="Таблица1.A1" office:value-type="string">
            <text:p text:style-name="P1"><text:span text:style-name="T1">Москва, 246-13-51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ОТ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ИГОЛС</text:span></text:p>
          </table:table-cell>
          <table:table-cell table:style-name="Таблица1.A1" office:value-type="string">
            <text:p text:style-name="P1"><text:span text:style-name="T1">Иркуст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ОУ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ИРККО</text:span></text:p>
          </table:table-cell>
          <table:table-cell table:style-name="Таблица1.A1" office:value-type="string">
            <text:p text:style-name="P1"><text:span text:style-name="T1">Иркуст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ОФ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НИДАС ЧП</text:span></text:p>
          </table:table-cell>
          <table:table-cell table:style-name="Таблица1.A1" office:value-type="string">
            <text:p text:style-name="P1"><text:span text:style-name="T1">Владивосто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ОХ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ГКС</text:span></text:p>
          </table:table-cell>
          <table:table-cell table:style-name="Таблица1.A1" office:value-type="string">
            <text:p text:style-name="P1"><text:span text:style-name="T1">МО ВИДНОЕ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ОЧ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ОБЪЕДИНЕНИЕ КЛ ПОРОД</text:span></text:p>
          </table:table-cell>
          <table:table-cell table:style-name="Таблица1.A1" office:value-type="string">
            <text:p text:style-name="P1"><text:span text:style-name="T1">Нижний Новгород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ОШ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СС ТОО</text:span></text:p>
          </table:table-cell>
          <table:table-cell table:style-name="Таблица1.A1" office:value-type="string">
            <text:p text:style-name="P1"><text:span text:style-name="T1">ТОЛЬЯТТИ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ОЭ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ЗЕВС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ОЮ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НИКА СКФ</text:span></text:p>
          </table:table-cell>
          <table:table-cell table:style-name="Таблица1.A1" office:value-type="string">
            <text:p text:style-name="P1"><text:span text:style-name="T1">КЕМЕРОВО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ОЯ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ТЕНФЕРИ КП</text:span></text:p>
          </table:table-cell>
          <table:table-cell table:style-name="Таблица1.A1" office:value-type="string">
            <text:p text:style-name="P1"><text:span text:style-name="T1">КЕМЕРОВО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ПА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ИНАМИ ЧП</text:span></text:p>
          </table:table-cell>
          <table:table-cell table:style-name="Таблица1.A1" office:value-type="string">
            <text:p text:style-name="P1"><text:span text:style-name="T1">Москва, 541-55-18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ПБ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ТАО Д"ОР КП</text:span></text:p>
          </table:table-cell>
          <table:table-cell table:style-name="Таблица1.A1" office:value-type="string">
            <text:p text:style-name="P1"><text:span text:style-name="T1">МО ВИДНОЕ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ПВ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МИНИ ШОП ЧП</text:span></text:p>
          </table:table-cell>
          <table:table-cell table:style-name="Таблица1.A1" office:value-type="string">
            <text:p text:style-name="P1"><text:span text:style-name="T1">Москва, 421-83-44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ПД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ЭКСТРИМ ОЛЖ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ПЕ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ЭКЗОТИКА КЛС</text:span></text:p>
          </table:table-cell>
          <table:table-cell table:style-name="Таблица1.A1" office:value-type="string">
            <text:p text:style-name="P1"><text:span text:style-name="T1">Екатеринбург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ПЗ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МОТЛИ ХАУС ЧП</text:span></text:p>
          </table:table-cell>
          <table:table-cell table:style-name="Таблица1.A1" office:value-type="string">
            <text:p text:style-name="P1"><text:span text:style-name="T1">Москва, 414-10-03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ПИ</text:span></text:p>
          </table:table-cell>
          <table:table-cell table:style-name="Таблица1.A1" office:value-type="string">
            <text:p text:style-name="P1"><text:span text:style-name="T2">API</text:span></text:p>
          </table:table-cell>
          <table:table-cell table:style-name="Таблица1.A1" office:value-type="string">
            <text:p text:style-name="P1"><text:a xlink:type="simple" xlink:href="http://www.zooclub.ru/stigma/redir.php?to=http://svr-dachshunds.ucoz.ru/"><text:span text:style-name="T8">ЧП "С Вишневой рощи" (таксы стандартные д/ш)</text:span></text:a></text:p>
          </table:table-cell>
          <table:table-cell table:style-name="Таблица1.A1" office:value-type="string">
            <text:p text:style-name="P1"><text:span text:style-name="T1">МО, тел. 8-910-422-96-45, Алексеева Ольга </text:span></text:p>
          </table:table-cell>
          <table:table-cell table:style-name="Таблица1.A1" office:value-type="string">
            <text:p text:style-name="P1"><text:span text:style-name="T1">VNP13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ПК</text:span></text:p>
          </table:table-cell>
          <table:table-cell table:style-name="Таблица1.A1" office:value-type="string">
            <text:p text:style-name="P1"><text:span text:style-name="T2">АРК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borzaya.com"><text:span text:style-name="T8">ЧП "Дом Карповой"</text:span></text:a></text:p>
          </table:table-cell>
          <table:table-cell table:style-name="Таблица1.A1" office:value-type="string">
            <text:p text:style-name="P1"><text:span text:style-name="T1">тел. 8-910-451-30-47</text:span></text:p>
          </table:table-cell>
          <table:table-cell table:style-name="Таблица1.A1" office:value-type="string">
            <text:p text:style-name="P1"><text:span text:style-name="T1">nkarpova на ro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ПЛ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myshkin-dom.narod.ru/"><text:span text:style-name="T8">ЧП "Мышкин Дом" (такса)</text:span></text:a></text:p>
          </table:table-cell>
          <table:table-cell table:style-name="Таблица1.A1" office:value-type="string">
            <text:p text:style-name="P1"><text:span text:style-name="T1">Москва, 730-11-49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ПМ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Берсар"</text:span></text:p>
          </table:table-cell>
          <table:table-cell table:style-name="Таблица1.A1" office:value-type="string">
            <text:p text:style-name="P1"><text:span text:style-name="T1">СПб, 751-63-15, Александрова Е.В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ПН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ФГАН КЛП</text:span></text:p>
          </table:table-cell>
          <table:table-cell table:style-name="Таблица1.A1" office:value-type="string">
            <text:p text:style-name="P1"><text:span text:style-name="T1">Москва, 392-56-39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ПО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ДЕР ХУНД ПКЦ</text:span></text:p>
          </table:table-cell>
          <table:table-cell table:style-name="Таблица1.A1" office:value-type="string">
            <text:p text:style-name="P1"><text:span text:style-name="T1">ИВАНОВО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ПП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ТЕРИ РОС ЧП</text:span></text:p>
          </table:table-cell>
          <table:table-cell table:style-name="Таблица1.A1" office:value-type="string">
            <text:p text:style-name="P1"><text:span text:style-name="T1">Москва, 373-02-31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ПР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БУСИ ВАФА ЧП</text:span></text:p>
          </table:table-cell>
          <table:table-cell table:style-name="Таблица1.A1" office:value-type="string">
            <text:p text:style-name="P1"><text:span text:style-name="T1">Москва, 266-27-55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ПС, APS, HHAO</text:span></text:p>
          </table:table-cell>
          <table:table-cell table:style-name="Таблица1.A1" office:value-type="string">
            <text:p text:style-name="P1"><text:span text:style-name="T2">HAO</text:span></text:p>
          </table:table-cell>
          <table:table-cell table:style-name="Таблица1.A1" office:value-type="string">
            <text:p text:style-name="P1"><text:span text:style-name="T1">СПбООЛЖ "Фауна"</text:span></text:p>
          </table:table-cell>
          <table:table-cell table:style-name="Таблица1.A1" office:value-type="string">
            <text:p text:style-name="P1"><text:span text:style-name="T1">191119, СПб, ул. Тюшина,9 тел. (812) 764-87-88</text:span></text:p>
          </table:table-cell>
          <table:table-cell table:style-name="Таблица1.A1" office:value-type="string">
            <text:p text:style-name="P1"><text:span text:style-name="T1">poligen на bk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ПТ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РОПОТКИНСКИЙ МЕЖРЕГИОНАЛЬНЫЙ КЛУБ ЛЮБИТЕЛЕЙ СОБАК</text:span></text:p>
          </table:table-cell>
          <table:table-cell table:style-name="Таблица1.A1" office:value-type="string">
            <text:p text:style-name="P1"><text:span text:style-name="T1">КРОПОТКИН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ПУ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ЗОЛОТОЙ ЭЛФ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ПФ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РУСЬ КС и ЛС</text:span></text:p>
          </table:table-cell>
          <table:table-cell table:style-name="Таблица1.A1" office:value-type="string">
            <text:p text:style-name="P1"><text:span text:style-name="T1">МО ЮБИЛЕЙНЫЙ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ПХ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ЛЕТА БОКС ЧП</text:span></text:p>
          </table:table-cell>
          <table:table-cell table:style-name="Таблица1.A1" office:value-type="string">
            <text:p text:style-name="P1"><text:span text:style-name="T1">НАБЕРЕЖНЫЕ ЧЕЛНЫ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ПЧ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ЙКА ЧП</text:span></text:p>
          </table:table-cell>
          <table:table-cell table:style-name="Таблица1.A1" office:value-type="string">
            <text:p text:style-name="P1"><text:span text:style-name="T1">НАБЕРЕЖНЫЕ ЧЕЛНЫ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ПШ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АНИС КО</text:span></text:p>
          </table:table-cell>
          <table:table-cell table:style-name="Таблица1.A1" office:value-type="string">
            <text:p text:style-name="P1"><text:span text:style-name="T1">СПб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ПЭ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ДРУГ ПКЦ</text:span></text:p>
          </table:table-cell>
          <table:table-cell table:style-name="Таблица1.A1" office:value-type="string">
            <text:p text:style-name="P1"><text:span text:style-name="T1">УЛЬЯНОВ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ПЮ</text:span></text:p>
          </table:table-cell>
          <table:table-cell table:style-name="Таблица1.A1" office:value-type="string">
            <text:p text:style-name="P1"><text:span text:style-name="T2">APQ</text:span></text:p>
          </table:table-cell>
          <table:table-cell table:style-name="Таблица1.A1" office:value-type="string">
            <text:p text:style-name="P1"><text:a xlink:type="simple" xlink:href="http://www.zooclub.ru/stigma/redir.php?to=http://pkls.3dn.ru"><text:span text:style-name="T8">Пушкинский Клуб Любителей Собаководства</text:span></text:a></text:p>
          </table:table-cell>
          <table:table-cell table:style-name="Таблица1.A1" office:value-type="string">
            <text:p text:style-name="P1"><text:span text:style-name="T1">141200, МО, Пушкино, ул. Горького, д.5, тел. 8-0926-490-37-31</text:span></text:p>
          </table:table-cell>
          <table:table-cell table:style-name="Таблица1.A1" office:value-type="string">
            <text:p text:style-name="P1"><text:span text:style-name="T1">pkls на smtp.ru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<text:span text:style-name="T2">АПЯ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ЦАРЕВ и К</text:span></text:p>
          </table:table-cell>
          <table:table-cell table:style-name="Таблица1.A1" office:value-type="string">
            <text:p text:style-name="P1"><text:span text:style-name="T1">ПЕТРОПАВЛОВСК-КАМЧАТСКИЙ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РА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РТА МК АФГАН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РБ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РТА АМСТАФФ КЛУБ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РГ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РТА АС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РД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РТА БЕДЛИННГТОН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РЕ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РТА БОКСЕР КЛУБ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РЖ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РТА БУЛЬТЕРЬЕР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РЗ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РТА ДОГ-КЛУБ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РИ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РТА ДОБЕРМАН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РК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РТА КОЛЛИ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РЛ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РТА КО и САО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РМ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Берсар"</text:span></text:p>
          </table:table-cell>
          <table:table-cell table:style-name="Таблица1.A1" office:value-type="string">
            <text:p text:style-name="P1"><text:span text:style-name="T1">СПб, 751-63-15, Александрова Е.В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РН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РТА ЛЕОНБЕРГЕР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РО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РТА ретриверы</text:span></text:p>
          </table:table-cell>
          <table:table-cell table:style-name="Таблица1.A1" office:value-type="string">
            <text:p text:style-name="P1"><text:span text:style-name="T1">Москва, 319-64-70, Елен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РП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РТА НО ХАСКИ САМОЕД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РР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taksa.ucoz.ru"><text:span text:style-name="T8">ЧП "Юлайтер" (таксы)</text:span></text:a></text:p>
          </table:table-cell>
          <table:table-cell table:style-name="Таблица1.A1" office:value-type="string">
            <text:p text:style-name="P1"><text:span text:style-name="T1">Москва, 301-34-77, 8-916-847-32-49 Юля</text:span></text:p>
          </table:table-cell>
          <table:table-cell table:style-name="Таблица1.A1" office:value-type="string">
            <text:p text:style-name="P1"><text:span text:style-name="T1">uliter-taksa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РР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РТА МАЛПЖ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РРХ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barberry.ru/"><text:span text:style-name="T8">ЧП "Вайндап Барберри" (лабрадор, йоркширский терьер)</text:span></text:a></text:p>
          </table:table-cell>
          <table:table-cell table:style-name="Таблица1.A1" office:value-type="string">
            <text:p text:style-name="P1"><text:span text:style-name="T1">Москва, 177-78-15, моб. 8-916-843-97-91</text:span></text:p>
          </table:table-cell>
          <table:table-cell table:style-name="Таблица1.A1" office:value-type="string">
            <text:p text:style-name="P1"><text:span text:style-name="T1">mail на barberry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РС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РТА МАСТИНО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РТ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РТ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РТА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НГ БУЛЬДОГ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РУ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РТА ПУДЕЛЬ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РФ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РТА РОТВЕЙЛЕР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РХ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рхангельская ООО "Кинологическое Объединение"</text:span></text:p>
          </table:table-cell>
          <table:table-cell table:style-name="Таблица1.A1" office:value-type="string">
            <text:p text:style-name="P1"><text:span text:style-name="T1">164500 Архангельская обл., г. Северодвинск, пр. Ленина, д. 43б, кв. 28. Тел. 8-911-568-91-83, Светлана Семенихина </text:span></text:p>
          </table:table-cell>
          <table:table-cell table:style-name="Таблица1.A1" office:value-type="string">
            <text:p text:style-name="P1"><text:span text:style-name="T1">evelina на atnet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РЧ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Ренессанс" (такса)</text:span></text:p>
          </table:table-cell>
          <table:table-cell table:style-name="Таблица1.A1" office:value-type="string">
            <text:p text:style-name="P1"><text:span text:style-name="T1">Москва, 330-00-05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РШ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РТА ТАКС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РЭ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РТА УИППЕТ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РЮ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РТА ФР.БУЛЬДОГ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РЯ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РТА ЧАУ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СА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РТА ШИ-ТЦУ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СБ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РТА ЧЕРНЫЙ ТЕРЬЕР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СВ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РТА ТРЕЛС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СГ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РТА ЦВЕРГШНАУЦЕР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СД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РТА БАЙТМАСТЕР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СЕ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РТА АРТ-БЕСТ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СЖ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РТА КРЕДО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<text:span text:style-name="T2">АСЗ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РТА</text:span></text:p>
          </table:table-cell>
          <table:table-cell table:style-name="Таблица1.A1" office:value-type="string">
            <text:p text:style-name="P1"><text:span text:style-name="T1">ОЗЕР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СИ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РТА</text:span></text:p>
          </table:table-cell>
          <table:table-cell table:style-name="Таблица1.A1" office:value-type="string">
            <text:p text:style-name="P1"><text:span text:style-name="T1">ТРЕХГОРНЫЙ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СК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РТА</text:span></text:p>
          </table:table-cell>
          <table:table-cell table:style-name="Таблица1.A1" office:value-type="string">
            <text:p text:style-name="P1"><text:span text:style-name="T1">Костром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СЛ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РТА СОЗВЕЗДИЕ ПСОВ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СМ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ЙС ХИЛЛ ЧП</text:span></text:p>
          </table:table-cell>
          <table:table-cell table:style-name="Таблица1.A1" office:value-type="string">
            <text:p text:style-name="P1"><text:span text:style-name="T1">Владимир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СН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ПАНТА КПЦ</text:span></text:p>
          </table:table-cell>
          <table:table-cell table:style-name="Таблица1.A1" office:value-type="string">
            <text:p text:style-name="P1"><text:span text:style-name="T1">СПб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СО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ПКЦ</text:span></text:p>
          </table:table-cell>
          <table:table-cell table:style-name="Таблица1.A1" office:value-type="string">
            <text:p text:style-name="P1"><text:span text:style-name="T1">ПЕЧОР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СП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Клопсики-мопсики" (мопс)</text:span></text:p>
          </table:table-cell>
          <table:table-cell table:style-name="Таблица1.A1" office:value-type="string">
            <text:p text:style-name="P1"><text:span text:style-name="T1">Москва, 949-62-31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СР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ФАЙНГАРТ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СС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МАГГЕКАТА ЧП</text:span></text:p>
          </table:table-cell>
          <table:table-cell table:style-name="Таблица1.A1" office:value-type="string">
            <text:p text:style-name="P1"><text:span text:style-name="T1">Москва (ЕГОРОВА)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ССА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simauta-dess.ru/"><text:span text:style-name="T8">ЧП "Симаута Десс" (чау-чау)</text:span></text:a></text:p>
          </table:table-cell>
          <table:table-cell table:style-name="Таблица1.A1" office:value-type="string">
            <text:p text:style-name="P1"><text:span text:style-name="T1">Москва, 300-00-13 дом., 8-916-240-2100 моб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СТ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АНТА КНИРИС ЧП</text:span></text:p>
          </table:table-cell>
          <table:table-cell table:style-name="Таблица1.A1" office:value-type="string">
            <text:p text:style-name="P1"><text:span text:style-name="T1">Москва, 415-85-29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СУ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НЕВСКИЙ-ПУДЕЛЬ КЛУБ СПК</text:span></text:p>
          </table:table-cell>
          <table:table-cell table:style-name="Таблица1.A1" office:value-type="string">
            <text:p text:style-name="P1"><text:span text:style-name="T1">СПб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СФ</text:span></text:p>
          </table:table-cell>
          <table:table-cell table:style-name="Таблица1.A1" office:value-type="string">
            <text:p text:style-name="P1"><text:span text:style-name="T2">ASF</text:span></text:p>
          </table:table-cell>
          <table:table-cell table:style-name="Таблица1.A1" office:value-type="string">
            <text:p text:style-name="P1"><text:a xlink:type="simple" xlink:href="http://www.zooclub.ru/stigma/redir.php?to=http://shelties.narod.ru/"><text:span text:style-name="T8">ЧП "Из Града Престольного" (шелти, миниатюрный шпиц)</text:span></text:a></text:p>
          </table:table-cell>
          <table:table-cell table:style-name="Таблица1.A1" office:value-type="string">
            <text:p text:style-name="P1"><text:span text:style-name="T1">Москва, 250-33-63</text:span></text:p>
          </table:table-cell>
          <table:table-cell table:style-name="Таблица1.A1" office:value-type="string">
            <text:p text:style-name="P1"><text:span text:style-name="T1">shelties на narod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СХ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МКХБ</text:span></text:p>
          </table:table-cell>
          <table:table-cell table:style-name="Таблица1.A1" office:value-type="string">
            <text:p text:style-name="P1"><text:span text:style-name="T1">МАГНИТОГОР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СЧ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ЭЛЕГАНТ СТАЙЛ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СШ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ТГОЛС</text:span></text:p>
          </table:table-cell>
          <table:table-cell table:style-name="Таблица1.A1" office:value-type="string">
            <text:p text:style-name="P1"><text:span text:style-name="T1">Тул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СЭ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КАЙ ХАРВЕСТ</text:span></text:p>
          </table:table-cell>
          <table:table-cell table:style-name="Таблица1.A1" office:value-type="string">
            <text:p text:style-name="P1"><text:span text:style-name="T1">Волгоград, 8442-97-29-88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СЮ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ЧАСТЛИВЫЙ ДОМ ЧП</text:span></text:p>
          </table:table-cell>
          <table:table-cell table:style-name="Таблица1.A1" office:value-type="string">
            <text:p text:style-name="P1"><text:span text:style-name="T1">Москва, 433-04-65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СЯ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ЕРНЫЙ КРУАСАН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ТБ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МАГИЯ МО</text:span></text:p>
          </table:table-cell>
          <table:table-cell table:style-name="Таблица1.A1" office:value-type="string">
            <text:p text:style-name="P1"><text:span text:style-name="T1">Красногор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ТВ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ЛКЛС МО</text:span></text:p>
          </table:table-cell>
          <table:table-cell table:style-name="Таблица1.A1" office:value-type="string">
            <text:p text:style-name="P1"><text:span text:style-name="T1">ЛЫТКАРИНО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ТГ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ГЕЛО РОБИС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ТД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ЗКОС</text:span></text:p>
          </table:table-cell>
          <table:table-cell table:style-name="Таблица1.A1" office:value-type="string">
            <text:p text:style-name="P1"><text:span text:style-name="T1">ЗЛАТОУСТ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ТЕ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БЕЛАЯ СТАЯ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ТЗ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МИР ТОО МО</text:span></text:p>
          </table:table-cell>
          <table:table-cell table:style-name="Таблица1.A1" office:value-type="string">
            <text:p text:style-name="P1"><text:span text:style-name="T1">СТУПИНО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ТИ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НАЛС</text:span></text:p>
          </table:table-cell>
          <table:table-cell table:style-name="Таблица1.A1" office:value-type="string">
            <text:p text:style-name="P1"><text:span text:style-name="T1">Новосибир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ТК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ЛЕГЕНДА</text:span></text:p>
          </table:table-cell>
          <table:table-cell table:style-name="Таблица1.A1" office:value-type="string">
            <text:p text:style-name="P1"><text:span text:style-name="T1">ОРЕНБУРГ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ТЛ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БОСС КОНСУЛАТ ЧП</text:span></text:p>
          </table:table-cell>
          <table:table-cell table:style-name="Таблица1.A1" office:value-type="string">
            <text:p text:style-name="P1"><text:span text:style-name="T1">Москва, 393-47-26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ТМ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ПРЕКРАСНЫЙ ТИС ЧП</text:span></text:p>
          </table:table-cell>
          <table:table-cell table:style-name="Таблица1.A1" office:value-type="string">
            <text:p text:style-name="P1"><text:span text:style-name="T1">Ростов-на-Дону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ТН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ДРУГ</text:span></text:p>
          </table:table-cell>
          <table:table-cell table:style-name="Таблица1.A1" office:value-type="string">
            <text:p text:style-name="P1"><text:span text:style-name="T1">Киров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ТО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РОКЛС</text:span></text:p>
          </table:table-cell>
          <table:table-cell table:style-name="Таблица1.A1" office:value-type="string">
            <text:p text:style-name="P1"><text:span text:style-name="T1">Ростов-на-Дону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ТО М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луб КККЦ "Элита"</text:span></text:p>
          </table:table-cell>
          <table:table-cell table:style-name="Таблица1.A1" office:value-type="string">
            <text:p text:style-name="P1"><text:span text:style-name="T1">Тимашевск Краснодарск. кр.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ТП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ГЕНОЛС</text:span></text:p>
          </table:table-cell>
          <table:table-cell table:style-name="Таблица1.A1" office:value-type="string">
            <text:p text:style-name="P1"><text:span text:style-name="T1">СЕРПУХОВ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ТР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МЕЛКИЙ БЕС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ТС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РЕГИСТР ИЧП ККФР</text:span></text:p>
          </table:table-cell>
          <table:table-cell table:style-name="Таблица1.A1" office:value-type="string">
            <text:p text:style-name="P1"><text:span text:style-name="T1">Калининград, 59-34-91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ТТ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labrador-retriever.ru/clubs/bomond/bomond.htm"><text:span text:style-name="T8">БОМОНД МКР</text:span></text:a></text:p>
          </table:table-cell>
          <table:table-cell table:style-name="Таблица1.A1" office:value-type="string">
            <text:p text:style-name="P1"><text:span text:style-name="T1">Председатель - эксперт-кинолог Потапенкова Светлана Павловна тел. (495)320-36-61, моб. 8-</text:span><text:soft-page-break/><text:span text:style-name="T1">915-259-02-40, Секретарь - Сидорина Елена тел. (095)122-39-73 (регистрация в МИНЮСТе РФ №9892)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ТТ9203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Флер Нуар"</text:span></text:p>
          </table:table-cell>
          <table:table-cell table:style-name="Таблица1.A1" office:value-type="string">
            <text:p text:style-name="P1"><text:span text:style-name="T1">Москва, ул. Чичерина, 6-220, тел. 470-05-47, Захарова Екатерина Сергеевна</text:span></text:p>
          </table:table-cell>
          <table:table-cell table:style-name="Таблица1.A1" office:value-type="string">
            <text:p text:style-name="P1"><text:span text:style-name="T1">podgarik20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ТУ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ЭЛИТА ГКЛЖ</text:span></text:p>
          </table:table-cell>
          <table:table-cell table:style-name="Таблица1.A1" office:value-type="string">
            <text:p text:style-name="P1"><text:span text:style-name="T1">КРАСНОТУРЬИН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ТФ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БАЛТШТЕРН КЛЖ</text:span></text:p>
          </table:table-cell>
          <table:table-cell table:style-name="Таблица1.A1" office:value-type="string">
            <text:p text:style-name="P1"><text:span text:style-name="T1">Калининград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ТХ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ЭЛЕГАНС фил ЦККБТ</text:span></text:p>
          </table:table-cell>
          <table:table-cell table:style-name="Таблица1.A1" office:value-type="string">
            <text:p text:style-name="P1"><text:span text:style-name="T1">Том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ТЧ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РОСТОВСКАЯ ГОР.ОБЩ.ОРГ.ПУДЕЛЬ КЛУБ</text:span></text:p>
          </table:table-cell>
          <table:table-cell table:style-name="Таблица1.A1" office:value-type="string">
            <text:p text:style-name="P1"><text:span text:style-name="T1">Ростов-на-Дону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ТШ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из ЧИСТОГО ИСТОКА КП</text:span></text:p>
          </table:table-cell>
          <table:table-cell table:style-name="Таблица1.A1" office:value-type="string">
            <text:p text:style-name="P1"><text:span text:style-name="T1">Москва, 441-27-14, 731-01-28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ТЭ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ГАЛЛА КОНАСТА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ТЮ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ТАИС ЧП</text:span></text:p>
          </table:table-cell>
          <table:table-cell table:style-name="Таблица1.A1" office:value-type="string">
            <text:p text:style-name="P1"><text:span text:style-name="T1">МО ИВАНТЕЕВК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УА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РШК</text:span></text:p>
          </table:table-cell>
          <table:table-cell table:style-name="Таблица1.A1" office:value-type="string">
            <text:p text:style-name="P1"><text:span text:style-name="T1">Москва (ЕГОРОВА)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УБ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ЗАМОСКВОРЕЧЬЕ ЧП</text:span></text:p>
          </table:table-cell>
          <table:table-cell table:style-name="Таблица1.A1" office:value-type="string">
            <text:p text:style-name="P1"><text:span text:style-name="T1">Москва, 284-46-37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УВ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ЙВЕНГО ЧП</text:span></text:p>
          </table:table-cell>
          <table:table-cell table:style-name="Таблица1.A1" office:value-type="string">
            <text:p text:style-name="P1"><text:span text:style-name="T1">Москва, 701-82-50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УГ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ФАВОРИТ ООО</text:span></text:p>
          </table:table-cell>
          <table:table-cell table:style-name="Таблица1.A1" office:value-type="string">
            <text:p text:style-name="P1"><text:span text:style-name="T1">Калининград обл.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УД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ЛЮБОВЬ ИДЫ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УЕ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АНИС КС</text:span></text:p>
          </table:table-cell>
          <table:table-cell table:style-name="Таблица1.A1" office:value-type="string">
            <text:p text:style-name="P1"><text:span text:style-name="T1">Брат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УЗ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ИНОЛОГИЯ ОЛПС</text:span></text:p>
          </table:table-cell>
          <table:table-cell table:style-name="Таблица1.A1" office:value-type="string">
            <text:p text:style-name="P1"><text:span text:style-name="T1">Саратов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УИ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ИМПЕРИАЛ ПСЦ</text:span></text:p>
          </table:table-cell>
          <table:table-cell table:style-name="Таблица1.A1" office:value-type="string">
            <text:p text:style-name="P1"><text:span text:style-name="T1">Москва, 254-07-01, 254-05-48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УК</text:span></text:p>
          </table:table-cell>
          <table:table-cell table:style-name="Таблица1.A1" office:value-type="string">
            <text:p text:style-name="P1"><text:span text:style-name="T2">AVL</text:span></text:p>
          </table:table-cell>
          <table:table-cell table:style-name="Таблица1.A1" office:value-type="string">
            <text:p text:style-name="P1"><text:a xlink:type="simple" xlink:href="http://www.zooclub.ru/stigma/redir.php?to=http://toi5.narod.ru"><text:span text:style-name="T8">ЧП "Тамипу" (йоркширские и той-терьеры)</text:span></text:a></text:p>
          </table:table-cell>
          <table:table-cell table:style-name="Таблица1.A1" office:value-type="string">
            <text:p text:style-name="P1"><text:span text:style-name="T1">Москва, ул. Свободы, дом 51, кор. 1, кв. 52. тел.: 493-97-87, сот: 8-903-200-32-00, Пронина Ирина Вячеславовна</text:span></text:p>
          </table:table-cell>
          <table:table-cell table:style-name="Таблица1.A1" office:value-type="string">
            <text:p text:style-name="P1"><text:span text:style-name="T1">mini55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УЛ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ГАРД РОО</text:span></text:p>
          </table:table-cell>
          <table:table-cell table:style-name="Таблица1.A1" office:value-type="string">
            <text:p text:style-name="P1"><text:span text:style-name="T1">Москва, 463-45-06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УМ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НИКА</text:span></text:p>
          </table:table-cell>
          <table:table-cell table:style-name="Таблица1.A1" office:value-type="string">
            <text:p text:style-name="P1"><text:span text:style-name="T1">СТАРЫЙ ОСКОЛ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УН 822</text:span></text:p>
          </table:table-cell>
          <table:table-cell table:style-name="Таблица1.A1" office:value-type="string">
            <text:p text:style-name="P1"><text:span text:style-name="T2">АСА 822</text:span></text:p>
          </table:table-cell>
          <table:table-cell table:style-name="Таблица1.A1" office:value-type="string">
            <text:p text:style-name="P1"><text:a xlink:type="simple" xlink:href="http://www.zooclub.ru/stigma/redir.php?to=http://atlant.ucoz.ru/"><text:span text:style-name="T8">Кеннел Клуб</text:span></text:a></text:p>
          </table:table-cell>
          <table:table-cell table:style-name="Таблица1.A1" office:value-type="string">
            <text:p text:style-name="P1"><text:span text:style-name="T1">СПб, Придорожная аллея, 9-1-155, 8 (906) 226-23-36; 517-40-24, Елена</text:span></text:p>
          </table:table-cell>
          <table:table-cell table:style-name="Таблица1.A1" office:value-type="string">
            <text:p text:style-name="P1"><text:span text:style-name="T1">grand9061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УО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БИОНИКА КЛС</text:span></text:p>
          </table:table-cell>
          <table:table-cell table:style-name="Таблица1.A1" office:value-type="string">
            <text:p text:style-name="P1"><text:span text:style-name="T1">КИРИШИ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УП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ФАВОРИТ ИНТ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УР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ПоКШ ЦВЕРГ</text:span></text:p>
          </table:table-cell>
          <table:table-cell table:style-name="Таблица1.A1" office:value-type="string">
            <text:p text:style-name="P1"><text:span text:style-name="T1">СПб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УС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БОКСЕР-ЗОЛОТАЯ РЫБКА</text:span></text:p>
          </table:table-cell>
          <table:table-cell table:style-name="Таблица1.A1" office:value-type="string">
            <text:p text:style-name="P1"><text:span text:style-name="T1">СПб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УТ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ПЭТ КЛЖ</text:span></text:p>
          </table:table-cell>
          <table:table-cell table:style-name="Таблица1.A1" office:value-type="string">
            <text:p text:style-name="P1"><text:span text:style-name="T1">СПб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УУ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ЕМИ ДАТВИ ЛУГА ЛО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УУА</text:span></text:p>
          </table:table-cell>
          <table:table-cell table:style-name="Таблица1.A1" office:value-type="string">
            <text:p text:style-name="P1"><text:span text:style-name="T2">GPZ</text:span></text:p>
          </table:table-cell>
          <table:table-cell table:style-name="Таблица1.A1" office:value-type="string">
            <text:p text:style-name="P1"><text:a xlink:type="simple" xlink:href="http://www.zooclub.ru/stigma/redir.php?to=http://ambercountry.ucoz.com"><text:span text:style-name="T8">ЧП "Из янтарной страны" (пудели)</text:span></text:a></text:p>
          </table:table-cell>
          <table:table-cell table:style-name="Таблица1.A1" office:value-type="string">
            <text:p text:style-name="P1"><text:span text:style-name="T1">тел. +7-906-217-39-08, Чернова Ольга вячеславовна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УФ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ОЛИМП-М КЛЖ</text:span></text:p>
          </table:table-cell>
          <table:table-cell table:style-name="Таблица1.A1" office:value-type="string">
            <text:p text:style-name="P1"><text:span text:style-name="T1">Москва, 388-99-65, 908-46-</text:span><text:soft-page-break/><text:span text:style-name="T1">57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УХ</text:span></text:p>
          </table:table-cell>
          <table:table-cell table:style-name="Таблица1.A1" office:value-type="string">
            <text:p text:style-name="P1"><text:span text:style-name="T2">AUH</text:span></text:p>
          </table:table-cell>
          <table:table-cell table:style-name="Таблица1.A1" office:value-type="string">
            <text:p text:style-name="P1"><text:span text:style-name="T1">ОО Саранский городской клуб любителей собак </text:span></text:p>
          </table:table-cell>
          <table:table-cell table:style-name="Таблица1.A1" office:value-type="string">
            <text:p text:style-name="P1"><text:span text:style-name="T1">Республика Мордовия, г. Саранск, ул. Советская, 31, тел. 8-902-668-79-87, Соболева Татьяна Юрьевна </text:span></text:p>
          </table:table-cell>
          <table:table-cell table:style-name="Таблица1.A1" office:value-type="string">
            <text:p text:style-name="P1"><text:span text:style-name="T1">zoocentr-rm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УЧ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ЙОРКМАН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УШ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ОКС</text:span></text:p>
          </table:table-cell>
          <table:table-cell table:style-name="Таблица1.A1" office:value-type="string">
            <text:p text:style-name="P1"><text:span text:style-name="T1">Калининград ОБЛ.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УЭ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ПЕТРО-ДОГ</text:span></text:p>
          </table:table-cell>
          <table:table-cell table:style-name="Таблица1.A1" office:value-type="string">
            <text:p text:style-name="P1"><text:span text:style-name="T1">СПб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УЮ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ТОП ТАРГЕТ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УЯ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РИШЕЛ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ФА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ОРФЕЙ КЛС</text:span></text:p>
          </table:table-cell>
          <table:table-cell table:style-name="Таблица1.A1" office:value-type="string">
            <text:p text:style-name="P1"><text:span text:style-name="T1">Ом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ФБ</text:span></text:p>
          </table:table-cell>
          <table:table-cell table:style-name="Таблица1.A1" office:value-type="string">
            <text:p text:style-name="P1"><text:span text:style-name="T2">AFB</text:span></text:p>
          </table:table-cell>
          <table:table-cell table:style-name="Таблица1.A1" office:value-type="string">
            <text:p text:style-name="P1"><text:span text:style-name="T1">ЧП" Империя Любви" (боксер, французский бульдог, мопс)</text:span></text:p>
          </table:table-cell>
          <table:table-cell table:style-name="Таблица1.A1" office:value-type="string">
            <text:p text:style-name="P1"><text:span text:style-name="T1">Белгород, тел 8-908-780-78-14, Клюева Мария Николаевна</text:span></text:p>
          </table:table-cell>
          <table:table-cell table:style-name="Таблица1.A1" office:value-type="string">
            <text:p text:style-name="P1"><text:span text:style-name="T1">prosto-maria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ФВ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 БЕЛОГОРЬЯ ЧП</text:span></text:p>
          </table:table-cell>
          <table:table-cell table:style-name="Таблица1.A1" office:value-type="string">
            <text:p text:style-name="P1"><text:span text:style-name="T1">БЕЛГОРОД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ФГ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расногорскИЙ КЛУБ БУЛЬТЕРЬЕРОВ И РЕДКИХ ПОРОД</text:span></text:p>
          </table:table-cell>
          <table:table-cell table:style-name="Таблица1.A1" office:value-type="string">
            <text:p text:style-name="P1"><text:span text:style-name="T1">Красногор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ФД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ДОГ КЛУБ СЕРВИС КЛС</text:span></text:p>
          </table:table-cell>
          <table:table-cell table:style-name="Таблица1.A1" office:value-type="string">
            <text:p text:style-name="P1"><text:span text:style-name="T1">ЕСЕНТУКИ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ФЕ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ЭКОЛОГО-КИНОЛОГИЧЕСКИЙ ЦЕНТР ЭКЦ</text:span></text:p>
          </table:table-cell>
          <table:table-cell table:style-name="Таблица1.A1" office:value-type="string">
            <text:p text:style-name="P1"><text:span text:style-name="T1">ТОЛЬЯТТИ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ФЗ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ОЮЗО</text:span></text:p>
          </table:table-cell>
          <table:table-cell table:style-name="Таблица1.A1" office:value-type="string">
            <text:p text:style-name="P1"><text:span text:style-name="T1">СПб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ФИ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 СЕВЕРНЫХ ПЕСКОВ К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ФК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ШЕЙХ ЧП</text:span></text:p>
          </table:table-cell>
          <table:table-cell table:style-name="Таблица1.A1" office:value-type="string">
            <text:p text:style-name="P1"><text:span text:style-name="T1">СПб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ФЛ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ИРИУС КС</text:span></text:p>
          </table:table-cell>
          <table:table-cell table:style-name="Таблица1.A1" office:value-type="string">
            <text:p text:style-name="P1"><text:span text:style-name="T1">КировО-ЧЕПЕЦ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ФМ</text:span></text:p>
          </table:table-cell>
          <table:table-cell table:style-name="Таблица1.A1" office:value-type="string">
            <text:p text:style-name="P1"><text:span text:style-name="T2">AFM</text:span></text:p>
          </table:table-cell>
          <table:table-cell table:style-name="Таблица1.A1" office:value-type="string">
            <text:p text:style-name="P1"><text:span text:style-name="T1">Спас</text:span></text:p>
          </table:table-cell>
          <table:table-cell table:style-name="Таблица1.A1" office:value-type="string">
            <text:p text:style-name="P1"><text:span text:style-name="T1">СПб, тел. (812) 517-95-03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ФН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ШИ-ЦУ КЛС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ФО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БОЛЬШОЙ ДРУГ ЧП</text:span></text:p>
          </table:table-cell>
          <table:table-cell table:style-name="Таблица1.A1" office:value-type="string">
            <text:p text:style-name="P1"><text:span text:style-name="T1">КАМЕНСК-УРАЛЬСКИЙ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ФП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ИЛТОУН КП</text:span></text:p>
          </table:table-cell>
          <table:table-cell table:style-name="Таблица1.A1" office:value-type="string">
            <text:p text:style-name="P1"><text:span text:style-name="T1">Владимир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ФР</text:span></text:p>
          </table:table-cell>
          <table:table-cell table:style-name="Таблица1.A1" office:value-type="string">
            <text:p text:style-name="P1"><text:span text:style-name="T2">XDC</text:span></text:p>
          </table:table-cell>
          <table:table-cell table:style-name="Таблица1.A1" office:value-type="string">
            <text:p text:style-name="P1"><text:span text:style-name="T1">КП "Шакти"</text:span></text:p>
          </table:table-cell>
          <table:table-cell table:style-name="Таблица1.A1" office:value-type="string">
            <text:p text:style-name="P1"><text:span text:style-name="T1">Выборг, 8 (81378) 307-37, 8-921-336-63-12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ФС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БЕСТ-ДАЛМАТИН РОО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ФТ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ВИЛАНД ОБРАЙН КП</text:span></text:p>
          </table:table-cell>
          <table:table-cell table:style-name="Таблица1.A1" office:value-type="string">
            <text:p text:style-name="P1"><text:span text:style-name="T1">Москва, 171-04-36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ФУ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ЦИМЛЯНСКИЙ ЧП</text:span></text:p>
          </table:table-cell>
          <table:table-cell table:style-name="Таблица1.A1" office:value-type="string">
            <text:p text:style-name="P1"><text:span text:style-name="T1">Краснояр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ФХ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quickfly.ru/"><text:span text:style-name="T8">ЧП "Квик Флай" (эрдельтерьер, той терьер)</text:span></text:a></text:p>
          </table:table-cell>
          <table:table-cell table:style-name="Таблица1.A1" office:value-type="string">
            <text:p text:style-name="P1"><text:span text:style-name="T1">Мытищи, 8-916-137-06-19 (Елизавета)</text:span></text:p>
          </table:table-cell>
          <table:table-cell table:style-name="Таблица1.A1" office:value-type="string">
            <text:p text:style-name="P1"><text:span text:style-name="T1">quickfly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ФЧ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ОРАНДА К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ФШ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ЭТАЛОН КС</text:span></text:p>
          </table:table-cell>
          <table:table-cell table:style-name="Таблица1.A1" office:value-type="string">
            <text:p text:style-name="P1"><text:span text:style-name="T1">Екатеринбург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ФЭ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ЭЛИТА-КАНИС</text:span></text:p>
          </table:table-cell>
          <table:table-cell table:style-name="Таблица1.A1" office:value-type="string">
            <text:p text:style-name="P1"><text:span text:style-name="T1">СЛАНЦЫ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ФЮ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ИНОС КПЦ</text:span></text:p>
          </table:table-cell>
          <table:table-cell table:style-name="Таблица1.A1" office:value-type="string">
            <text:p text:style-name="P1"><text:span text:style-name="T1">Киров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ФЯ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ГДОЛС</text:span></text:p>
          </table:table-cell>
          <table:table-cell table:style-name="Таблица1.A1" office:value-type="string">
            <text:p text:style-name="P1"><text:span text:style-name="T1">Киров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ФЯ</text:span></text:p>
          </table:table-cell>
          <table:table-cell table:style-name="Таблица1.A1" office:value-type="string">
            <text:p text:style-name="P1"><text:span text:style-name="T2">FJR</text:span></text:p>
          </table:table-cell>
          <table:table-cell table:style-name="Таблица1.A1" office:value-type="string">
            <text:p text:style-name="P1"><text:span text:style-name="T1">Кировское городское добровольное общество любителей собак</text:span></text:p>
          </table:table-cell>
          <table:table-cell table:style-name="Таблица1.A1" office:value-type="string">
            <text:p text:style-name="P1"><text:span text:style-name="T1">Киров, 8- 8332-65-36-12, 8-922-662-33-48, Махнева Наталия Викторовна</text:span></text:p>
          </table:table-cell>
          <table:table-cell table:style-name="Таблица1.A1" office:value-type="string">
            <text:p text:style-name="P1"><text:span text:style-name="T1">ta-ti17 на yandex.ru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<text:span text:style-name="T2">АХА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ИРИУС КЦ</text:span></text:p>
          </table:table-cell>
          <table:table-cell table:style-name="Таблица1.A1" office:value-type="string">
            <text:p text:style-name="P1"><text:span text:style-name="T1">Волгоград (КОЗЛОВ)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ХБ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ПОВОЛЖСКИЙ РОТВЕЙЛЕР КЛУБ И ЭКЗОТ. ПОРОДЫ</text:span></text:p>
          </table:table-cell>
          <table:table-cell table:style-name="Таблица1.A1" office:value-type="string">
            <text:p text:style-name="P1"><text:span text:style-name="T1">Саратов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ХВ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ФАУНА ТОО</text:span></text:p>
          </table:table-cell>
          <table:table-cell table:style-name="Таблица1.A1" office:value-type="string">
            <text:p text:style-name="P1"><text:span text:style-name="T1">Липец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ХГ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ДЖОЙ КП</text:span></text:p>
          </table:table-cell>
          <table:table-cell table:style-name="Таблица1.A1" office:value-type="string">
            <text:p text:style-name="P1"><text:span text:style-name="T1">СПб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ХД</text:span></text:p>
          </table:table-cell>
          <table:table-cell table:style-name="Таблица1.A1" office:value-type="string">
            <text:p text:style-name="P1"><text:span text:style-name="T2">АХD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sodols.ur.ru"><text:span text:style-name="T8">ЧП "Содолс" (все породы)</text:span></text:a></text:p>
          </table:table-cell>
          <table:table-cell table:style-name="Таблица1.A1" office:value-type="string">
            <text:p text:style-name="P1"><text:span text:style-name="T1">Екатеринбург, Ленина 2/3, тел. 8(343) 371-25-19, с 18 до 20 кроме сб, вс</text:span></text:p>
          </table:table-cell>
          <table:table-cell table:style-name="Таблица1.A1" office:value-type="string">
            <text:p text:style-name="P1"><text:span text:style-name="T1">sodols на r66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ХЕ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dogsher.ru/"><text:span text:style-name="T8">ЧП "Шэр"</text:span></text:a></text:p>
          </table:table-cell>
          <table:table-cell table:style-name="Таблица1.A1" office:value-type="string">
            <text:p text:style-name="P1"><text:span text:style-name="T1">Москва, 187-18-71 (Ирина), 8-926-224-66-96 (Надежда)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ХЗ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ПРИЗЕР ОЛС</text:span></text:p>
          </table:table-cell>
          <table:table-cell table:style-name="Таблица1.A1" office:value-type="string">
            <text:p text:style-name="P1"><text:span text:style-name="T1">Сочи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ХИ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МОЛОС ИКРП</text:span></text:p>
          </table:table-cell>
          <table:table-cell table:style-name="Таблица1.A1" office:value-type="string">
            <text:p text:style-name="P1"><text:span text:style-name="T1">Иркуст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ХК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ГОЛИАФ ЧП</text:span></text:p>
          </table:table-cell>
          <table:table-cell table:style-name="Таблица1.A1" office:value-type="string">
            <text:p text:style-name="P1"><text:span text:style-name="T1">Казань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ХЛ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ТАРЫЙ ДВОР КОКФКО</text:span></text:p>
          </table:table-cell>
          <table:table-cell table:style-name="Таблица1.A1" office:value-type="string">
            <text:p text:style-name="P1"><text:span text:style-name="T1">Калининград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ХМ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из ДОМА КОНСТАНТИНОВЫХ ЧП</text:span></text:p>
          </table:table-cell>
          <table:table-cell table:style-name="Таблица1.A1" office:value-type="string">
            <text:p text:style-name="P1"><text:span text:style-name="T1">Челябин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ХН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ФЭНСИФЭД ЧП</text:span></text:p>
          </table:table-cell>
          <table:table-cell table:style-name="Таблица1.A1" office:value-type="string">
            <text:p text:style-name="P1"><text:span text:style-name="T1">НАБЕРЕЖНЫЕ ЧЕЛНЫ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ХО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ДЖЕРРИ КЦ</text:span></text:p>
          </table:table-cell>
          <table:table-cell table:style-name="Таблица1.A1" office:value-type="string">
            <text:p text:style-name="P1"><text:span text:style-name="T1">Тверь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ХО 2588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РКФ РФЛС ТКЦ</text:span></text:p>
          </table:table-cell>
          <table:table-cell table:style-name="Таблица1.A1" office:value-type="string">
            <text:p text:style-name="P1"><text:span text:style-name="T1">Тверь, Коноплянниковой, 6-69. Тел. 8 (4822) 50-15-55; 8-910-931-21-22, Мерисальде Лариса Евгеньевна</text:span></text:p>
          </table:table-cell>
          <table:table-cell table:style-name="Таблица1.A1" office:value-type="string">
            <text:p text:style-name="P1"><text:span text:style-name="T1">Larismerizalde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ХП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БАСКОЛЕРОН К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ХР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МЭДЖЕСТИК НГКЦ</text:span></text:p>
          </table:table-cell>
          <table:table-cell table:style-name="Таблица1.A1" office:value-type="string">
            <text:p text:style-name="P1"><text:span text:style-name="T1">Новосибир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ХР</text:span></text:p>
          </table:table-cell>
          <table:table-cell table:style-name="Таблица1.A1" office:value-type="string">
            <text:p text:style-name="P1"><text:span text:style-name="T2">AHR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nsk.su/~magestik"><text:span text:style-name="T8">Новосибирский городской кинологический центр "Мэджестик"</text:span></text:a></text:p>
          </table:table-cell>
          <table:table-cell table:style-name="Таблица1.A1" office:value-type="string">
            <text:p text:style-name="P1"><text:span text:style-name="T1">630099, Новосибирск, а.я. 467, Попов Григорий Николаевич, тел (383) 227-00-06</text:span></text:p>
          </table:table-cell>
          <table:table-cell table:style-name="Таблица1.A1" office:value-type="string">
            <text:p text:style-name="P1"><text:span text:style-name="T1">magestik на online.nsk.s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ХС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ЛИРА КП</text:span></text:p>
          </table:table-cell>
          <table:table-cell table:style-name="Таблица1.A1" office:value-type="string">
            <text:p text:style-name="P1"><text:span text:style-name="T1">Москва, 344-41-12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ХС</text:span></text:p>
          </table:table-cell>
          <table:table-cell table:style-name="Таблица1.A1" office:value-type="string">
            <text:p text:style-name="P1"><text:span text:style-name="T2">АНС</text:span></text:p>
          </table:table-cell>
          <table:table-cell table:style-name="Таблица1.A1" office:value-type="string">
            <text:p text:style-name="P1"><text:span text:style-name="T1">ЧП "Ирмхоф Лир" (чау-чау, мопс, вест хайленд вайт терьер)</text:span></text:p>
          </table:table-cell>
          <table:table-cell table:style-name="Таблица1.A1" office:value-type="string">
            <text:p text:style-name="P1"><text:span text:style-name="T1">Москва, (495) 344-41-12, Пьянкова Ирина Михайловна</text:span></text:p>
          </table:table-cell>
          <table:table-cell table:style-name="Таблица1.A1" office:value-type="string">
            <text:p text:style-name="P1"><text:span text:style-name="T1">dpyankova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ХТ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ИНОС НГКС</text:span></text:p>
          </table:table-cell>
          <table:table-cell table:style-name="Таблица1.A1" office:value-type="string">
            <text:p text:style-name="P1"><text:span text:style-name="T1">Новосибир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ХУ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РАСНЫЙ ЯР</text:span></text:p>
          </table:table-cell>
          <table:table-cell table:style-name="Таблица1.A1" office:value-type="string">
            <text:p text:style-name="P1"><text:span text:style-name="T1">Краснояр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ХФ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ОВЧЕГ ПЦ</text:span></text:p>
          </table:table-cell>
          <table:table-cell table:style-name="Таблица1.A1" office:value-type="string">
            <text:p text:style-name="P1"><text:span text:style-name="T1">Красногор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ХХ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КДОЛС</text:span></text:p>
          </table:table-cell>
          <table:table-cell table:style-name="Таблица1.A1" office:value-type="string">
            <text:p text:style-name="P1"><text:span text:style-name="T1">Краснояр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ХЧ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ГКЛС</text:span></text:p>
          </table:table-cell>
          <table:table-cell table:style-name="Таблица1.A1" office:value-type="string">
            <text:p text:style-name="P1"><text:span text:style-name="T1">Железногор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ХШ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ДЖЕРРИ</text:span></text:p>
          </table:table-cell>
          <table:table-cell table:style-name="Таблица1.A1" office:value-type="string">
            <text:p text:style-name="P1"><text:span text:style-name="T1">МЫСКИ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ХЭ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ФРЭНД</text:span></text:p>
          </table:table-cell>
          <table:table-cell table:style-name="Таблица1.A1" office:value-type="string">
            <text:p text:style-name="P1"><text:span text:style-name="T1">Ом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ХЮ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ЭРИС</text:span></text:p>
          </table:table-cell>
          <table:table-cell table:style-name="Таблица1.A1" office:value-type="string">
            <text:p text:style-name="P1"><text:span text:style-name="T1">Новосибир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ХЯ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ФАВОРИТ</text:span></text:p>
          </table:table-cell>
          <table:table-cell table:style-name="Таблица1.A1" office:value-type="string">
            <text:p text:style-name="P1"><text:span text:style-name="T1">БЕРД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ЦЛ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ИСФАХАН ЧП</text:span></text:p>
          </table:table-cell>
          <table:table-cell table:style-name="Таблица1.A1" office:value-type="string">
            <text:p text:style-name="P1"><text:span text:style-name="T1">Москва, 351-13-74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ЧА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ИРИУС</text:span></text:p>
          </table:table-cell>
          <table:table-cell table:style-name="Таблица1.A1" office:value-type="string">
            <text:p text:style-name="P1"><text:span text:style-name="T1">Железногор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ЧА</text:span></text:p>
          </table:table-cell>
          <table:table-cell table:style-name="Таблица1.A1" office:value-type="string">
            <text:p text:style-name="P1"><text:span text:style-name="T2">AQA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siriusds.narod.ru"><text:span text:style-name="T8">ОЛЖ "Сириус"</text:span></text:a></text:p>
          </table:table-cell>
          <table:table-cell table:style-name="Таблица1.A1" office:value-type="string">
            <text:p text:style-name="P1"><text:span text:style-name="T1">Красноярский край, г.Железногорск, Дом связи а/я 272 тел. 8 (39197) 2-</text:span><text:soft-page-break/><text:span text:style-name="T1">85-30</text:span></text:p>
          </table:table-cell>
          <table:table-cell table:style-name="Таблица1.A1" office:value-type="string">
            <text:p text:style-name="P1"><text:span text:style-name="T1">sirius-ds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ЧБ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НАДЕЖДА</text:span></text:p>
          </table:table-cell>
          <table:table-cell table:style-name="Таблица1.A1" office:value-type="string">
            <text:p text:style-name="P1"><text:span text:style-name="T1">Зеленогор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ЧВ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НИКА ПЦ</text:span></text:p>
          </table:table-cell>
          <table:table-cell table:style-name="Таблица1.A1" office:value-type="string">
            <text:p text:style-name="P1"><text:span text:style-name="T1">Абакан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ЧГ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ЛС</text:span></text:p>
          </table:table-cell>
          <table:table-cell table:style-name="Таблица1.A1" office:value-type="string">
            <text:p text:style-name="P1"><text:span text:style-name="T1">КАН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ЧД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ЛС</text:span></text:p>
          </table:table-cell>
          <table:table-cell table:style-name="Таблица1.A1" office:value-type="string">
            <text:p text:style-name="P1"><text:span text:style-name="T1">Л-КУЗНЕЦКИЙ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ЧЕ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ЛС</text:span></text:p>
          </table:table-cell>
          <table:table-cell table:style-name="Таблица1.A1" office:value-type="string">
            <text:p text:style-name="P1"><text:span text:style-name="T1">Киселев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ЧЗ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ПЦ НИВА</text:span></text:p>
          </table:table-cell>
          <table:table-cell table:style-name="Таблица1.A1" office:value-type="string">
            <text:p text:style-name="P1"><text:span text:style-name="T1">Новосибир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ЧИ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ЛС ЗООСФЕРА</text:span></text:p>
          </table:table-cell>
          <table:table-cell table:style-name="Таблица1.A1" office:value-type="string">
            <text:p text:style-name="P1"><text:span text:style-name="T1">Ачин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ЧК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ЛС НЬЮФАУНДЛЕНД</text:span></text:p>
          </table:table-cell>
          <table:table-cell table:style-name="Таблица1.A1" office:value-type="string">
            <text:p text:style-name="P1"><text:span text:style-name="T1">Абакан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ЧЛ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ЭЛИТА-АКС</text:span></text:p>
          </table:table-cell>
          <table:table-cell table:style-name="Таблица1.A1" office:value-type="string">
            <text:p text:style-name="P1"><text:span text:style-name="T1">Север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ЧМ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ТКЦ ЭЛИТА</text:span></text:p>
          </table:table-cell>
          <table:table-cell table:style-name="Таблица1.A1" office:value-type="string">
            <text:p text:style-name="P1"><text:span text:style-name="T1">Том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ЧН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ОГКЛС</text:span></text:p>
          </table:table-cell>
          <table:table-cell table:style-name="Таблица1.A1" office:value-type="string">
            <text:p text:style-name="P1"><text:span text:style-name="T1">Ом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ЧО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ИНОЛОГИЧЕСКОЕ СОДРУЖЕСТВО</text:span></text:p>
          </table:table-cell>
          <table:table-cell table:style-name="Таблица1.A1" office:value-type="string">
            <text:p text:style-name="P1"><text:span text:style-name="T1">Москва (ОЧЕРЕТЯНАЯ)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ЧП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АТОРИ ЧП</text:span></text:p>
          </table:table-cell>
          <table:table-cell table:style-name="Таблица1.A1" office:value-type="string">
            <text:p text:style-name="P1"><text:span text:style-name="T1">СПб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ЧР</text:span></text:p>
          </table:table-cell>
          <table:table-cell table:style-name="Таблица1.A1" office:value-type="string">
            <text:p text:style-name="P1"><text:span text:style-name="T2">ACR</text:span></text:p>
          </table:table-cell>
          <table:table-cell table:style-name="Таблица1.A1" office:value-type="string">
            <text:p text:style-name="P1"><text:span text:style-name="T1">ЧП "Невский сувенир"</text:span></text:p>
          </table:table-cell>
          <table:table-cell table:style-name="Таблица1.A1" office:value-type="string">
            <text:p text:style-name="P1"><text:span text:style-name="T1">СПб, 708-78-24</text:span></text:p>
          </table:table-cell>
          <table:table-cell table:style-name="Таблица1.A1" office:value-type="string">
            <text:p text:style-name="P1"><text:span text:style-name="T1">askonastar на bk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ЧС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МОНОМАХ КП</text:span></text:p>
          </table:table-cell>
          <table:table-cell table:style-name="Таблица1.A1" office:value-type="string">
            <text:p text:style-name="P1"><text:span text:style-name="T1">СПб, 465-61-14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ЧТ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УГОДЖ</text:span></text:p>
          </table:table-cell>
          <table:table-cell table:style-name="Таблица1.A1" office:value-type="string">
            <text:p text:style-name="P1"><text:span text:style-name="T1">УФ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ЧУ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ДЕЛИС СЕРПАНТИН</text:span></text:p>
          </table:table-cell>
          <table:table-cell table:style-name="Таблица1.A1" office:value-type="string">
            <text:p text:style-name="P1"><text:span text:style-name="T1">УФА, 3472-28-64-03, 32-04-31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ЧФ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из СЕВЕРНОГО ДОМА ЧП</text:span></text:p>
          </table:table-cell>
          <table:table-cell table:style-name="Таблица1.A1" office:value-type="string">
            <text:p text:style-name="P1"><text:span text:style-name="T1">Ухт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ЧХ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ОЛИФ</text:span></text:p>
          </table:table-cell>
          <table:table-cell table:style-name="Таблица1.A1" office:value-type="string">
            <text:p text:style-name="P1"><text:span text:style-name="T1">Чит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ЧЧ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БЕСТ-Е</text:span></text:p>
          </table:table-cell>
          <table:table-cell table:style-name="Таблица1.A1" office:value-type="string">
            <text:p text:style-name="P1"><text:span text:style-name="T1">Саратов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ЧШ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БИЦЕВСКИЙ КЦ РОО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ЧЭ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ФАУНА</text:span></text:p>
          </table:table-cell>
          <table:table-cell table:style-name="Таблица1.A1" office:value-type="string">
            <text:p text:style-name="P1"><text:span text:style-name="T1">СПб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ЧЯ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АСКАД КЛС</text:span></text:p>
          </table:table-cell>
          <table:table-cell table:style-name="Таблица1.A1" office:value-type="string">
            <text:p text:style-name="P1"><text:span text:style-name="T1">СПб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ША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ОКЕР ЛЕНД</text:span></text:p>
          </table:table-cell>
          <table:table-cell table:style-name="Таблица1.A1" office:value-type="string">
            <text:p text:style-name="P1"><text:span text:style-name="T1">Обнин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ШБ</text:span></text:p>
          </table:table-cell>
          <table:table-cell table:style-name="Таблица1.A1" office:value-type="string">
            <text:p text:style-name="P1"><text:span text:style-name="T2">AWB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tmatskiy-perekat.narod.ru"><text:span text:style-name="T8">ЧП "с Тьмацкого переката" (шар-пей, болонез, мальтезе, французский бульдог, мопс, лабрадор ретривер)</text:span></text:a></text:p>
          </table:table-cell>
          <table:table-cell table:style-name="Таблица1.A1" office:value-type="string">
            <text:p text:style-name="P1"><text:span text:style-name="T1">170006 г.Тверь, тел. (4822) 34-26-48, 8-903-805-59-97</text:span></text:p>
          </table:table-cell>
          <table:table-cell table:style-name="Таблица1.A1" office:value-type="string">
            <text:p text:style-name="P1"><text:span text:style-name="T1">tmperekat на rambler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ШВ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ПРАЙД АМАГАММА К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ШГ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АЕ КЛС</text:span></text:p>
          </table:table-cell>
          <table:table-cell table:style-name="Таблица1.A1" office:value-type="string">
            <text:p text:style-name="P1"><text:span text:style-name="T1">Екатеринбург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ШД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БЭЛЬ АМИ КЛС</text:span></text:p>
          </table:table-cell>
          <table:table-cell table:style-name="Таблица1.A1" office:value-type="string">
            <text:p text:style-name="P1"><text:span text:style-name="T1">Екатеринбург, 48-49-78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ШЕ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БИГ ХАУЗ К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ШЗ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из НОВОГО ВЕКА КП</text:span></text:p>
          </table:table-cell>
          <table:table-cell table:style-name="Таблица1.A1" office:value-type="string">
            <text:p text:style-name="P1"><text:span text:style-name="T1">МО СТУПИНО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ШИ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ПКОЛЖ</text:span></text:p>
          </table:table-cell>
          <table:table-cell table:style-name="Таблица1.A1" office:value-type="string">
            <text:p text:style-name="P1"><text:span text:style-name="T1">Владивосто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ШК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ПРАХИМ ЧП</text:span></text:p>
          </table:table-cell>
          <table:table-cell table:style-name="Таблица1.A1" office:value-type="string">
            <text:p text:style-name="P1"><text:span text:style-name="T1">Москва, 479-67-45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ШМ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ХАНН-АМА ЧП</text:span></text:p>
          </table:table-cell>
          <table:table-cell table:style-name="Таблица1.A1" office:value-type="string">
            <text:p text:style-name="P1"><text:span text:style-name="T1">Екатеринбург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ШН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ФАВОРИТ</text:span></text:p>
          </table:table-cell>
          <table:table-cell table:style-name="Таблица1.A1" office:value-type="string">
            <text:p text:style-name="P1"><text:span text:style-name="T1">Брат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ШО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ХУНЫ ДАО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ШП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МОЙ ЧЕМПИОН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ШР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ИЛИТЕФЕЙ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<text:span text:style-name="T2">АШС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ПРИЗ КЦ</text:span></text:p>
          </table:table-cell>
          <table:table-cell table:style-name="Таблица1.A1" office:value-type="string">
            <text:p text:style-name="P1"><text:span text:style-name="T1">Москва, 377-10-05, 165-36-75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ШТ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ДЕНДИ СМАЙЛ К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ШУ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из МОЕЙ МЕЧТЫ ЧП</text:span></text:p>
          </table:table-cell>
          <table:table-cell table:style-name="Таблица1.A1" office:value-type="string">
            <text:p text:style-name="P1"><text:span text:style-name="T1">Тверь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ШФ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РАШН ГЕЙЗ КП</text:span></text:p>
          </table:table-cell>
          <table:table-cell table:style-name="Таблица1.A1" office:value-type="string">
            <text:p text:style-name="P1"><text:span text:style-name="T1">МО БЕЛООМУТ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ШХ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Е"НАТ из ЯРОСЛАВЛЯ ЧП</text:span></text:p>
          </table:table-cell>
          <table:table-cell table:style-name="Таблица1.A1" office:value-type="string">
            <text:p text:style-name="P1"><text:span text:style-name="T1">ЯРОСЛАВЛЬ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ШЧ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ЛП АФГАН</text:span></text:p>
          </table:table-cell>
          <table:table-cell table:style-name="Таблица1.A1" office:value-type="string">
            <text:p text:style-name="P1"><text:span text:style-name="T1">Москва, 392-56-39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ШШ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РУС МАФИ-Я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ШЭ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РУССКАЯ РУЛЕТКА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ШЮ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ККЗЖ</text:span></text:p>
          </table:table-cell>
          <table:table-cell table:style-name="Таблица1.A1" office:value-type="string">
            <text:p text:style-name="P1"><text:span text:style-name="T1">Краснодар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ШЯ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МЕЖРЕГ.СОЮЗ КИНОЛ. ФЕНОЛ. ОРГ.</text:span></text:p>
          </table:table-cell>
          <table:table-cell table:style-name="Таблица1.A1" office:value-type="string">
            <text:p text:style-name="P1"><text:span text:style-name="T1">Краснодар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ЭА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ЮЖНО-РОС ШНАУЦЕР КЛУБ</text:span></text:p>
          </table:table-cell>
          <table:table-cell table:style-name="Таблица1.A1" office:value-type="string">
            <text:p text:style-name="P1"><text:span text:style-name="T1">Краснодар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ЭБ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ВЯТОС ЧП</text:span></text:p>
          </table:table-cell>
          <table:table-cell table:style-name="Таблица1.A1" office:value-type="string">
            <text:p text:style-name="P1"><text:span text:style-name="T1">Волгоград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ЭВ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МАКСАНДР-ЭЛВИ"С</text:span></text:p>
          </table:table-cell>
          <table:table-cell table:style-name="Таблица1.A1" office:value-type="string">
            <text:p text:style-name="P1"><text:span text:style-name="T1">Москва, 918-91-80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ЭГ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ЗАПОЛЯРЬЕ КО</text:span></text:p>
          </table:table-cell>
          <table:table-cell table:style-name="Таблица1.A1" office:value-type="string">
            <text:p text:style-name="P1"><text:span text:style-name="T1">Нориль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ЭД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ЭЛОС</text:span></text:p>
          </table:table-cell>
          <table:table-cell table:style-name="Таблица1.A1" office:value-type="string">
            <text:p text:style-name="P1"><text:span text:style-name="T1">Электросталь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ЭЕ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БЛАДХАУНД РК</text:span></text:p>
          </table:table-cell>
          <table:table-cell table:style-name="Таблица1.A1" office:value-type="string">
            <text:p text:style-name="P1"><text:span text:style-name="T1">Москва, 132-22-01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ЭЗ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АЙ ФЛЕРА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ЭИ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helada-hills.ru/"><text:span text:style-name="T8">ЧП "Хелада Хилл`с" (ам. кокеры, йоркширские терьеры)</text:span></text:a></text:p>
          </table:table-cell>
          <table:table-cell table:style-name="Таблица1.A1" office:value-type="string">
            <text:p text:style-name="P1"><text:span text:style-name="T1">Москва, тел. (495) 906-57-14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ЭК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ПОН-ОШ-ПИ ЧП</text:span></text:p>
          </table:table-cell>
          <table:table-cell table:style-name="Таблица1.A1" office:value-type="string">
            <text:p text:style-name="P1"><text:span text:style-name="T1">Ухт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ЭЛ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РЕЙНДЖЕР</text:span></text:p>
          </table:table-cell>
          <table:table-cell table:style-name="Таблица1.A1" office:value-type="string">
            <text:p text:style-name="P1"><text:span text:style-name="T1">Ухт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ЭМ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ПАФОС КП</text:span></text:p>
          </table:table-cell>
          <table:table-cell table:style-name="Таблица1.A1" office:value-type="string">
            <text:p text:style-name="P1"><text:span text:style-name="T1">Барнаул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ЭН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ОНСИНАЙС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ЭО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из СТАРОЙ ДУМЫ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ЭП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ЭЛКОНТА КЛЖ</text:span></text:p>
          </table:table-cell>
          <table:table-cell table:style-name="Таблица1.A1" office:value-type="string">
            <text:p text:style-name="P1"><text:span text:style-name="T1">Москва, 201-42-16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ЭР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ДЖОКЕР ЧП</text:span></text:p>
          </table:table-cell>
          <table:table-cell table:style-name="Таблица1.A1" office:value-type="string">
            <text:p text:style-name="P1"><text:span text:style-name="T1">МО Подоль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ЭС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ХАКИС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ЭТ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из ЧЕРНОГО ДИАМАНТА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ЭХ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ДОМ НА ОБИ ЧП</text:span></text:p>
          </table:table-cell>
          <table:table-cell table:style-name="Таблица1.A1" office:value-type="string">
            <text:p text:style-name="P1"><text:span text:style-name="T1">Новосибир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ЭЭ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ЛЕЛЬ КЛС РОО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ЭЮ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РОВИСТАР ЧП</text:span></text:p>
          </table:table-cell>
          <table:table-cell table:style-name="Таблица1.A1" office:value-type="string">
            <text:p text:style-name="P1"><text:span text:style-name="T1">СТАРЫЙ ОСКОЛ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ЭЯ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ДАРИНГ ООО</text:span></text:p>
          </table:table-cell>
          <table:table-cell table:style-name="Таблица1.A1" office:value-type="string">
            <text:p text:style-name="P1"><text:span text:style-name="T1">Екатеринбург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ЯА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ТАЙЛИЖ ЧП</text:span></text:p>
          </table:table-cell>
          <table:table-cell table:style-name="Таблица1.A1" office:value-type="string">
            <text:p text:style-name="P1"><text:span text:style-name="T1">ОЗЕРСК-3, 456783, МКР. ЗАОЗЕРНЫЙ, 8-161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ЯБ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 ТАИНСТВЕННОГО ОСТРОВА ЧП</text:span></text:p>
          </table:table-cell>
          <table:table-cell table:style-name="Таблица1.A1" office:value-type="string">
            <text:p text:style-name="P1"><text:span text:style-name="T1">Челябин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ЯВ</text:span></text:p>
          </table:table-cell>
          <table:table-cell table:style-name="Таблица1.A1" office:value-type="string">
            <text:p text:style-name="P1"><text:span text:style-name="T2">ТОТ</text:span></text:p>
          </table:table-cell>
          <table:table-cell table:style-name="Таблица1.A1" office:value-type="string">
            <text:p text:style-name="P1"><text:span text:style-name="T1">Курганская областная общественная кинологическая организация "Фауна"</text:span></text:p>
          </table:table-cell>
          <table:table-cell table:style-name="Таблица1.A1" office:value-type="string">
            <text:p text:style-name="P1"><text:span text:style-name="T1">640020, Курган, Томина, 31 млм 640018, Курган а/я 2214, тел. (8-352-2) 46-27-05 (Ульянова Юлия Валентиновна)</text:span></text:p>
          </table:table-cell>
          <table:table-cell table:style-name="Таблица1.A1" office:value-type="string">
            <text:p text:style-name="P1"><text:span text:style-name="T1">fauna_kurgan на bk.ru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<text:span text:style-name="T2">АЯГ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БГОЛС</text:span></text:p>
          </table:table-cell>
          <table:table-cell table:style-name="Таблица1.A1" office:value-type="string">
            <text:p text:style-name="P1"><text:span text:style-name="T1">Брат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ЯД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РС ЧП</text:span></text:p>
          </table:table-cell>
          <table:table-cell table:style-name="Таблица1.A1" office:value-type="string">
            <text:p text:style-name="P1"><text:span text:style-name="T1">Киров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ЯЕ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УДНАЯ КАПЕЛЬКА ЧП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ЯИ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МОС КАРАТ К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ЯК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П ПОЛОНЕЗ</text:span></text:p>
          </table:table-cell>
          <table:table-cell table:style-name="Таблица1.A1" office:value-type="string">
            <text:p text:style-name="P1"><text:span text:style-name="T1">СПб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ЯЛ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ЭНИМАЛ</text:span></text:p>
          </table:table-cell>
          <table:table-cell table:style-name="Таблица1.A1" office:value-type="string">
            <text:p text:style-name="P1"><text:span text:style-name="T1">Рязань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ЯН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ИРБИС КЛС</text:span></text:p>
          </table:table-cell>
          <table:table-cell table:style-name="Таблица1.A1" office:value-type="string">
            <text:p text:style-name="P1"><text:span text:style-name="T1">Новосибир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ЯО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ДЕНИБОКС ЧП</text:span></text:p>
          </table:table-cell>
          <table:table-cell table:style-name="Таблица1.A1" office:value-type="string">
            <text:p text:style-name="P1"><text:span text:style-name="T1">Владивосто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ЯП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ДАРИЙ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ЯР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от ЗВЕЗДЫ БАЛТИИ ЧП</text:span></text:p>
          </table:table-cell>
          <table:table-cell table:style-name="Таблица1.A1" office:value-type="string">
            <text:p text:style-name="P1"><text:span text:style-name="T1">Балтий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ЯС</text:span></text:p>
          </table:table-cell>
          <table:table-cell table:style-name="Таблица1.A1" office:value-type="string">
            <text:p text:style-name="P1"><text:span text:style-name="T2">VVP</text:span></text:p>
          </table:table-cell>
          <table:table-cell table:style-name="Таблица1.A1" office:value-type="string">
            <text:p text:style-name="P1"><text:span text:style-name="T1">Центр Йоркшир-терьер "Московский талисман"</text:span></text:p>
          </table:table-cell>
          <table:table-cell table:style-name="Таблица1.A1" office:value-type="string">
            <text:p text:style-name="P1"><text:span text:style-name="T1">Москва, Манина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ЯТ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ШНАУЦЕР КЛУБ ИЗАБЕЛЬ</text:span></text:p>
          </table:table-cell>
          <table:table-cell table:style-name="Таблица1.A1" office:value-type="string">
            <text:p text:style-name="P1"><text:span text:style-name="T1">СПб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ЯУ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НИКА СЛЖ</text:span></text:p>
          </table:table-cell>
          <table:table-cell table:style-name="Таблица1.A1" office:value-type="string">
            <text:p text:style-name="P1"><text:span text:style-name="T1">УФ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ЯХ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ВОКСС</text:span></text:p>
          </table:table-cell>
          <table:table-cell table:style-name="Таблица1.A1" office:value-type="string">
            <text:p text:style-name="P1"><text:span text:style-name="T1">Владимир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ЯЧ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ПКЛС</text:span></text:p>
          </table:table-cell>
          <table:table-cell table:style-name="Таблица1.A1" office:value-type="string">
            <text:p text:style-name="P1"><text:span text:style-name="T1">Пятигор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АА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ФАУНА-ПАРТНЕР</text:span></text:p>
          </table:table-cell>
          <table:table-cell table:style-name="Таблица1.A1" office:value-type="string">
            <text:p text:style-name="P1"><text:span text:style-name="T1">Волгоград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АБ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НЕМЕЦКИЙ ДОГ КЦ</text:span></text:p>
          </table:table-cell>
          <table:table-cell table:style-name="Таблица1.A1" office:value-type="string">
            <text:p text:style-name="P1"><text:span text:style-name="T1">Краснояр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АВ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ЭНИМАЛЗ</text:span></text:p>
          </table:table-cell>
          <table:table-cell table:style-name="Таблица1.A1" office:value-type="string">
            <text:p text:style-name="P1"><text:span text:style-name="T1">Челябин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АГ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БОНУС ООО</text:span></text:p>
          </table:table-cell>
          <table:table-cell table:style-name="Таблица1.A1" office:value-type="string">
            <text:p text:style-name="P1"><text:span text:style-name="T1">МО Люберцы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АЕ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РИВЕРДСАЙД</text:span></text:p>
          </table:table-cell>
          <table:table-cell table:style-name="Таблица1.A1" office:value-type="string">
            <text:p text:style-name="P1"><text:span text:style-name="T1">Волгоград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АИ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НОУФИЛД ЧП</text:span></text:p>
          </table:table-cell>
          <table:table-cell table:style-name="Таблица1.A1" office:value-type="string">
            <text:p text:style-name="P1"><text:span text:style-name="T1">Краснояр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АК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Двинские Зори" (такса)</text:span></text:p>
          </table:table-cell>
          <table:table-cell table:style-name="Таблица1.A1" office:value-type="string">
            <text:p text:style-name="P1"><text:span text:style-name="T1">Архенгельск, (8182) 62-62-90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АЛ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ЮНИГОР КО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АМ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ОЛИВА ЧП</text:span></text:p>
          </table:table-cell>
          <table:table-cell table:style-name="Таблица1.A1" office:value-type="string">
            <text:p text:style-name="P1"><text:span text:style-name="T1">Ом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АН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ОМИЧИ ЧП</text:span></text:p>
          </table:table-cell>
          <table:table-cell table:style-name="Таблица1.A1" office:value-type="string">
            <text:p text:style-name="P1"><text:span text:style-name="T1">Ом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АО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ЭМИС К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АП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ЕРНЫЙ СТРАЖНИК КП МОСКОВСКИЙ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АР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С и ДС</text:span></text:p>
          </table:table-cell>
          <table:table-cell table:style-name="Таблица1.A1" office:value-type="string">
            <text:p text:style-name="P1"><text:span text:style-name="T1">Комсомольск на Амуре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АС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БЕЛЫЙ КЛЫК</text:span></text:p>
          </table:table-cell>
          <table:table-cell table:style-name="Таблица1.A1" office:value-type="string">
            <text:p text:style-name="P1"><text:span text:style-name="T1">Владивосто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АТ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СО и ДС</text:span></text:p>
          </table:table-cell>
          <table:table-cell table:style-name="Таблица1.A1" office:value-type="string">
            <text:p text:style-name="P1"><text:span text:style-name="T1">Амур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АУ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ФОРТУНА</text:span></text:p>
          </table:table-cell>
          <table:table-cell table:style-name="Таблица1.A1" office:value-type="string">
            <text:p text:style-name="P1"><text:span text:style-name="T1">пос. Шкотово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АФ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СС</text:span></text:p>
          </table:table-cell>
          <table:table-cell table:style-name="Таблица1.A1" office:value-type="string">
            <text:p text:style-name="P1"><text:span text:style-name="T1">пос. ПАРАЛАЙ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АХ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ФАВОРИТ</text:span></text:p>
          </table:table-cell>
          <table:table-cell table:style-name="Таблица1.A1" office:value-type="string">
            <text:p text:style-name="P1"><text:span text:style-name="T1">Комсомольск на Амуре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АЦ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С и ДС</text:span></text:p>
          </table:table-cell>
          <table:table-cell table:style-name="Таблица1.A1" office:value-type="string">
            <text:p text:style-name="P1"><text:span text:style-name="T1">Южно-Сахалин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АЧ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С</text:span></text:p>
          </table:table-cell>
          <table:table-cell table:style-name="Таблица1.A1" office:value-type="string">
            <text:p text:style-name="P1"><text:span text:style-name="T1">КОРСАКОВО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АШ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ДАКТАР</text:span></text:p>
          </table:table-cell>
          <table:table-cell table:style-name="Таблица1.A1" office:value-type="string">
            <text:p text:style-name="P1"><text:span text:style-name="T1">Арсеньев (ПРИМ. КРАЙ)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АЭ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ДРУГ</text:span></text:p>
          </table:table-cell>
          <table:table-cell table:style-name="Таблица1.A1" office:value-type="string">
            <text:p text:style-name="P1"><text:span text:style-name="T1">Уссурий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АЮ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ВИТА</text:span></text:p>
          </table:table-cell>
          <table:table-cell table:style-name="Таблица1.A1" office:value-type="string">
            <text:p text:style-name="P1"><text:span text:style-name="T1">АРТЕМЬЕВ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АЯ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СС</text:span></text:p>
          </table:table-cell>
          <table:table-cell table:style-name="Таблица1.A1" office:value-type="string">
            <text:p text:style-name="P1"><text:span text:style-name="T1">Холм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БА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РОТВЕЙЛЕР И ДР.</text:span></text:p>
          </table:table-cell>
          <table:table-cell table:style-name="Таблица1.A1" office:value-type="string">
            <text:p text:style-name="P1"><text:span text:style-name="T1">НАХОДК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<text:span text:style-name="T2">БББ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АЖ</text:span></text:p>
          </table:table-cell>
          <table:table-cell table:style-name="Таблица1.A1" office:value-type="string">
            <text:p text:style-name="P1"><text:span text:style-name="T1">ОХ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БГ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БАГИРА</text:span></text:p>
          </table:table-cell>
          <table:table-cell table:style-name="Таблица1.A1" office:value-type="string">
            <text:p text:style-name="P1"><text:span text:style-name="T1">БЕЛОГОР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БД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ПРОЦИОН</text:span></text:p>
          </table:table-cell>
          <table:table-cell table:style-name="Таблица1.A1" office:value-type="string">
            <text:p text:style-name="P1"><text:span text:style-name="T1">ХАБАРОВ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БЕ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ИНГ</text:span></text:p>
          </table:table-cell>
          <table:table-cell table:style-name="Таблица1.A1" office:value-type="string">
            <text:p text:style-name="P1"><text:span text:style-name="T1">Уссурий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БЖ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ХОКС ЦЕНТР</text:span></text:p>
          </table:table-cell>
          <table:table-cell table:style-name="Таблица1.A1" office:value-type="string">
            <text:p text:style-name="P1"><text:span text:style-name="T1">ХАБАРОВ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БЗ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ФЕМИДА</text:span></text:p>
          </table:table-cell>
          <table:table-cell table:style-name="Таблица1.A1" office:value-type="string">
            <text:p text:style-name="P1"><text:span text:style-name="T1">БЛАГОВЕЩЕН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БИ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РНОРИ ЧП ГОРОХОВ</text:span></text:p>
          </table:table-cell>
          <table:table-cell table:style-name="Таблица1.A1" office:value-type="string">
            <text:p text:style-name="P1"><text:span text:style-name="T1">Комсомольск на Амуре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БК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НФОЛЖ СКИФ</text:span></text:p>
          </table:table-cell>
          <table:table-cell table:style-name="Таблица1.A1" office:value-type="string">
            <text:p text:style-name="P1"><text:span text:style-name="T1">НАРО-ФОМИН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БЛ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ТЮМЕНСКОЕ РЕГИОНАЛЬНОЕ ОТД СПК</text:span></text:p>
          </table:table-cell>
          <table:table-cell table:style-name="Таблица1.A1" office:value-type="string">
            <text:p text:style-name="P1"><text:span text:style-name="T1">Тюмень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БМ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ТВЕРСКОЕ ГОР ОТД СПК</text:span></text:p>
          </table:table-cell>
          <table:table-cell table:style-name="Таблица1.A1" office:value-type="string">
            <text:p text:style-name="P1"><text:span text:style-name="T1">Тверь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БН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МОЛЕНСКИЙ ГОР КЛУБ ПУДЕЛЕЙ</text:span></text:p>
          </table:table-cell>
          <table:table-cell table:style-name="Таблица1.A1" office:value-type="string">
            <text:p text:style-name="P1"><text:span text:style-name="T1">СМОЛЕН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БО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РУССКАЯ ИСТОРИЯ К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БП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ЗОЛОТАЯ РОССЫПЬ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БР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ЧАСТЛИВАЯ СЕМЬЯ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БС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ЧАСТЛИВАЯ ВСТРЕЧА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БТ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ШЕРИ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БХ</text:span></text:p>
          </table:table-cell>
          <table:table-cell table:style-name="Таблица1.A1" office:value-type="string">
            <text:p text:style-name="P1"><text:span text:style-name="T2">BBH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daksrevyu.narod.ru/"><text:span text:style-name="T8">ЧП "Даксревю" (таксы)</text:span></text:a></text:p>
          </table:table-cell>
          <table:table-cell table:style-name="Таблица1.A1" office:value-type="string">
            <text:p text:style-name="P1"><text:span text:style-name="T1">Москва, тел. 8 (499) 613-89-47, моб. 8 (916) 571-64-92</text:span></text:p>
          </table:table-cell>
          <table:table-cell table:style-name="Таблица1.A1" office:value-type="string">
            <text:p text:style-name="P1"><text:span text:style-name="T1">daksrevyu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БЧ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ТАТНАД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БШ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ИРИУС РКА</text:span></text:p>
          </table:table-cell>
          <table:table-cell table:style-name="Таблица1.A1" office:value-type="string">
            <text:p text:style-name="P1"><text:span text:style-name="T1">ПЕРМЬ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БЭ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РЭКС РКА</text:span></text:p>
          </table:table-cell>
          <table:table-cell table:style-name="Таблица1.A1" office:value-type="string">
            <text:p text:style-name="P1"><text:span text:style-name="T1">АНГАР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БЮ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РИНГ РКА</text:span></text:p>
          </table:table-cell>
          <table:table-cell table:style-name="Таблица1.A1" office:value-type="string">
            <text:p text:style-name="P1"><text:span text:style-name="T1">АСИНО, Томск.ОБЛ.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БЯ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ЗООСЕРВИС РКА</text:span></text:p>
          </table:table-cell>
          <table:table-cell table:style-name="Таблица1.A1" office:value-type="string">
            <text:p text:style-name="P1"><text:span text:style-name="T1">БАЛАКОВО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ВА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ТАЙЛ (РКА)</text:span></text:p>
          </table:table-cell>
          <table:table-cell table:style-name="Таблица1.A1" office:value-type="string">
            <text:p text:style-name="P1"><text:span text:style-name="T1">БРЯН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ВБ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ЭРФОЛЬК КПЦ</text:span></text:p>
          </table:table-cell>
          <table:table-cell table:style-name="Таблица1.A1" office:value-type="string">
            <text:p text:style-name="P1"><text:span text:style-name="T1">ВОРОНЕЖ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ВВ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ВОК</text:span></text:p>
          </table:table-cell>
          <table:table-cell table:style-name="Таблица1.A1" office:value-type="string">
            <text:p text:style-name="P1"><text:span text:style-name="T1">Волгоград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ВГ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АНИС</text:span></text:p>
          </table:table-cell>
          <table:table-cell table:style-name="Таблица1.A1" office:value-type="string">
            <text:p text:style-name="P1"><text:span text:style-name="T1">Волгоград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ВД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ЭНИМАЛС</text:span></text:p>
          </table:table-cell>
          <table:table-cell table:style-name="Таблица1.A1" office:value-type="string">
            <text:p text:style-name="P1"><text:span text:style-name="T1">Волгоград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ВЕ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БОКСЕР</text:span></text:p>
          </table:table-cell>
          <table:table-cell table:style-name="Таблица1.A1" office:value-type="string">
            <text:p text:style-name="P1"><text:span text:style-name="T1">ВОРОНЕЖ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ВЖ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БАРКО (РКА)</text:span></text:p>
          </table:table-cell>
          <table:table-cell table:style-name="Таблица1.A1" office:value-type="string">
            <text:p text:style-name="P1"><text:span text:style-name="T1">МО ИВАНТЕЕВК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ВЗ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ВЫСШАЯ ЛИГА</text:span></text:p>
          </table:table-cell>
          <table:table-cell table:style-name="Таблица1.A1" office:value-type="string">
            <text:p text:style-name="P1"><text:span text:style-name="T1">ИЖЕВ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ВК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БЕЛЫЙ ГЛАДИАТОР</text:span></text:p>
          </table:table-cell>
          <table:table-cell table:style-name="Таблица1.A1" office:value-type="string">
            <text:p text:style-name="P1"><text:span text:style-name="T1">КАМЕНСК-УРАЛЬСКИЙ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ВЛ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РОТВЕЙЛЕР</text:span></text:p>
          </table:table-cell>
          <table:table-cell table:style-name="Таблица1.A1" office:value-type="string">
            <text:p text:style-name="P1"><text:span text:style-name="T1">Краснояр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ВМ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ОСНОВЫЙ БОР</text:span></text:p>
          </table:table-cell>
          <table:table-cell table:style-name="Таблица1.A1" office:value-type="string">
            <text:p text:style-name="P1"><text:span text:style-name="T1">Краснояр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ВН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ЭНИМАЛ</text:span></text:p>
          </table:table-cell>
          <table:table-cell table:style-name="Таблица1.A1" office:value-type="string">
            <text:p text:style-name="P1"><text:span text:style-name="T1">Костром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ВО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АРАТ КЛС</text:span></text:p>
          </table:table-cell>
          <table:table-cell table:style-name="Таблица1.A1" office:value-type="string">
            <text:p text:style-name="P1"><text:span text:style-name="T1">ВОРОНЕЖ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ВП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ЭКС</text:span></text:p>
          </table:table-cell>
          <table:table-cell table:style-name="Таблица1.A1" office:value-type="string">
            <text:p text:style-name="P1"><text:span text:style-name="T1">ЛЫСЬВО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ВР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ВЕНЕЦ КОЛЫМЫ</text:span></text:p>
          </table:table-cell>
          <table:table-cell table:style-name="Таблица1.A1" office:value-type="string">
            <text:p text:style-name="P1"><text:span text:style-name="T1">МАГАДАН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ВС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МГОЛС</text:span></text:p>
          </table:table-cell>
          <table:table-cell table:style-name="Таблица1.A1" office:value-type="string">
            <text:p text:style-name="P1"><text:span text:style-name="T1">МУРОМ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ВТ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БЛИЗ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<text:span text:style-name="T2">БВУ</text:span></text:p>
          </table:table-cell>
          <table:table-cell table:style-name="Таблица1.A1" office:value-type="string">
            <text:p text:style-name="P1"><text:span text:style-name="T2">BVU</text:span></text:p>
          </table:table-cell>
          <table:table-cell table:style-name="Таблица1.A1" office:value-type="string">
            <text:p text:style-name="P1"><text:a xlink:type="simple" xlink:href="http://www.zooclub.ru/stigma/redir.php?to=http://berwolff.narod.ru"><text:span text:style-name="T8">ЧП "Бэр Вольф с Угры" (немецкая овчарка)</text:span></text:a></text:p>
          </table:table-cell>
          <table:table-cell table:style-name="Таблица1.A1" office:value-type="string">
            <text:p text:style-name="P1"><text:span text:style-name="T1">Москва, тел. 737-99-28, Никулина Марина Николаевна </text:span></text:p>
          </table:table-cell>
          <table:table-cell table:style-name="Таблица1.A1" office:value-type="string">
            <text:p text:style-name="P1"><text:span text:style-name="T1">berwolff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ВФ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ЛЭР ПЛЮС</text:span></text:p>
          </table:table-cell>
          <table:table-cell table:style-name="Таблица1.A1" office:value-type="string">
            <text:p text:style-name="P1"><text:span text:style-name="T1">Москва, 384-52-89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ВХ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ЛЬТЕРНАТИВА КЛС (РКА)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ВЦ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ОКОЛЬНИКИ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ВЧ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ЭЛИТАР КО</text:span></text:p>
          </table:table-cell>
          <table:table-cell table:style-name="Таблица1.A1" office:value-type="string">
            <text:p text:style-name="P1"><text:span text:style-name="T1">СПб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ВШ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ЛС</text:span></text:p>
          </table:table-cell>
          <table:table-cell table:style-name="Таблица1.A1" office:value-type="string">
            <text:p text:style-name="P1"><text:span text:style-name="T1">НЕРЕХТ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ВЭ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ЭЛИТА</text:span></text:p>
          </table:table-cell>
          <table:table-cell table:style-name="Таблица1.A1" office:value-type="string">
            <text:p text:style-name="P1"><text:span text:style-name="T1">НОВОРОССИЙ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ВЮ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ИНОЛОГИЧЕСКАЯ ФЕДЕРАЦИЯ</text:span></text:p>
          </table:table-cell>
          <table:table-cell table:style-name="Таблица1.A1" office:value-type="string">
            <text:p text:style-name="P1"><text:span text:style-name="T1">Нижний Новгород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ВЯ</text:span></text:p>
          </table:table-cell>
          <table:table-cell table:style-name="Таблица1.A1" office:value-type="string">
            <text:p text:style-name="P1"><text:span text:style-name="T2">KFY</text:span></text:p>
          </table:table-cell>
          <table:table-cell table:style-name="Таблица1.A1" office:value-type="string">
            <text:p text:style-name="P1"><text:span text:style-name="T1">Клуб "Легенда"</text:span></text:p>
          </table:table-cell>
          <table:table-cell table:style-name="Таблица1.A1" office:value-type="string">
            <text:p text:style-name="P1"><text:span text:style-name="T1">Новосибирск</text:span></text:p>
          </table:table-cell>
          <table:table-cell table:style-name="Таблица1.A1" office:value-type="string">
            <text:p text:style-name="P1"><text:span text:style-name="T1">legenda на rbc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ГА</text:span></text:p>
          </table:table-cell>
          <table:table-cell table:style-name="Таблица1.A1" office:value-type="string">
            <text:p text:style-name="P1"><text:span text:style-name="T2">ХАА</text:span></text:p>
          </table:table-cell>
          <table:table-cell table:style-name="Таблица1.A1" office:value-type="string">
            <text:p text:style-name="P1"><text:a xlink:type="simple" xlink:href="http://www.zooclub.ru/stigma/redir.php?to=http://savelina-pekines.org"><text:span text:style-name="T8">ОЛЖ "Северное Сияние" (пекинес)</text:span></text:a></text:p>
          </table:table-cell>
          <table:table-cell table:style-name="Таблица1.A1" office:value-type="string">
            <text:p text:style-name="P1"><text:span text:style-name="T1">Новосибирск, Тел. (383) 224-62-93, (913) 710-10-93, председатель Ленская Людмила Игоревна</text:span></text:p>
          </table:table-cell>
          <table:table-cell table:style-name="Таблица1.A1" office:value-type="string">
            <text:p text:style-name="P1"><text:span text:style-name="T1">savelina на list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ГБ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ЗООХОББИ</text:span></text:p>
          </table:table-cell>
          <table:table-cell table:style-name="Таблица1.A1" office:value-type="string">
            <text:p text:style-name="P1"><text:span text:style-name="T1">ПЕТРОПАВЛОВСК-КАМЧАТСКИЙ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ГВ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ЛАВЯНКА ЧП</text:span></text:p>
          </table:table-cell>
          <table:table-cell table:style-name="Таблица1.A1" office:value-type="string">
            <text:p text:style-name="P1"><text:span text:style-name="T1">Москва, 550-79-35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ГГ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ПООЛС</text:span></text:p>
          </table:table-cell>
          <table:table-cell table:style-name="Таблица1.A1" office:value-type="string">
            <text:p text:style-name="P1"><text:span text:style-name="T1">ПЕРМЬ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ГД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ИНОЛОГИЯ</text:span></text:p>
          </table:table-cell>
          <table:table-cell table:style-name="Таблица1.A1" office:value-type="string">
            <text:p text:style-name="P1"><text:span text:style-name="T1">ПЕРМЬ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ГЕ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ФАЛЬК</text:span></text:p>
          </table:table-cell>
          <table:table-cell table:style-name="Таблица1.A1" office:value-type="string">
            <text:p text:style-name="P1"><text:span text:style-name="T1">ПЕРМЬ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ГЗ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ГЕЯ</text:span></text:p>
          </table:table-cell>
          <table:table-cell table:style-name="Таблица1.A1" office:value-type="string">
            <text:p text:style-name="P1"><text:span text:style-name="T1">РЕЖ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ГИ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ОРФ</text:span></text:p>
          </table:table-cell>
          <table:table-cell table:style-name="Таблица1.A1" office:value-type="string">
            <text:p text:style-name="P1"><text:span text:style-name="T1">СЫКТЫВКАР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ГК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ЛИДЕР</text:span></text:p>
          </table:table-cell>
          <table:table-cell table:style-name="Таблица1.A1" office:value-type="string">
            <text:p text:style-name="P1"><text:span text:style-name="T1">САТК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ГЛ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ЗВЕЗДНЫЙ (РКА)</text:span></text:p>
          </table:table-cell>
          <table:table-cell table:style-name="Таблица1.A1" office:value-type="string">
            <text:p text:style-name="P1"><text:span text:style-name="T1">Нижний Новгород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ГМ</text:span></text:p>
          </table:table-cell>
          <table:table-cell table:style-name="Таблица1.A1" office:value-type="string">
            <text:p text:style-name="P1"><text:span text:style-name="T2">BGM</text:span></text:p>
          </table:table-cell>
          <table:table-cell table:style-name="Таблица1.A1" office:value-type="string">
            <text:p text:style-name="P1"><text:span text:style-name="T1">Клуб "Аллен" (Итрус Фаворит)</text:span></text:p>
          </table:table-cell>
          <table:table-cell table:style-name="Таблица1.A1" office:value-type="string">
            <text:p text:style-name="P1"><text:span text:style-name="T1">СПб, 706-61-70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ГН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ФАУНА</text:span></text:p>
          </table:table-cell>
          <table:table-cell table:style-name="Таблица1.A1" office:value-type="string">
            <text:p text:style-name="P1"><text:span text:style-name="T1">СПб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ГО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А ДИАНА</text:span></text:p>
          </table:table-cell>
          <table:table-cell table:style-name="Таблица1.A1" office:value-type="string">
            <text:p text:style-name="P1"><text:span text:style-name="T1">СПб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ГП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БАРРИ</text:span></text:p>
          </table:table-cell>
          <table:table-cell table:style-name="Таблица1.A1" office:value-type="string">
            <text:p text:style-name="P1"><text:span text:style-name="T1">Тул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ГР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ГЕРА</text:span></text:p>
          </table:table-cell>
          <table:table-cell table:style-name="Таблица1.A1" office:value-type="string">
            <text:p text:style-name="P1"><text:span text:style-name="T1">Челябин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ГС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ОЛС</text:span></text:p>
          </table:table-cell>
          <table:table-cell table:style-name="Таблица1.A1" office:value-type="string">
            <text:p text:style-name="P1"><text:span text:style-name="T1">ЧЕБОКСАРЫ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ГТ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ЛИДЕР</text:span></text:p>
          </table:table-cell>
          <table:table-cell table:style-name="Таблица1.A1" office:value-type="string">
            <text:p text:style-name="P1"><text:span text:style-name="T1">ЯРОСЛАВЛЬ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ГУ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ОСТО</text:span></text:p>
          </table:table-cell>
          <table:table-cell table:style-name="Таблица1.A1" office:value-type="string">
            <text:p text:style-name="P1"><text:span text:style-name="T1">ЯРОСЛАВЛЬ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ГФ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ГАУХАР ЧП</text:span></text:p>
          </table:table-cell>
          <table:table-cell table:style-name="Таблица1.A1" office:value-type="string">
            <text:p text:style-name="P1"><text:span text:style-name="T1">МАГНИТОГОР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ГЭ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ИЛЬВЕР РОУЗ ЧП</text:span></text:p>
          </table:table-cell>
          <table:table-cell table:style-name="Таблица1.A1" office:value-type="string">
            <text:p text:style-name="P1"><text:span text:style-name="T1">Екатеринбург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ГЮ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ФАЙНСТАФ ЧП</text:span></text:p>
          </table:table-cell>
          <table:table-cell table:style-name="Таблица1.A1" office:value-type="string">
            <text:p text:style-name="P1"><text:span text:style-name="T1">Екатеринбург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ГЯ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АНЛАЙТ ЧП</text:span></text:p>
          </table:table-cell>
          <table:table-cell table:style-name="Таблица1.A1" office:value-type="string">
            <text:p text:style-name="P1"><text:span text:style-name="T1">Екатеринбург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ЕА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ТАМЕРЛАН БЕШТАУ ЧП</text:span></text:p>
          </table:table-cell>
          <table:table-cell table:style-name="Таблица1.A1" office:value-type="string">
            <text:p text:style-name="P1"><text:span text:style-name="T1">Екатеринбург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ЕБ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БЕЛЫЙ ИМПЕРАТОР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ЕВ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МОСКВОРЕЧЬЕ ЧП</text:span></text:p>
          </table:table-cell>
          <table:table-cell table:style-name="Таблица1.A1" office:value-type="string">
            <text:p text:style-name="P1"><text:span text:style-name="T1">Москва, 321-10-57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ЕГ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МАЛАГРИС ЧП</text:span></text:p>
          </table:table-cell>
          <table:table-cell table:style-name="Таблица1.A1" office:value-type="string">
            <text:p text:style-name="P1"><text:span text:style-name="T1">Москва, 275-48-47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ЕЗ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ГАРДИАН КЛЖ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ЕИ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ДЕВИЧЬЕ ПОЛЕ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<text:span text:style-name="T2">БЕК</text:span></text:p>
          </table:table-cell>
          <table:table-cell table:style-name="Таблица1.A1" office:value-type="string">
            <text:p text:style-name="P1"><text:span text:style-name="T2">ВЕК</text:span></text:p>
          </table:table-cell>
          <table:table-cell table:style-name="Таблица1.A1" office:value-type="string">
            <text:p text:style-name="P1"><text:a xlink:type="simple" xlink:href="http://www.zooclub.ru/stigma/redir.php?to=http://toolj.sitecity.ru"><text:span text:style-name="T8">Тюменская областная общественная организация любителей животных</text:span></text:a></text:p>
          </table:table-cell>
          <table:table-cell table:style-name="Таблица1.A1" office:value-type="string">
            <text:p text:style-name="P1"><text:span text:style-name="T1">Тюмень, ул. Мельникайте, 99, тел 20-98-59, 97-75-05, Савельева Наталья Борисовна</text:span></text:p>
          </table:table-cell>
          <table:table-cell table:style-name="Таблица1.A1" office:value-type="string">
            <text:p text:style-name="P1"><text:span text:style-name="T1">toolj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ЕЛ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МАЛЕНЬКИЙ ПРИНЦ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ЕМ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СС (РКА)</text:span></text:p>
          </table:table-cell>
          <table:table-cell table:style-name="Таблица1.A1" office:value-type="string">
            <text:p text:style-name="P1"><text:span text:style-name="T1">НЕВЬЯН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ЕН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ОЛИМП</text:span></text:p>
          </table:table-cell>
          <table:table-cell table:style-name="Таблица1.A1" office:value-type="string">
            <text:p text:style-name="P1"><text:span text:style-name="T1">Краснодар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ЕО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РЕСПУБЛИКАНСКАЯ ШКОЛА ПОДГОТОВКИ СОБАК-ПРОВОДНИКОВ</text:span></text:p>
          </table:table-cell>
          <table:table-cell table:style-name="Таблица1.A1" office:value-type="string">
            <text:p text:style-name="P1"><text:span text:style-name="T1">пос. КУПАВН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ЕП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ЛЕТЯЩАЯ ПТИЦА ЧП</text:span></text:p>
          </table:table-cell>
          <table:table-cell table:style-name="Таблица1.A1" office:value-type="string">
            <text:p text:style-name="P1"><text:span text:style-name="T1">НОВОРОССИЙ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ЕР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из ЗОЛОТОГО ФОНДА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ЕТ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ЭЛЬ ГАНГ ЧП</text:span></text:p>
          </table:table-cell>
          <table:table-cell table:style-name="Таблица1.A1" office:value-type="string">
            <text:p text:style-name="P1"><text:span text:style-name="T1">Ом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ЕУ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НАТТИС ЧП</text:span></text:p>
          </table:table-cell>
          <table:table-cell table:style-name="Таблица1.A1" office:value-type="string">
            <text:p text:style-name="P1"><text:span text:style-name="T1">СТРЕЖЕВОЙ, Томск.ОБЛ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ЕХ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ДАЛЬВОС АЛКАСАР ЧП</text:span></text:p>
          </table:table-cell>
          <table:table-cell table:style-name="Таблица1.A1" office:value-type="string">
            <text:p text:style-name="P1"><text:span text:style-name="T1">Владивосто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ЕЮ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ЛАЗУРНЫЙ ЧП</text:span></text:p>
          </table:table-cell>
          <table:table-cell table:style-name="Таблица1.A1" office:value-type="string">
            <text:p text:style-name="P1"><text:span text:style-name="T1">Владивосто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ЕЯ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из КЕМЕРОВОЙ ПАДИ ЧП</text:span></text:p>
          </table:table-cell>
          <table:table-cell table:style-name="Таблица1.A1" office:value-type="string">
            <text:p text:style-name="P1"><text:span text:style-name="T1">Владивосто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ЗА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ПЛАНЕТА АТЛЕТА ЧП</text:span></text:p>
          </table:table-cell>
          <table:table-cell table:style-name="Таблица1.A1" office:value-type="string">
            <text:p text:style-name="P1"><text:span text:style-name="T1">ИЖЕВ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ЗБ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ЕРНЫЙ КУРАЖ</text:span></text:p>
          </table:table-cell>
          <table:table-cell table:style-name="Таблица1.A1" office:value-type="string">
            <text:p text:style-name="P1"><text:span text:style-name="T1">МУРМАН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ЗБ</text:span></text:p>
          </table:table-cell>
          <table:table-cell table:style-name="Таблица1.A1" office:value-type="string">
            <text:p text:style-name="P1"><text:span text:style-name="T2">BZB</text:span></text:p>
          </table:table-cell>
          <table:table-cell table:style-name="Таблица1.A1" office:value-type="string">
            <text:p text:style-name="P1"><text:a xlink:type="simple" xlink:href="http://www.zooclub.ru/stigma/redir.php?to=http://yourkpoodle.narod.ru"><text:span text:style-name="T8">ЧП "Снежная Лапландия" (пудель, йоркширский терьер)</text:span></text:a></text:p>
          </table:table-cell>
          <table:table-cell table:style-name="Таблица1.A1" office:value-type="string">
            <text:p text:style-name="P1"><text:span text:style-name="T1">Мурманск, тел. (8152) 44-32-91, Лепанова Людмила</text:span></text:p>
          </table:table-cell>
          <table:table-cell table:style-name="Таблица1.A1" office:value-type="string">
            <text:p text:style-name="P1"><text:span text:style-name="T1">lepanova70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ЗВ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НЕЖНАЯ ЛАПЛАНДИЯ ЧП</text:span></text:p>
          </table:table-cell>
          <table:table-cell table:style-name="Таблица1.A1" office:value-type="string">
            <text:p text:style-name="P1"><text:span text:style-name="T1">МУРМАН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ЗГ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ПУДЕЛЬ КЛУБ ПЛЮС</text:span></text:p>
          </table:table-cell>
          <table:table-cell table:style-name="Таблица1.A1" office:value-type="string">
            <text:p text:style-name="P1"><text:span text:style-name="T1">МУРМАН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ЗЕ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РЕЙНДЖЕР</text:span></text:p>
          </table:table-cell>
          <table:table-cell table:style-name="Таблица1.A1" office:value-type="string">
            <text:p text:style-name="P1"><text:span text:style-name="T1">Ухт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ЗЗ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УРАЛ ЦПС</text:span></text:p>
          </table:table-cell>
          <table:table-cell table:style-name="Таблица1.A1" office:value-type="string">
            <text:p text:style-name="P1"><text:span text:style-name="T1">Екатеринбург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ЗИ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ЭСКОРТ КП</text:span></text:p>
          </table:table-cell>
          <table:table-cell table:style-name="Таблица1.A1" office:value-type="string">
            <text:p text:style-name="P1"><text:span text:style-name="T1">Барнаул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ЗК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РОБИНТРОЙ ЧП</text:span></text:p>
          </table:table-cell>
          <table:table-cell table:style-name="Таблица1.A1" office:value-type="string">
            <text:p text:style-name="P1"><text:span text:style-name="T1">Владивосто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ЗЛ</text:span></text:p>
          </table:table-cell>
          <table:table-cell table:style-name="Таблица1.A1" office:value-type="string">
            <text:p text:style-name="P1"><text:span text:style-name="T2">BZL</text:span></text:p>
          </table:table-cell>
          <table:table-cell table:style-name="Таблица1.A1" office:value-type="string">
            <text:p text:style-name="P1"><text:span text:style-name="T1">Клуб любителей бультерьеров "Гладиатор"</text:span></text:p>
          </table:table-cell>
          <table:table-cell table:style-name="Таблица1.A1" office:value-type="string">
            <text:p text:style-name="P1"><text:span text:style-name="T1">680031, г. Хабаровск, ул. Выборгская, 121, Иванова Александра Викторовна</text:span></text:p>
          </table:table-cell>
          <table:table-cell table:style-name="Таблица1.A1" office:value-type="string">
            <text:p text:style-name="P1"><text:span text:style-name="T1">www.djonni-laif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ЗМ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ПОБЕДА ЧП</text:span></text:p>
          </table:table-cell>
          <table:table-cell table:style-name="Таблица1.A1" office:value-type="string">
            <text:p text:style-name="P1"><text:span text:style-name="T1">Новосибир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ЗН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ГОЛД БУЛЛЕТ ЧП</text:span></text:p>
          </table:table-cell>
          <table:table-cell table:style-name="Таблица1.A1" office:value-type="string">
            <text:p text:style-name="P1"><text:span text:style-name="T1">Владивосто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ЗО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ЛАКИ КЕРИ КЛУБ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ЗП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БУЛЛСТИФФ НОСТРА ЧП</text:span></text:p>
          </table:table-cell>
          <table:table-cell table:style-name="Таблица1.A1" office:value-type="string">
            <text:p text:style-name="P1"><text:span text:style-name="T1">МО ДОМОДЕДОВО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ЗР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МУНИЦИПАЛЬНОЕ УЧРЕЖДЕНИЕ ЦЕНТР РЕГИСТРАЦИИ ЖИВОТНЫХ ЦРЖ</text:span></text:p>
          </table:table-cell>
          <table:table-cell table:style-name="Таблица1.A1" office:value-type="string">
            <text:p text:style-name="P1"><text:span text:style-name="T1">НОВОКУЙБЫШЕВ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ЗС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из СЕРЕБРЯННОЙ ГАВАНИ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ЗТ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из ЦВЕТНОЙ КАПЕЛИ ЧП</text:span></text:p>
          </table:table-cell>
          <table:table-cell table:style-name="Таблица1.A1" office:value-type="string">
            <text:p text:style-name="P1"><text:span text:style-name="T1">Москва, 397-38-41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ИА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КС и ДС</text:span></text:p>
          </table:table-cell>
          <table:table-cell table:style-name="Таблица1.A1" office:value-type="string">
            <text:p text:style-name="P1"><text:span text:style-name="T1">Южно-Сахалин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ИБ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ПОЛЮС</text:span></text:p>
          </table:table-cell>
          <table:table-cell table:style-name="Таблица1.A1" office:value-type="string">
            <text:p text:style-name="P1"><text:span text:style-name="T1">МУРМАН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ИВ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АНИС</text:span></text:p>
          </table:table-cell>
          <table:table-cell table:style-name="Таблица1.A1" office:value-type="string">
            <text:p text:style-name="P1"><text:span text:style-name="T1">МОНЧЕГОРС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<text:span text:style-name="T2">БИГ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ЛЕТУЧАЯ МЫШЬ ЧП</text:span></text:p>
          </table:table-cell>
          <table:table-cell table:style-name="Таблица1.A1" office:value-type="string">
            <text:p text:style-name="P1"><text:span text:style-name="T1">Москва, 571-13-57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ИЕ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ВКС и ДС АНИБУС</text:span></text:p>
          </table:table-cell>
          <table:table-cell table:style-name="Таблица1.A1" office:value-type="string">
            <text:p text:style-name="P1"><text:span text:style-name="T1">ВЫБОРГ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ИЗ</text:span></text:p>
          </table:table-cell>
          <table:table-cell table:style-name="Таблица1.A1" office:value-type="string">
            <text:p text:style-name="P1"><text:span text:style-name="T2">BIZ</text:span></text:p>
          </table:table-cell>
          <table:table-cell table:style-name="Таблица1.A1" office:value-type="string">
            <text:p text:style-name="P1"><text:span text:style-name="T1">ЧП "от Невского Хоббита"</text:span></text:p>
          </table:table-cell>
          <table:table-cell table:style-name="Таблица1.A1" office:value-type="string">
            <text:p text:style-name="P1"><text:span text:style-name="T1">СПб, 542-05-04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ИИ</text:span></text:p>
          </table:table-cell>
          <table:table-cell table:style-name="Таблица1.A1" office:value-type="string">
            <text:p text:style-name="P1"><text:span text:style-name="T2">BII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selbit.smoothcollie.ru/"><text:span text:style-name="T8">ЧП "Селбит"</text:span></text:a></text:p>
          </table:table-cell>
          <table:table-cell table:style-name="Таблица1.A1" office:value-type="string">
            <text:p text:style-name="P1"><text:span text:style-name="T1">СПб, 543-85-61, 542-05-04, Расчихмарова Татьяна</text:span></text:p>
          </table:table-cell>
          <table:table-cell table:style-name="Таблица1.A1" office:value-type="string">
            <text:p text:style-name="P1"><text:span text:style-name="T1">selbit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ИК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НЕВСКИЙ ХАНЬ ЧП</text:span></text:p>
          </table:table-cell>
          <table:table-cell table:style-name="Таблица1.A1" office:value-type="string">
            <text:p text:style-name="P1"><text:span text:style-name="T1">СПб, 594-91-86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ИЛ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ВУЛПЕТ ЧП</text:span></text:p>
          </table:table-cell>
          <table:table-cell table:style-name="Таблица1.A1" office:value-type="string">
            <text:p text:style-name="P1"><text:span text:style-name="T1">СПб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ИЛ</text:span></text:p>
          </table:table-cell>
          <table:table-cell table:style-name="Таблица1.A1" office:value-type="string">
            <text:p text:style-name="P1"><text:span text:style-name="T2">BIL</text:span></text:p>
          </table:table-cell>
          <table:table-cell table:style-name="Таблица1.A1" office:value-type="string">
            <text:p text:style-name="P1"><text:span text:style-name="T1">ЧП "Вуллпэт" (эрдельтерьеры)</text:span></text:p>
          </table:table-cell>
          <table:table-cell table:style-name="Таблица1.A1" office:value-type="string">
            <text:p text:style-name="P1"><text:span text:style-name="T1">СПб, тел. (812) 532-32-71</text:span></text:p>
          </table:table-cell>
          <table:table-cell table:style-name="Таблица1.A1" office:value-type="string">
            <text:p text:style-name="P1"><text:span text:style-name="T1">vullpet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ИМ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БЛЭК САНС ЧП</text:span></text:p>
          </table:table-cell>
          <table:table-cell table:style-name="Таблица1.A1" office:value-type="string">
            <text:p text:style-name="P1"><text:span text:style-name="T1">СПб, 559-17-21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ИН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из КАСКАДА ГРЕЗ ЧП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ИО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ШТУМПФ ЧП</text:span></text:p>
          </table:table-cell>
          <table:table-cell table:style-name="Таблица1.A1" office:value-type="string">
            <text:p text:style-name="P1"><text:span text:style-name="T1">СПб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ИП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ЙХЕНЭКК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ИР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БЛЮ ДЖОЙ ЧП</text:span></text:p>
          </table:table-cell>
          <table:table-cell table:style-name="Таблица1.A1" office:value-type="string">
            <text:p text:style-name="P1"><text:span text:style-name="T1">Москва, 246-13-51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ИС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ОВЧЕГ ООО</text:span></text:p>
          </table:table-cell>
          <table:table-cell table:style-name="Таблица1.A1" office:value-type="string">
            <text:p text:style-name="P1"><text:span text:style-name="T1">Омск, 21-43-62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ИТ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БИНА КЛЖ</text:span></text:p>
          </table:table-cell>
          <table:table-cell table:style-name="Таблица1.A1" office:value-type="string">
            <text:p text:style-name="P1"><text:span text:style-name="T1">БЕЛГОРОД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КА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БЕЛЫЙ КЛЫК КЛС и К</text:span></text:p>
          </table:table-cell>
          <table:table-cell table:style-name="Таблица1.A1" office:value-type="string">
            <text:p text:style-name="P1"><text:span text:style-name="T1">Южно-Сахалин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КБ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из ДВОРЯНСКОГО СОБРАНИЯ ЧП</text:span></text:p>
          </table:table-cell>
          <table:table-cell table:style-name="Таблица1.A1" office:value-type="string">
            <text:p text:style-name="P1"><text:span text:style-name="T1">Москва, 371-87-12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КВ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ВЕСТЕРЛЕНД К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КГ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ГЛЭМОРУС ЧП</text:span></text:p>
          </table:table-cell>
          <table:table-cell table:style-name="Таблица1.A1" office:value-type="string">
            <text:p text:style-name="P1"><text:span text:style-name="T1">СПб, 294-12-22, 567-27-21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КЕ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Гудвил"с" (такса)</text:span></text:p>
          </table:table-cell>
          <table:table-cell table:style-name="Таблица1.A1" office:value-type="string">
            <text:p text:style-name="P1"><text:span text:style-name="T1">Москва, 421-06-54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КИ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ИГЛ БИ ЧП</text:span></text:p>
          </table:table-cell>
          <table:table-cell table:style-name="Таблица1.A1" office:value-type="string">
            <text:p text:style-name="P1"><text:span text:style-name="T1">Сургут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КК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ЛЭЙБЛ ЧП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КМ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РУС ЛЕ БАРЛЕТ ЧП</text:span></text:p>
          </table:table-cell>
          <table:table-cell table:style-name="Таблица1.A1" office:value-type="string">
            <text:p text:style-name="P1"><text:span text:style-name="T1">БЕЛГОРОД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КН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П "Русский Ассортик"с" (такса)</text:span></text:p>
          </table:table-cell>
          <table:table-cell table:style-name="Таблица1.A1" office:value-type="string">
            <text:p text:style-name="P1"><text:span text:style-name="T1">Москва, 751-54-84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КО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ВЕРНЫЙ ДРУГ КЛЖ</text:span></text:p>
          </table:table-cell>
          <table:table-cell table:style-name="Таблица1.A1" office:value-type="string">
            <text:p text:style-name="P1"><text:span text:style-name="T1">Нижний Новгород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КП</text:span></text:p>
          </table:table-cell>
          <table:table-cell table:style-name="Таблица1.A1" office:value-type="string">
            <text:p text:style-name="P1"><text:span text:style-name="T2">BKP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akosta-light.ru"><text:span text:style-name="T8">ЧП "Акоста Лайт" (немецкие овчарки)</text:span></text:a></text:p>
          </table:table-cell>
          <table:table-cell table:style-name="Таблица1.A1" office:value-type="string">
            <text:p text:style-name="P1"><text:span text:style-name="T1">Москва, тел. 8-926-288-28-16</text:span></text:p>
          </table:table-cell>
          <table:table-cell table:style-name="Таблица1.A1" office:value-type="string">
            <text:p text:style-name="P1"><text:span text:style-name="T1">info на akosta-light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КР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из МИРА МЕЧТЫ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КС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АПСАН КЛЖ</text:span></text:p>
          </table:table-cell>
          <table:table-cell table:style-name="Таблица1.A1" office:value-type="string">
            <text:p text:style-name="P1"><text:span text:style-name="T1">Москва, 478-18-75, 702-09-50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КТ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ЕКЦИЯ ПУДЕЛЬ</text:span></text:p>
          </table:table-cell>
          <table:table-cell table:style-name="Таблица1.A1" office:value-type="string">
            <text:p text:style-name="P1"><text:span text:style-name="T1">Нижний Новгород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КХ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ЭВЕКОН К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КЯ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НЕССИ КЛЖ</text:span></text:p>
          </table:table-cell>
          <table:table-cell table:style-name="Таблица1.A1" office:value-type="string">
            <text:p text:style-name="P1"><text:span text:style-name="T1">Москва, 249-64-72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ЛА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ДОГ"ССВИЛ ОЛЖ</text:span></text:p>
          </table:table-cell>
          <table:table-cell table:style-name="Таблица1.A1" office:value-type="string">
            <text:p text:style-name="P1"><text:span text:style-name="T1">ИНТ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ЛБ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РЕС ГРЕНД ФАЗЕР К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ЛВ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ЛИОТ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ЛГ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ВЕСТА КЛС</text:span></text:p>
          </table:table-cell>
          <table:table-cell table:style-name="Таблица1.A1" office:value-type="string">
            <text:p text:style-name="P1"><text:span text:style-name="T1">ДЕСНОГОР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ЛЕ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ЛАЭРТ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ЛЗ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РУС НОЭЛЬ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ЛЛ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ФСАТИ КЛС</text:span></text:p>
          </table:table-cell>
          <table:table-cell table:style-name="Таблица1.A1" office:value-type="string">
            <text:p text:style-name="P1"><text:span text:style-name="T1">ВЛАДИКАВКАЗ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ЛМ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ЕВЕРНАЯ ВЕНЕЦИЯ ЧП</text:span></text:p>
          </table:table-cell>
          <table:table-cell table:style-name="Таблица1.A1" office:value-type="string">
            <text:p text:style-name="P1"><text:span text:style-name="T1">СПб, 583-27-45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<text:span text:style-name="T2">БЛН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РЕДНИЙ ШНАУЦЕР ГК</text:span></text:p>
          </table:table-cell>
          <table:table-cell table:style-name="Таблица1.A1" office:value-type="string">
            <text:p text:style-name="P1"><text:span text:style-name="T1">Краснояр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ЛО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ЗООПРАКТИКА МОО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ЛП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ПАЙТВИЛ ЧП</text:span></text:p>
          </table:table-cell>
          <table:table-cell table:style-name="Таблица1.A1" office:value-type="string">
            <text:p text:style-name="P1"><text:span text:style-name="T1">Калининград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ЛС</text:span></text:p>
          </table:table-cell>
          <table:table-cell table:style-name="Таблица1.A1" office:value-type="string">
            <text:p text:style-name="P1"><text:span text:style-name="T2">BLS</text:span></text:p>
          </table:table-cell>
          <table:table-cell table:style-name="Таблица1.A1" office:value-type="string">
            <text:p text:style-name="P1"><text:a xlink:type="simple" xlink:href="http://www.zooclub.ru/stigma/redir.php?to=http://chebenstebel.narod.ru"><text:span text:style-name="T8">ЧП "Чебенс Тебел" (бультерьеры, АСТ)</text:span></text:a></text:p>
          </table:table-cell>
          <table:table-cell table:style-name="Таблица1.A1" office:value-type="string">
            <text:p text:style-name="P1"><text:span text:style-name="T1">Екатеринбург, тел. 8-902-87-29-683, Марина Владимировна</text:span></text:p>
          </table:table-cell>
          <table:table-cell table:style-name="Таблица1.A1" office:value-type="string">
            <text:p text:style-name="P1"><text:span text:style-name="T1">chebenstebel на narod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ЛТ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Страна лилипутия" (карликовые таксы)</text:span></text:p>
          </table:table-cell>
          <table:table-cell table:style-name="Таблица1.A1" office:value-type="string">
            <text:p text:style-name="P1"><text:span text:style-name="T1">Тел. 8-903-122-29-29, Ксения </text:span></text:p>
          </table:table-cell>
          <table:table-cell table:style-name="Таблица1.A1" office:value-type="string">
            <text:p text:style-name="P1"><text:span text:style-name="T1">kseniakorneychuk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ЛУ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"ВИТА КП</text:span></text:p>
          </table:table-cell>
          <table:table-cell table:style-name="Таблица1.A1" office:value-type="string">
            <text:p text:style-name="P1"><text:span text:style-name="T1">Тул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ЛХ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ЮГРА-КИНОС ЧП</text:span></text:p>
          </table:table-cell>
          <table:table-cell table:style-name="Таблица1.A1" office:value-type="string">
            <text:p text:style-name="P1"><text:span text:style-name="T1">ХАНТЫ-МАНСИЙ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ЛЯ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ШАТО БОРДО ЧП</text:span></text:p>
          </table:table-cell>
          <table:table-cell table:style-name="Таблица1.A1" office:value-type="string">
            <text:p text:style-name="P1"><text:span text:style-name="T1">БЕРЕЗОВСКИЙ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МА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ШОУ ПУДЕЛЬ КЛП</text:span></text:p>
          </table:table-cell>
          <table:table-cell table:style-name="Таблица1.A1" office:value-type="string">
            <text:p text:style-name="P1"><text:span text:style-name="T1">СПб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МБ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ЕРЕБРЯННЫЙ ВЕК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МВ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из ПОДНЕБЕСЬЯ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МГ</text:span></text:p>
          </table:table-cell>
          <table:table-cell table:style-name="Таблица1.A1" office:value-type="string">
            <text:p text:style-name="P1"><text:span text:style-name="T2">BMG</text:span></text:p>
          </table:table-cell>
          <table:table-cell table:style-name="Таблица1.A1" office:value-type="string">
            <text:p text:style-name="P1"><text:a xlink:type="simple" xlink:href="http://www.zooclub.ru/stigma/redir.php?to=http://kc-union.narod.ru/"><text:span text:style-name="T8">КЦ "Северо-Западный Союз"</text:span></text:a></text:p>
          </table:table-cell>
          <table:table-cell table:style-name="Таблица1.A1" office:value-type="string">
            <text:p text:style-name="P1"><text:span text:style-name="T1">СПб, тел. (812) 714-7925, 8-921-329-72-30, Директор КЦ Киселева Алла Владимировна</text:span></text:p>
          </table:table-cell>
          <table:table-cell table:style-name="Таблица1.A1" office:value-type="string">
            <text:p text:style-name="P1"><text:span text:style-name="T1">kc-union на peterlink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МЕ</text:span></text:p>
          </table:table-cell>
          <table:table-cell table:style-name="Таблица1.A1" office:value-type="string">
            <text:p text:style-name="P1"><text:span text:style-name="T2">BME</text:span></text:p>
          </table:table-cell>
          <table:table-cell table:style-name="Таблица1.A1" office:value-type="string">
            <text:p text:style-name="P1"><text:span text:style-name="T1">Краснодарское городское общество любителей собаководства</text:span></text:p>
          </table:table-cell>
          <table:table-cell table:style-name="Таблица1.A1" office:value-type="string">
            <text:p text:style-name="P1"><text:span text:style-name="T1">350040 г.Краснодар. ул. Ставропольская 123 "А", тел 8(861) 233-90-68, 231-75-71</text:span></text:p>
          </table:table-cell>
          <table:table-cell table:style-name="Таблица1.A1" office:value-type="string">
            <text:p text:style-name="P1"><text:span text:style-name="T1">kgols на rambler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МЗ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ВЭЛ ДРЕССЕД КП</text:span></text:p>
          </table:table-cell>
          <table:table-cell table:style-name="Таблица1.A1" office:value-type="string">
            <text:p text:style-name="P1"><text:span text:style-name="T1">Костром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МИ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ЖАБА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МК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БЕЛОВСКИЙ ГОРОДСКОЙ КЛУБ СС</text:span></text:p>
          </table:table-cell>
          <table:table-cell table:style-name="Таблица1.A1" office:value-type="string">
            <text:p text:style-name="P1"><text:span text:style-name="T1">БЕЛОВ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МЛ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ДАУНИНГ КЛС</text:span></text:p>
          </table:table-cell>
          <table:table-cell table:style-name="Таблица1.A1" office:value-type="string">
            <text:p text:style-name="P1"><text:span text:style-name="T1">СПб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ММ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МИСТЕРИО НАПОЛИ ЧП</text:span></text:p>
          </table:table-cell>
          <table:table-cell table:style-name="Таблица1.A1" office:value-type="string">
            <text:p text:style-name="P1"><text:span text:style-name="T1">Москва, 574-65-61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МН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ГЛОРИЯ ИННА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МО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ПОЛЯРНЫЕ ЗОРИ ОЛЖ</text:span></text:p>
          </table:table-cell>
          <table:table-cell table:style-name="Таблица1.A1" office:value-type="string">
            <text:p text:style-name="P1"><text:span text:style-name="T1">ПОЛЯРНЫЕ ЗОРИ, МУРМАНСКАЯ ОБЛ.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МП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АСТАУЭЙ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МР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Ц ЗЛИТА ООО</text:span></text:p>
          </table:table-cell>
          <table:table-cell table:style-name="Таблица1.A1" office:value-type="string">
            <text:p text:style-name="P1"><text:span text:style-name="T1">Екатеринбург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МС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РИ ПАЛЛАДИУМ ЧП</text:span></text:p>
          </table:table-cell>
          <table:table-cell table:style-name="Таблица1.A1" office:value-type="string">
            <text:p text:style-name="P1"><text:span text:style-name="T1">СПб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МТ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НЕЙДЖ КЛС</text:span></text:p>
          </table:table-cell>
          <table:table-cell table:style-name="Таблица1.A1" office:value-type="string">
            <text:p text:style-name="P1"><text:span text:style-name="T1">ТИХВИН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МТ</text:span></text:p>
          </table:table-cell>
          <table:table-cell table:style-name="Таблица1.A1" office:value-type="string">
            <text:p text:style-name="P1"><text:span text:style-name="T2">BMT</text:span></text:p>
          </table:table-cell>
          <table:table-cell table:style-name="Таблица1.A1" office:value-type="string">
            <text:p text:style-name="P1"><text:span text:style-name="T1">Нэйдж-клуб</text:span></text:p>
          </table:table-cell>
          <table:table-cell table:style-name="Таблица1.A1" office:value-type="string">
            <text:p text:style-name="P1"><text:span text:style-name="T1">Лен. обл, г. Тихвин, тел. 8-921-344-80-11, президент клуба</text:span></text:p>
          </table:table-cell>
          <table:table-cell table:style-name="Таблица1.A1" office:value-type="string">
            <text:p text:style-name="P1"><text:span text:style-name="T1">naiyg на list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МУ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БСОЛЮТ КП</text:span></text:p>
          </table:table-cell>
          <table:table-cell table:style-name="Таблица1.A1" office:value-type="string">
            <text:p text:style-name="P1"><text:span text:style-name="T1">БИЙ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МХ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ВЯТКА ТЕРРА ДИАМАНТ ЧП</text:span></text:p>
          </table:table-cell>
          <table:table-cell table:style-name="Таблица1.A1" office:value-type="string">
            <text:p text:style-name="P1"><text:span text:style-name="T1">Киров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МЯ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СС</text:span></text:p>
          </table:table-cell>
          <table:table-cell table:style-name="Таблица1.A1" office:value-type="string">
            <text:p text:style-name="P1"><text:span text:style-name="T1">ПРОКОПЬЕВ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НА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СС</text:span></text:p>
          </table:table-cell>
          <table:table-cell table:style-name="Таблица1.A1" office:value-type="string">
            <text:p text:style-name="P1"><text:span text:style-name="T1">УСИН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НБ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РУС КОРНЕЛС ЧП</text:span></text:p>
          </table:table-cell>
          <table:table-cell table:style-name="Таблица1.A1" office:value-type="string">
            <text:p text:style-name="P1"><text:span text:style-name="T1">Москва, 462-77-73, 948-64-08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НВ</text:span></text:p>
          </table:table-cell>
          <table:table-cell table:style-name="Таблица1.A1" office:value-type="string">
            <text:p text:style-name="P1"><text:span text:style-name="T2">BNV</text:span></text:p>
          </table:table-cell>
          <table:table-cell table:style-name="Таблица1.A1" office:value-type="string">
            <text:p text:style-name="P1"><text:a xlink:type="simple" xlink:href="http://www.zooclub.ru/stigma/redir.php?to=http://serdcatreh.ru"><text:span text:style-name="T8">ЧП "Зибен Винд" (немецкие овчарки, той-терьер, шелти, </text:span></text:a><text:soft-page-break/><text:a xlink:type="simple" xlink:href="http://www.zooclub.ru/stigma/redir.php?to=http://serdcatreh.ru"><text:span text:style-name="T8">цвергпинчер)</text:span></text:a></text:p>
          </table:table-cell>
          <table:table-cell table:style-name="Таблица1.A1" office:value-type="string">
            <text:p text:style-name="P1"><text:span text:style-name="T1">144003, Московская обл. г. Электросталь, ул. Мира 2-40, тел. +7-905-511-73-50 </text:span><text:soft-page-break/><text:span text:style-name="T1">Ирина, +7-926-537-41-60 Татьяна</text:span></text:p>
          </table:table-cell>
          <table:table-cell table:style-name="Таблица1.A1" office:value-type="string">
            <text:p text:style-name="P1"><text:span text:style-name="T1">tamra98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НГ</text:span></text:p>
          </table:table-cell>
          <table:table-cell table:style-name="Таблица1.A1" office:value-type="string">
            <text:p text:style-name="P1"><text:span text:style-name="T2">BNG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zv-dobermanns.ru"><text:span text:style-name="T8">ЧП "из Звездных врат" (доберман, ротвейлер)</text:span></text:a></text:p>
          </table:table-cell>
          <table:table-cell table:style-name="Таблица1.A1" office:value-type="string">
            <text:p text:style-name="P1"><text:span text:style-name="T1">Москва, тел. 453-83-59</text:span></text:p>
          </table:table-cell>
          <table:table-cell table:style-name="Таблица1.A1" office:value-type="string">
            <text:p text:style-name="P1"><text:span text:style-name="T1">dobby3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НЕ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ОЛИМПИУС СОПРАНО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НЗ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ВИНТАЙ КСИЛС</text:span></text:p>
          </table:table-cell>
          <table:table-cell table:style-name="Таблица1.A1" office:value-type="string">
            <text:p text:style-name="P1"><text:span text:style-name="T1">Самар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НИ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ХРУСТАЛЬНЫЙ ДОЖДЬ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НК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РП ЭЛИТА СОООЛС</text:span></text:p>
          </table:table-cell>
          <table:table-cell table:style-name="Таблица1.A1" office:value-type="string">
            <text:p text:style-name="P1"><text:span text:style-name="T1">Южно-Сахалин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НЛ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БУРБОН ЧП</text:span></text:p>
          </table:table-cell>
          <table:table-cell table:style-name="Таблица1.A1" office:value-type="string">
            <text:p text:style-name="P1"><text:span text:style-name="T1">Новосибир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НН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УДОВОЛК Ч/П</text:span></text:p>
          </table:table-cell>
          <table:table-cell table:style-name="Таблица1.A1" office:value-type="string">
            <text:p text:style-name="P1"><text:span text:style-name="T1">Пушкин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НО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РИТТЕРШТОЛЬЦ ЧП</text:span></text:p>
          </table:table-cell>
          <table:table-cell table:style-name="Таблица1.A1" office:value-type="string">
            <text:p text:style-name="P1"><text:span text:style-name="T1">СПб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НП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ЗВЕЗДА ВОСТОКА ЧП</text:span></text:p>
          </table:table-cell>
          <table:table-cell table:style-name="Таблица1.A1" office:value-type="string">
            <text:p text:style-name="P1"><text:span text:style-name="T1">СПб, 567-09-39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НР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ДЭКСТЕР"С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НС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НОБЛЬ МКЛ (французский бульдог)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НТ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МОЛОСС ТУМЕН или ПРЕЗЕНТ ТУМЕН ЧП</text:span></text:p>
          </table:table-cell>
          <table:table-cell table:style-name="Таблица1.A1" office:value-type="string">
            <text:p text:style-name="P1"><text:span text:style-name="T1">Тюмень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НУ</text:span></text:p>
          </table:table-cell>
          <table:table-cell table:style-name="Таблица1.A1" office:value-type="string">
            <text:p text:style-name="P1"><text:span text:style-name="T2">BNU</text:span></text:p>
          </table:table-cell>
          <table:table-cell table:style-name="Таблица1.A1" office:value-type="string">
            <text:p text:style-name="P1"><text:span text:style-name="T1">ГООЛЖ "Торнадо"</text:span></text:p>
          </table:table-cell>
          <table:table-cell table:style-name="Таблица1.A1" office:value-type="string">
            <text:p text:style-name="P1"><text:span text:style-name="T1">Новосибирск, тел. 8 (961) 870-19-95, Ирина Владимировна</text:span></text:p>
          </table:table-cell>
          <table:table-cell table:style-name="Таблица1.A1" office:value-type="string">
            <text:p text:style-name="P1"><text:span text:style-name="T1">tornadodog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НХ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ПАТРИОТ ОКОВГКЛПС</text:span></text:p>
          </table:table-cell>
          <table:table-cell table:style-name="Таблица1.A1" office:value-type="string">
            <text:p text:style-name="P1"><text:span text:style-name="T1">ВЫШНИЙ ВОЛОЧЕК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ОА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из ПЛЕННИЦ ЧП</text:span></text:p>
          </table:table-cell>
          <table:table-cell table:style-name="Таблица1.A1" office:value-type="string">
            <text:p text:style-name="P1"><text:span text:style-name="T1">Москва, 135-81-92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ОБ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из ДОМА СТЕЛЛЫ ЧП</text:span></text:p>
          </table:table-cell>
          <table:table-cell table:style-name="Таблица1.A1" office:value-type="string">
            <text:p text:style-name="P1"><text:span text:style-name="T1">Москва, 474-81-83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ОВ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ДРИМ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ОГ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ВАЙТ БУЛС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ОЕ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ШОУ МАСТЕР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ОЗ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БЕСТ ГОЛЖ</text:span></text:p>
          </table:table-cell>
          <table:table-cell table:style-name="Таблица1.A1" office:value-type="string">
            <text:p text:style-name="P1"><text:span text:style-name="T1">Сургут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ОИ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ФОРТУНА ЧИП</text:span></text:p>
          </table:table-cell>
          <table:table-cell table:style-name="Таблица1.A1" office:value-type="string">
            <text:p text:style-name="P1"><text:span text:style-name="T1">Пятигор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ОК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АН МОНСТР ЧП</text:span></text:p>
          </table:table-cell>
          <table:table-cell table:style-name="Таблица1.A1" office:value-type="string">
            <text:p text:style-name="P1"><text:span text:style-name="T1">СПб, 245-19-79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ОЛ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ВЛАСИЙ ОЛС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ОМ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ДАКСХАУС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ОН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ОБЛАСТОЙ КИНОЛОГИЧЕСКИЙ ЦЕНТР</text:span></text:p>
          </table:table-cell>
          <table:table-cell table:style-name="Таблица1.A1" office:value-type="string">
            <text:p text:style-name="P1"><text:span text:style-name="T1">Орел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ОО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НЕСТЛЕ МАЛИН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ОП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ЯХОНТЫ РУС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ОР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СТЕРШВАРЦ К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ОС</text:span></text:p>
          </table:table-cell>
          <table:table-cell table:style-name="Таблица1.A1" office:value-type="string">
            <text:p text:style-name="P1"><text:span text:style-name="T2">NTR</text:span></text:p>
          </table:table-cell>
          <table:table-cell table:style-name="Таблица1.A1" office:value-type="string">
            <text:p text:style-name="P1"><text:span text:style-name="T1">ЧП "Невский Триумфатор"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<text:span text:style-name="T1">ntrf на triumfator.spb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ОТ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ПЕЙС ТЕЙЛ"С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ОУ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ЙРИШКРИМ АКВАВМАРИН ЧП</text:span></text:p>
          </table:table-cell>
          <table:table-cell table:style-name="Таблица1.A1" office:value-type="string">
            <text:p text:style-name="P1"><text:span text:style-name="T1">Электросталь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ОХ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ТО-Я-ТЕР ЧП</text:span></text:p>
          </table:table-cell>
          <table:table-cell table:style-name="Таблица1.A1" office:value-type="string">
            <text:p text:style-name="P1"><text:span text:style-name="T1">МО БАЛОБАНОВО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ОЯ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из ПЕРЕДЕЛКИНО ЧП</text:span></text:p>
          </table:table-cell>
          <table:table-cell table:style-name="Таблица1.A1" office:value-type="string">
            <text:p text:style-name="P1"><text:span text:style-name="T1">Москва, 732-39-47, 281-09-22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<text:span text:style-name="T2">БПА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ЦЕРТУС Ч/П</text:span></text:p>
          </table:table-cell>
          <table:table-cell table:style-name="Таблица1.A1" office:value-type="string">
            <text:p text:style-name="P1"><text:span text:style-name="T1">СПб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ПВ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ДМИРАЛ"С ШОУ Ч/П</text:span></text:p>
          </table:table-cell>
          <table:table-cell table:style-name="Таблица1.A1" office:value-type="string">
            <text:p text:style-name="P1"><text:span text:style-name="T1">СПб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ПЕ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ЦДС ЦЕНТР ДРЕССИРОВКИ СОБАК</text:span></text:p>
          </table:table-cell>
          <table:table-cell table:style-name="Таблица1.A1" office:value-type="string">
            <text:p text:style-name="P1"><text:span text:style-name="T1">Краснояр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ПЗ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ЛАН ТОРНАДО ЧП</text:span></text:p>
          </table:table-cell>
          <table:table-cell table:style-name="Таблица1.A1" office:value-type="string">
            <text:p text:style-name="P1"><text:span text:style-name="T1">Тверь, 0822-31-14-40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ПИ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ЛЬЯНС ОЛЖ</text:span></text:p>
          </table:table-cell>
          <table:table-cell table:style-name="Таблица1.A1" office:value-type="string">
            <text:p text:style-name="P1"><text:span text:style-name="T1">СТАРЫЙ ОСКОЛ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ПК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ЛАГО МАДЖОРЕ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ПЛ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ОЛЬТА КЛС (РКА)</text:span></text:p>
          </table:table-cell>
          <table:table-cell table:style-name="Таблица1.A1" office:value-type="string">
            <text:p text:style-name="P1"><text:span text:style-name="T1">Саратов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ПМ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БЛИЦ БЛАУ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ПН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из ГРАДА КАТЕРИНЫ ЧП</text:span></text:p>
          </table:table-cell>
          <table:table-cell table:style-name="Таблица1.A1" office:value-type="string">
            <text:p text:style-name="P1"><text:span text:style-name="T1">Екатеринбург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ПО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ГАН-ГУАРДО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ПП</text:span></text:p>
          </table:table-cell>
          <table:table-cell table:style-name="Таблица1.A1" office:value-type="string">
            <text:p text:style-name="P1"><text:span text:style-name="T2">TML</text:span></text:p>
          </table:table-cell>
          <table:table-cell table:style-name="Таблица1.A1" office:value-type="string">
            <text:p text:style-name="P1"><text:a xlink:type="simple" xlink:href="http://www.zooclub.ru/stigma/redir.php?to=http://zlatom.ru/"><text:span text:style-name="T8">РОО Кинологический клуб "Злато Иосковии"</text:span></text:a></text:p>
          </table:table-cell>
          <table:table-cell table:style-name="Таблица1.A1" office:value-type="string">
            <text:p text:style-name="P1"><text:span text:style-name="T1">117149, Москва, ул. Азовская 12-3-8, тел. 8-495-517-32-93, 8-965-152-29-58, Горбачева Людмила Александровна</text:span></text:p>
          </table:table-cell>
          <table:table-cell table:style-name="Таблица1.A1" office:value-type="string">
            <text:p text:style-name="P1"><text:span text:style-name="T1">chixi-zlato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ПС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ИНОПОЛИС КЛЖ</text:span></text:p>
          </table:table-cell>
          <table:table-cell table:style-name="Таблица1.A1" office:value-type="string">
            <text:p text:style-name="P1"><text:span text:style-name="T1">КЫЗЫЛ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ПТ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АНИС КЛУБ-САЛОН</text:span></text:p>
          </table:table-cell>
          <table:table-cell table:style-name="Таблица1.A1" office:value-type="string">
            <text:p text:style-name="P1"><text:span text:style-name="T1">ТОЛЬЯТТИ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ПУ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ЭКСКЛЮЗИВ-Н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ПХ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ЕЛЬТ МЕЛГА"С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ПЯ</text:span></text:p>
          </table:table-cell>
          <table:table-cell table:style-name="Таблица1.A1" office:value-type="string">
            <text:p text:style-name="P1"><text:span text:style-name="T2">BPJ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poodles.nm.ru"><text:span text:style-name="T8">ЧП "с Изюминкой Юлианы" (пудель, йоркширский терьер, той-терьер)</text:span></text:a></text:p>
          </table:table-cell>
          <table:table-cell table:style-name="Таблица1.A1" office:value-type="string">
            <text:p text:style-name="P1"><text:span text:style-name="T1">Казань, тел 8-(843) 2-778-666, 25-12-666, 5-41-14-71</text:span></text:p>
          </table:table-cell>
          <table:table-cell table:style-name="Таблица1.A1" office:value-type="string">
            <text:p text:style-name="P1"><text:span text:style-name="T1">izuminka.kazan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Р 03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Региональная общественная организация любителей собак "Бриз"</text:span></text:p>
          </table:table-cell>
          <table:table-cell table:style-name="Таблица1.A1" office:value-type="string">
            <text:p text:style-name="P1"><text:span text:style-name="T1">Москва, тел. 775-91-40</text:span></text:p>
          </table:table-cell>
          <table:table-cell table:style-name="Таблица1.A1" office:value-type="string">
            <text:p text:style-name="P1"><text:span text:style-name="T1">vlada199267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РА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РАГСОЛЬ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РБ</text:span></text:p>
          </table:table-cell>
          <table:table-cell table:style-name="Таблица1.A1" office:value-type="string">
            <text:p text:style-name="P1"><text:span text:style-name="T2">BRB</text:span></text:p>
          </table:table-cell>
          <table:table-cell table:style-name="Таблица1.A1" office:value-type="string">
            <text:p text:style-name="P1"><text:a xlink:type="simple" xlink:href="http://www.zooclub.ru/stigma/redir.php?to=http://barba-gris.schnauzer.ru"><text:span text:style-name="T8">ЧП "Барба Грис" (ризеншнауцер, миттельшнауцер, цвергшнауцер окраса перец с солью)</text:span></text:a></text:p>
          </table:table-cell>
          <table:table-cell table:style-name="Таблица1.A1" office:value-type="string">
            <text:p text:style-name="P1"><text:span text:style-name="T1">Москва, тел. 450-88-92, Кузнецова Екатерина Владимировна</text:span></text:p>
          </table:table-cell>
          <table:table-cell table:style-name="Таблица1.A1" office:value-type="string">
            <text:p text:style-name="P1"><text:span text:style-name="T1">info на schnauzer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РБ</text:span></text:p>
          </table:table-cell>
          <table:table-cell table:style-name="Таблица1.A1" office:value-type="string">
            <text:p text:style-name="P1"><text:span text:style-name="T2">BRB</text:span></text:p>
          </table:table-cell>
          <table:table-cell table:style-name="Таблица1.A1" office:value-type="string">
            <text:p text:style-name="P1"><text:a xlink:type="simple" xlink:href="http://www.zooclub.ru/stigma/redir.php?to=http://barba-gris.schnauzer.ru/"><text:span text:style-name="T8">ЧП "Барба Грис" (шнауцеры)</text:span></text:a></text:p>
          </table:table-cell>
          <table:table-cell table:style-name="Таблица1.A1" office:value-type="string">
            <text:p text:style-name="P1"><text:span text:style-name="T1">Москва, 450-88-92</text:span></text:p>
          </table:table-cell>
          <table:table-cell table:style-name="Таблица1.A1" office:value-type="string">
            <text:p text:style-name="P1"><text:span text:style-name="T1">info на schnauzer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РВ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ОЛЬВАН ЧП</text:span></text:p>
          </table:table-cell>
          <table:table-cell table:style-name="Таблица1.A1" office:value-type="string">
            <text:p text:style-name="P1"><text:span text:style-name="T1">Владивосто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РГ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ЛЮВИС ЧП</text:span></text:p>
          </table:table-cell>
          <table:table-cell table:style-name="Таблица1.A1" office:value-type="string">
            <text:p text:style-name="P1"><text:span text:style-name="T1">Ростов-на-Дону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РЕ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ЭЛЬ ДАВОС ЧП</text:span></text:p>
          </table:table-cell>
          <table:table-cell table:style-name="Таблица1.A1" office:value-type="string">
            <text:p text:style-name="P1"><text:span text:style-name="T1">Владивосто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РЗ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ДЕЛЕОС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РИ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ЦЕНТР НЕКОМЕРЧЕСКОГО КРОВНОГО СОБАКОВОДСТВА ЦНКС</text:span></text:p>
          </table:table-cell>
          <table:table-cell table:style-name="Таблица1.A1" office:value-type="string">
            <text:p text:style-name="P1"><text:span text:style-name="T1">СПб, 221-34-81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РК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 КАЗАЧЬЕГО СТАНА ЧП</text:span></text:p>
          </table:table-cell>
          <table:table-cell table:style-name="Таблица1.A1" office:value-type="string">
            <text:p text:style-name="P1"><text:span text:style-name="T1">НИЖНИЙ ТАГИЛ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РЛ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БАРКАРОЛЛА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РМ</text:span></text:p>
          </table:table-cell>
          <table:table-cell table:style-name="Таблица1.A1" office:value-type="string">
            <text:p text:style-name="P1"><text:span text:style-name="T2">BRM</text:span></text:p>
          </table:table-cell>
          <table:table-cell table:style-name="Таблица1.A1" office:value-type="string">
            <text:p text:style-name="P1"><text:a xlink:type="simple" xlink:href="http://www.zooclub.ru/stigma/redir.php?to=http://ntkss.narod.ru/"><text:span text:style-name="T8">ЧП "Минимакс"</text:span></text:a></text:p>
          </table:table-cell>
          <table:table-cell table:style-name="Таблица1.A1" office:value-type="string">
            <text:p text:style-name="P1"><text:span text:style-name="T1">Тел.: (3435) 243-553, сот. 8-922-228-02-90, Малкова Ольга Владимировна </text:span></text:p>
          </table:table-cell>
          <table:table-cell table:style-name="Таблица1.A1" office:value-type="string">
            <text:p text:style-name="P1"><text:span text:style-name="T1">minimaks2006 на rambler.ru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<text:span text:style-name="T2">БРН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из ПСОВ ГОСПОДНИХ ЧП</text:span></text:p>
          </table:table-cell>
          <table:table-cell table:style-name="Таблица1.A1" office:value-type="string">
            <text:p text:style-name="P1"><text:span text:style-name="T1">Екатеринбург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РО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ЛЛЕГРО СТАР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РП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ВАНДЕРЛЕНД ЧП</text:span></text:p>
          </table:table-cell>
          <table:table-cell table:style-name="Таблица1.A1" office:value-type="string">
            <text:p text:style-name="P1"><text:span text:style-name="T1">с. ПЕТРОВСКОЕ, ОмскАЯ ОБЛ.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РР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ДАРСТАН ЧП</text:span></text:p>
          </table:table-cell>
          <table:table-cell table:style-name="Таблица1.A1" office:value-type="string">
            <text:p text:style-name="P1"><text:span text:style-name="T1">Тюмень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РС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ВДОХНОВЕНИЕ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РТ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БРАЗИЛЬСКИЙ ТАЛИСМАН ЧП</text:span></text:p>
          </table:table-cell>
          <table:table-cell table:style-name="Таблица1.A1" office:value-type="string">
            <text:p text:style-name="P1"><text:span text:style-name="T1">Москва, 942-44-56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РУ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МОЛОСС ТУМЕН или ПРЕЗЕНТ ТУМЕН ЧП</text:span></text:p>
          </table:table-cell>
          <table:table-cell table:style-name="Таблица1.A1" office:value-type="string">
            <text:p text:style-name="P1"><text:span text:style-name="T1">Тюмень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РХ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ЭЛЛАЙЗ ЧП</text:span></text:p>
          </table:table-cell>
          <table:table-cell table:style-name="Таблица1.A1" office:value-type="string">
            <text:p text:style-name="P1"><text:span text:style-name="T1">ПЕРМЬ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СА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ПЕСТРЫЙ МИР ОсОО</text:span></text:p>
          </table:table-cell>
          <table:table-cell table:style-name="Таблица1.A1" office:value-type="string">
            <text:p text:style-name="P1"><text:span text:style-name="T1">Самар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СБ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ВОСТОЧНЫЙ ДРАКОН ЧП</text:span></text:p>
          </table:table-cell>
          <table:table-cell table:style-name="Таблица1.A1" office:value-type="string">
            <text:p text:style-name="P1"><text:span text:style-name="T1">Владивосто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СВ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АРАТ-ХАНПИР ЧП</text:span></text:p>
          </table:table-cell>
          <table:table-cell table:style-name="Таблица1.A1" office:value-type="string">
            <text:p text:style-name="P1"><text:span text:style-name="T1">Владивосто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СГ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ТОРНАДОС ОСТВИНД ЧП</text:span></text:p>
          </table:table-cell>
          <table:table-cell table:style-name="Таблица1.A1" office:value-type="string">
            <text:p text:style-name="P1"><text:span text:style-name="T1">Владивосто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СЕ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ФАРФАЛЛА ЧП</text:span></text:p>
          </table:table-cell>
          <table:table-cell table:style-name="Таблица1.A1" office:value-type="string">
            <text:p text:style-name="P1"><text:span text:style-name="T1">Владивосто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СИ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ЮЖНЫЙ БЛЮЗ или с СЕМИ МОРЕЙ ЧП</text:span></text:p>
          </table:table-cell>
          <table:table-cell table:style-name="Таблица1.A1" office:value-type="string">
            <text:p text:style-name="P1"><text:span text:style-name="T1">НОВОРОССИЙ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СК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НДВОЛ ЧП</text:span></text:p>
          </table:table-cell>
          <table:table-cell table:style-name="Таблица1.A1" office:value-type="string">
            <text:p text:style-name="P1"><text:span text:style-name="T1">КУРСК, 0712-33-01-87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СЛ</text:span></text:p>
          </table:table-cell>
          <table:table-cell table:style-name="Таблица1.A1" office:value-type="string">
            <text:p text:style-name="P1"><text:span text:style-name="T2">BSL</text:span></text:p>
          </table:table-cell>
          <table:table-cell table:style-name="Таблица1.A1" office:value-type="string">
            <text:p text:style-name="P1"><text:span text:style-name="T1">ЧП "Черный Ангел" (доберманы)</text:span></text:p>
          </table:table-cell>
          <table:table-cell table:style-name="Таблица1.A1" office:value-type="string">
            <text:p text:style-name="P1"><text:span text:style-name="T1">Москва, тел. 8 (499) 795-58-00</text:span></text:p>
          </table:table-cell>
          <table:table-cell table:style-name="Таблица1.A1" office:value-type="string">
            <text:p text:style-name="P1"><text:span text:style-name="T1">zaza-zaraza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СМ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ЧАСТЛИВАЯ ЗВЕЗДА ЧП</text:span></text:p>
          </table:table-cell>
          <table:table-cell table:style-name="Таблица1.A1" office:value-type="string">
            <text:p text:style-name="P1"><text:span text:style-name="T1">Казань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СН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ЛАРАН ПК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СО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из АНГАБИ НАРО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СП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ДОФБАЛИ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СР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ЯНГ БОЙЗ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СС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БВ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СТ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МАЙЛКИПИНГ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СУ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из ТИХОГО ОМУТА ЧП</text:span></text:p>
          </table:table-cell>
          <table:table-cell table:style-name="Таблица1.A1" office:value-type="string">
            <text:p text:style-name="P1"><text:span text:style-name="T1">Том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СХ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из ЗВЕЗДНОЙ СТРАЖИ ЧП</text:span></text:p>
          </table:table-cell>
          <table:table-cell table:style-name="Таблица1.A1" office:value-type="string">
            <text:p text:style-name="P1"><text:span text:style-name="T1">Том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ТА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ТРЕЛЕЦКАЯ СЛОБОДА ЧП</text:span></text:p>
          </table:table-cell>
          <table:table-cell table:style-name="Таблица1.A1" office:value-type="string">
            <text:p text:style-name="P1"><text:span text:style-name="T1">ВОРОНЕЖ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ТБ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из ЩЕКЛН ЧП</text:span></text:p>
          </table:table-cell>
          <table:table-cell table:style-name="Таблица1.A1" office:value-type="string">
            <text:p text:style-name="P1"><text:span text:style-name="T1">СПб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ТВ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МБАССАДОР ФРАНС ЧП</text:span></text:p>
          </table:table-cell>
          <table:table-cell table:style-name="Таблица1.A1" office:value-type="string">
            <text:p text:style-name="P1"><text:span text:style-name="T1">Новосибир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ТГ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УРАЛЬСКИЙ САМОЦВЕТ ЧП</text:span></text:p>
          </table:table-cell>
          <table:table-cell table:style-name="Таблица1.A1" office:value-type="string">
            <text:p text:style-name="P1"><text:span text:style-name="T1">ОР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ТЕ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РКОС (филиал ЦКККБТ)</text:span></text:p>
          </table:table-cell>
          <table:table-cell table:style-name="Таблица1.A1" office:value-type="string">
            <text:p text:style-name="P1"><text:span text:style-name="T1">Нижний Новгород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ТЗ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ЛИДЕР КЦ</text:span></text:p>
          </table:table-cell>
          <table:table-cell table:style-name="Таблица1.A1" office:value-type="string">
            <text:p text:style-name="P1"><text:span text:style-name="T1">СТАВРОПОЛЬ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ТИ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ДАГОМЫС КЛС</text:span></text:p>
          </table:table-cell>
          <table:table-cell table:style-name="Таблица1.A1" office:value-type="string">
            <text:p text:style-name="P1"><text:span text:style-name="T1">Сочи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ТК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ФАУНА КЛЖ</text:span></text:p>
          </table:table-cell>
          <table:table-cell table:style-name="Таблица1.A1" office:value-type="string">
            <text:p text:style-name="P1"><text:span text:style-name="T1">ЧЕБОКСАРЫ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ТЛ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ТЕССЕР БОНФАНГ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ТМ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ФЭНФАЙР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<text:span text:style-name="T2">БТН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ЖЕМЧУЖИНА ЧЕРНОЗЕМЬЯ ЧП</text:span></text:p>
          </table:table-cell>
          <table:table-cell table:style-name="Таблица1.A1" office:value-type="string">
            <text:p text:style-name="P1"><text:span text:style-name="T1">ВОРОНЕЖ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ТО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НГЛЕТЕР"С ЧП</text:span></text:p>
          </table:table-cell>
          <table:table-cell table:style-name="Таблица1.A1" office:value-type="string">
            <text:p text:style-name="P1"><text:span text:style-name="T1">СПб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ТП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ИММАРТЕЛИ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ТР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из ПЕРОВСКОГО ДОМА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ТС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НЛАЙК ВОКЛЖ</text:span></text:p>
          </table:table-cell>
          <table:table-cell table:style-name="Таблица1.A1" office:value-type="string">
            <text:p text:style-name="P1"><text:span text:style-name="T1">КОВРОВ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ТТ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НАСЛЕДСТВО ЧП</text:span></text:p>
          </table:table-cell>
          <table:table-cell table:style-name="Таблица1.A1" office:value-type="string">
            <text:p text:style-name="P1"><text:span text:style-name="T1">Москва, 438-87-59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ТУ</text:span></text:p>
          </table:table-cell>
          <table:table-cell table:style-name="Таблица1.A1" office:value-type="string">
            <text:p text:style-name="P1"><text:span text:style-name="T2">BTU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askona-star.spb.ru/"><text:span text:style-name="T8">ПКЦ "Аскона"</text:span></text:a></text:p>
          </table:table-cell>
          <table:table-cell table:style-name="Таблица1.A1" office:value-type="string">
            <text:p text:style-name="P1"><text:span text:style-name="T1">СПб, 595-92-31</text:span></text:p>
          </table:table-cell>
          <table:table-cell table:style-name="Таблица1.A1" office:value-type="string">
            <text:p text:style-name="P1"><text:span text:style-name="T1">askona на bk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ТЯ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АМЕННЫЙ ЛЕС ЧП</text:span></text:p>
          </table:table-cell>
          <table:table-cell table:style-name="Таблица1.A1" office:value-type="string">
            <text:p text:style-name="P1"><text:span text:style-name="T1">Сочи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УА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ПАМИР СПбОКО</text:span></text:p>
          </table:table-cell>
          <table:table-cell table:style-name="Таблица1.A1" office:value-type="string">
            <text:p text:style-name="P1"><text:span text:style-name="T1">СПб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УБ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ФАН-ФАН КЛЖ</text:span></text:p>
          </table:table-cell>
          <table:table-cell table:style-name="Таблица1.A1" office:value-type="string">
            <text:p text:style-name="P1"><text:span text:style-name="T1">КАНДАЛАКШ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УВ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БЕЛЫЙ КЛЫК ОО</text:span></text:p>
          </table:table-cell>
          <table:table-cell table:style-name="Таблица1.A1" office:value-type="string">
            <text:p text:style-name="P1"><text:span text:style-name="T1">Сочи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УГ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от ЧЕКУЛАЕВЫХ ЧП</text:span></text:p>
          </table:table-cell>
          <table:table-cell table:style-name="Таблица1.A1" office:value-type="string">
            <text:p text:style-name="P1"><text:span text:style-name="T1">СПб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УЗ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Ц ОБЩЕСТВЕННАЯ ОРГАНИЗАЦИЯ КИНОЛОГИЧЕСКИЙ ЦЕНТР</text:span></text:p>
          </table:table-cell>
          <table:table-cell table:style-name="Таблица1.A1" office:value-type="string">
            <text:p text:style-name="P1"><text:span text:style-name="T1">АРЗАМАС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УИ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НЕВСКИЙ ТАЛИСМАН ЧП</text:span></text:p>
          </table:table-cell>
          <table:table-cell table:style-name="Таблица1.A1" office:value-type="string">
            <text:p text:style-name="P1"><text:span text:style-name="T1">СПб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УК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otbarbatsutsy.narod.ru/"><text:span text:style-name="T8">ЧП "От Барбацуцы" (миттель и цвергшнауцеры)</text:span></text:a></text:p>
          </table:table-cell>
          <table:table-cell table:style-name="Таблица1.A1" office:value-type="string">
            <text:p text:style-name="P1"><text:span text:style-name="T1">Москва, 128-89-83, 169-57-11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УЛ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 ЕЛИСЕЙСКИХ ПОЛЕЙ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УМ</text:span></text:p>
          </table:table-cell>
          <table:table-cell table:style-name="Таблица1.A1" office:value-type="string">
            <text:p text:style-name="P1"><text:span text:style-name="T2">BUM</text:span></text:p>
          </table:table-cell>
          <table:table-cell table:style-name="Таблица1.A1" office:value-type="string">
            <text:p text:style-name="P1"><text:span text:style-name="T1">ЧП "Сансибилити" (шотландские терьеры и голден-ретриверы)</text:span></text:p>
          </table:table-cell>
          <table:table-cell table:style-name="Таблица1.A1" office:value-type="string">
            <text:p text:style-name="P1"><text:span text:style-name="T1">Москва, проезд Карамзина, д. 5, кв. 308, моб. тел. 8-926-223-40-51, Хорунжая Яна</text:span></text:p>
          </table:table-cell>
          <table:table-cell table:style-name="Таблица1.A1" office:value-type="string">
            <text:p text:style-name="P1"><text:span text:style-name="T1">giglly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УН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из ПЛЕМЕНИ КЕДРА ЧП</text:span></text:p>
          </table:table-cell>
          <table:table-cell table:style-name="Таблица1.A1" office:value-type="string">
            <text:p text:style-name="P1"><text:span text:style-name="T1">Томск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УО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от ЩЕГЛОВА ЧП</text:span></text:p>
          </table:table-cell>
          <table:table-cell table:style-name="Таблица1.A1" office:value-type="string">
            <text:p text:style-name="P1"><text:span text:style-name="T1">Ом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УП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ЛОНГ ЛИТТЛ ЧП</text:span></text:p>
          </table:table-cell>
          <table:table-cell table:style-name="Таблица1.A1" office:value-type="string">
            <text:p text:style-name="P1"><text:span text:style-name="T1">СПб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УР</text:span></text:p>
          </table:table-cell>
          <table:table-cell table:style-name="Таблица1.A1" office:value-type="string">
            <text:p text:style-name="P1"><text:span text:style-name="T2">BUR</text:span></text:p>
          </table:table-cell>
          <table:table-cell table:style-name="Таблица1.A1" office:value-type="string">
            <text:p text:style-name="P1"><text:span text:style-name="T1">Республиканское Общество Клубов Племенного Собаководства "Амгалан" Республики Бурятия</text:span></text:p>
          </table:table-cell>
          <table:table-cell table:style-name="Таблица1.A1" office:value-type="string">
            <text:p text:style-name="P1"><text:span text:style-name="T1">670034, Улан-Удэ, а/я 5250, тел./факс: (3012) 43-04-23, моб. 8-950-393-6000, Терегулова Марика Викторовна </text:span></text:p>
          </table:table-cell>
          <table:table-cell table:style-name="Таблица1.A1" office:value-type="string">
            <text:p text:style-name="P1"><text:span text:style-name="T1">marika-t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УС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РЕЙСИНГ ПРАЙД ЧП</text:span></text:p>
          </table:table-cell>
          <table:table-cell table:style-name="Таблица1.A1" office:value-type="string">
            <text:p text:style-name="P1"><text:span text:style-name="T1">Москва, 401-58-62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УТ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БУЖАН СОЛНЕЧНЫЙ ЛУЧ ЧП</text:span></text:p>
          </table:table-cell>
          <table:table-cell table:style-name="Таблица1.A1" office:value-type="string">
            <text:p text:style-name="P1"><text:span text:style-name="T1">СПб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УХ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из СОЗВЕЗДИЯ КОЛЕДОН ЧП</text:span></text:p>
          </table:table-cell>
          <table:table-cell table:style-name="Таблица1.A1" office:value-type="string">
            <text:p text:style-name="P1"><text:span text:style-name="T1">Ростов-на-Дону, 34-81-53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ХА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ЗОЛОТОЙ РОГ ЧП</text:span></text:p>
          </table:table-cell>
          <table:table-cell table:style-name="Таблица1.A1" office:value-type="string">
            <text:p text:style-name="P1"><text:span text:style-name="T1">АРТЕМ (ПРИМ. КРАЙ)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ХБ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УССУРИ ЧП</text:span></text:p>
          </table:table-cell>
          <table:table-cell table:style-name="Таблица1.A1" office:value-type="string">
            <text:p text:style-name="P1"><text:span text:style-name="T1">Екатеринбург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ХВ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ЗАБОТА при ПРЦ</text:span></text:p>
          </table:table-cell>
          <table:table-cell table:style-name="Таблица1.A1" office:value-type="string">
            <text:p text:style-name="P1"><text:span text:style-name="T1">ГУКОВО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ХГ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ТАНИТАС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ХЕ</text:span></text:p>
          </table:table-cell>
          <table:table-cell table:style-name="Таблица1.A1" office:value-type="string">
            <text:p text:style-name="P1"><text:span text:style-name="T2">BHE</text:span></text:p>
          </table:table-cell>
          <table:table-cell table:style-name="Таблица1.A1" office:value-type="string">
            <text:p text:style-name="P1"><text:a xlink:type="simple" xlink:href="http://www.zooclub.ru/stigma/redir.php?to=http://haskiclub89.narod.ru"><text:span text:style-name="T8">Кинологический Союз "Хаски"</text:span></text:a></text:p>
          </table:table-cell>
          <table:table-cell table:style-name="Таблица1.A1" office:value-type="string">
            <text:p text:style-name="P1"><text:span text:style-name="T1">ЯНАО, г. Ноябрьск, проспект Мира, 80. Тел 8-3496-35-80-08, Титова </text:span><text:soft-page-break/><text:span text:style-name="T1">Елена Александровна</text:span></text:p>
          </table:table-cell>
          <table:table-cell table:style-name="Таблица1.A1" office:value-type="string">
            <text:p text:style-name="P1"><text:span text:style-name="T1">dom_titovyh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ХЗ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ИМОС К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ХК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ОНЕГА ТОО</text:span></text:p>
          </table:table-cell>
          <table:table-cell table:style-name="Таблица1.A1" office:value-type="string">
            <text:p text:style-name="P1"><text:span text:style-name="T1">МИАС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ХЛ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ЛИТТЛ ПИПЛ ЧП</text:span></text:p>
          </table:table-cell>
          <table:table-cell table:style-name="Таблица1.A1" office:value-type="string">
            <text:p text:style-name="P1"><text:span text:style-name="T1">Москва, 723-36-28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ХМ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БИР-ДАР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ХО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ТРОЯНОВСКИЕ ЗВЕЗДЫ ЧП</text:span></text:p>
          </table:table-cell>
          <table:table-cell table:style-name="Таблица1.A1" office:value-type="string">
            <text:p text:style-name="P1"><text:span text:style-name="T1">МО Люберцы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ХП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ХЕЛЕН"С ПРАУД</text:span></text:p>
          </table:table-cell>
          <table:table-cell table:style-name="Таблица1.A1" office:value-type="string">
            <text:p text:style-name="P1"><text:span text:style-name="T1">Краснояр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ХС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ЮТТА ЕЛУС ЧП</text:span></text:p>
          </table:table-cell>
          <table:table-cell table:style-name="Таблица1.A1" office:value-type="string">
            <text:p text:style-name="P1"><text:span text:style-name="T1">СПб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ХТ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РИАЛ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ХУ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УНГУРСКИЕ САМОЦВЕТЫ ЧП</text:span></text:p>
          </table:table-cell>
          <table:table-cell table:style-name="Таблица1.A1" office:value-type="string">
            <text:p text:style-name="P1"><text:span text:style-name="T1">КУНГУР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ХХ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РУССКИЙ САМУРАЙ КП</text:span></text:p>
          </table:table-cell>
          <table:table-cell table:style-name="Таблица1.A1" office:value-type="string">
            <text:p text:style-name="P1"><text:span text:style-name="T1">Москва, 408-03-39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FK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ПП "Brave Fighter" (американский пит-бультерьер)</text:span></text:p>
          </table:table-cell>
          <table:table-cell table:style-name="Таблица1.A1" office:value-type="string">
            <text:p text:style-name="P1"><text:span text:style-name="T1">Москва, 187-44-07, 338-57-80, Тимофеева Марина Николаевна</text:span></text:p>
          </table:table-cell>
          <table:table-cell table:style-name="Таблица1.A1" office:value-type="string">
            <text:p text:style-name="P1"><text:span text:style-name="T1">bravefighter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RV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Баскорвилль" (кавказская овчарка)</text:span></text:p>
          </table:table-cell>
          <table:table-cell table:style-name="Таблица1.A1" office:value-type="string">
            <text:p text:style-name="P1"><text:span text:style-name="T1">Выборг, 8 (81378) 364-46, 8-921-376-30-96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АА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ЛЖ АМИКО</text:span></text:p>
          </table:table-cell>
          <table:table-cell table:style-name="Таблица1.A1" office:value-type="string">
            <text:p text:style-name="P1"><text:span text:style-name="T1">Сочи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ААА</text:span></text:p>
          </table:table-cell>
          <table:table-cell table:style-name="Таблица1.A1" office:value-type="string">
            <text:p text:style-name="P1"><text:span text:style-name="T2">TYG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yorkshow.ru"><text:span text:style-name="T8">ЧП "Авелина Таис-Шоу" (йоркширский терьер)</text:span></text:a></text:p>
          </table:table-cell>
          <table:table-cell table:style-name="Таблица1.A1" office:value-type="string">
            <text:p text:style-name="P1"><text:span text:style-name="T1">Санкт-Петербург, (812) 759-96-23, Татарчук Юлия, Искаков Марат</text:span></text:p>
          </table:table-cell>
          <table:table-cell table:style-name="Таблица1.A1" office:value-type="string">
            <text:p text:style-name="P1"><text:span text:style-name="T1">yorkshow на rambler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ААК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луб "Ковчег"</text:span></text:p>
          </table:table-cell>
          <table:table-cell table:style-name="Таблица1.A1" office:value-type="string">
            <text:p text:style-name="P1"><text:span text:style-name="T1">Красноярск ул. Ломоносова, 8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АБ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ШЕРОН КП</text:span></text:p>
          </table:table-cell>
          <table:table-cell table:style-name="Таблица1.A1" office:value-type="string">
            <text:p text:style-name="P1"><text:span text:style-name="T1">Москва, 140-14-32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АВ</text:span></text:p>
          </table:table-cell>
          <table:table-cell table:style-name="Таблица1.A1" office:value-type="string">
            <text:p text:style-name="P1"><text:span text:style-name="T2">ВАР</text:span></text:p>
          </table:table-cell>
          <table:table-cell table:style-name="Таблица1.A1" office:value-type="string">
            <text:p text:style-name="P1"><text:span text:style-name="T1">ФАУНА КЛЖ</text:span></text:p>
          </table:table-cell>
          <table:table-cell table:style-name="Таблица1.A1" office:value-type="string">
            <text:p text:style-name="P1"><text:span text:style-name="T1">Волгоград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АГ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ПРИОБСКОЕ РОЛС</text:span></text:p>
          </table:table-cell>
          <table:table-cell table:style-name="Таблица1.A1" office:value-type="string">
            <text:p text:style-name="P1"><text:span text:style-name="T1">пос. СОВЕТСКИЙ, ТЮМЕН. ОБЛ.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АЕ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РУССКОЕ СОКРОВИЩЕ ЧП</text:span></text:p>
          </table:table-cell>
          <table:table-cell table:style-name="Таблица1.A1" office:value-type="string">
            <text:p text:style-name="P1"><text:span text:style-name="T1">Москва, 237-17-48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АЗ</text:span></text:p>
          </table:table-cell>
          <table:table-cell table:style-name="Таблица1.A1" office:value-type="string">
            <text:p text:style-name="P1"><text:span text:style-name="T2">WAZ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slichobor.ru"><text:span text:style-name="T8">ЧП "С"Лихобор" (доберман, чихуахуа) РКФ FCI </text:span></text:a></text:p>
          </table:table-cell>
          <table:table-cell table:style-name="Таблица1.A1" office:value-type="string">
            <text:p text:style-name="P1"><text:span text:style-name="T1">Москва, тел. +7 (916) 250-54-41, Наталья Смирнова</text:span></text:p>
          </table:table-cell>
          <table:table-cell table:style-name="Таблица1.A1" office:value-type="string">
            <text:p text:style-name="P1"><text:span text:style-name="T1">pearl на slichobor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АИ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ТАФФОРДШИРСКИЙ БУЛЬТЕРЬЕР КРП</text:span></text:p>
          </table:table-cell>
          <table:table-cell table:style-name="Таблица1.A1" office:value-type="string">
            <text:p text:style-name="P1"><text:span text:style-name="T1">Москва, 979-30-38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АК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ЙОРКШИРСКИЙ ТЕРЬЕР КЛЖ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АЛ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от ЛЕВШИ из МИТГАРДА ЧП</text:span></text:p>
          </table:table-cell>
          <table:table-cell table:style-name="Таблица1.A1" office:value-type="string">
            <text:p text:style-name="P1"><text:span text:style-name="T1">Тул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АМ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ОМОНДОР-СОЮЗ ВСЕРОССИЙСКИЙ КЛУБ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АН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БОРДОСКИЕ ДОГИ КР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АО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МАРТ ВУД ХИЛЛЗ ЧП</text:span></text:p>
          </table:table-cell>
          <table:table-cell table:style-name="Таблица1.A1" office:value-type="string">
            <text:p text:style-name="P1"><text:span text:style-name="T1">Москва, 482-25-80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АП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ЛЕОНОР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АС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ФЕРА КЛПС и С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АТ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ВГДОСЛ КЛЖ</text:span></text:p>
          </table:table-cell>
          <table:table-cell table:style-name="Таблица1.A1" office:value-type="string">
            <text:p text:style-name="P1"><text:span text:style-name="T1">Волгоград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АУ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ЭЛЬФИН ЙОРК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АХ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ЗЕРКАЛО ДУШИ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<text:span text:style-name="T2">ВАЯ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ВАРНИ ЧП</text:span></text:p>
          </table:table-cell>
          <table:table-cell table:style-name="Таблица1.A1" office:value-type="string">
            <text:p text:style-name="P1"><text:span text:style-name="T1">АРТЕМ (ПРИМ. КРАЙ)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ВC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Альхонд"</text:span></text:p>
          </table:table-cell>
          <table:table-cell table:style-name="Таблица1.A1" office:value-type="string">
            <text:p text:style-name="P1"><text:span text:style-name="T1">Москва, 715-85-68</text:span></text:p>
          </table:table-cell>
          <table:table-cell table:style-name="Таблица1.A1" office:value-type="string">
            <text:p text:style-name="P1"><text:span text:style-name="T1">putilin1983 на list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ВА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ВВА КП</text:span></text:p>
          </table:table-cell>
          <table:table-cell table:style-name="Таблица1.A1" office:value-type="string">
            <text:p text:style-name="P1"><text:span text:style-name="T1">Москва, 405-35-24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ВАК</text:span></text:p>
          </table:table-cell>
          <table:table-cell table:style-name="Таблица1.A1" office:value-type="string">
            <text:p text:style-name="P1"><text:span text:style-name="T2">MHK</text:span></text:p>
          </table:table-cell>
          <table:table-cell table:style-name="Таблица1.A1" office:value-type="string">
            <text:p text:style-name="P1"><text:span text:style-name="T1">ЧП "Николь Поли"</text:span></text:p>
          </table:table-cell>
          <table:table-cell table:style-name="Таблица1.A1" office:value-type="string">
            <text:p text:style-name="P1"><text:span text:style-name="T1">Москва, 715-81-52</text:span></text:p>
          </table:table-cell>
          <table:table-cell table:style-name="Таблица1.A1" office:value-type="string">
            <text:p text:style-name="P1"><text:span text:style-name="T1">Nicolpoli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ВАС</text:span></text:p>
          </table:table-cell>
          <table:table-cell table:style-name="Таблица1.A1" office:value-type="string">
            <text:p text:style-name="P1"><text:span text:style-name="T2">BAC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simax2003.narod.ru/"><text:span text:style-name="T8">ЧП "Симакс" (американский кокер спаниель)</text:span></text:a></text:p>
          </table:table-cell>
          <table:table-cell table:style-name="Таблица1.A1" office:value-type="string">
            <text:p text:style-name="P1"><text:span text:style-name="T1">СПб, 705-05-34, 8-911-939-78-35, Куневич Ольга</text:span></text:p>
          </table:table-cell>
          <table:table-cell table:style-name="Таблица1.A1" office:value-type="string">
            <text:p text:style-name="P1"><text:span text:style-name="T1">simax2003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ВАЮ</text:span></text:p>
          </table:table-cell>
          <table:table-cell table:style-name="Таблица1.A1" office:value-type="string">
            <text:p text:style-name="P1"><text:span text:style-name="T2">VVA</text:span></text:p>
          </table:table-cell>
          <table:table-cell table:style-name="Таблица1.A1" office:value-type="string">
            <text:p text:style-name="P1"><text:span text:style-name="T1">ЧП "Леос голд"</text:span></text:p>
          </table:table-cell>
          <table:table-cell table:style-name="Таблица1.A1" office:value-type="string">
            <text:p text:style-name="P1"><text:span text:style-name="T1">Тел. 8-901-512-00-77, Осадче Елена Ивановна 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ВБ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ОНОПУС или КЛЯЙ"Н ЧП</text:span></text:p>
          </table:table-cell>
          <table:table-cell table:style-name="Таблица1.A1" office:value-type="string">
            <text:p text:style-name="P1"><text:span text:style-name="T1">МО ВИДНОЕ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ВВ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из ЦАРИЦЫНА ЧП</text:span></text:p>
          </table:table-cell>
          <table:table-cell table:style-name="Таблица1.A1" office:value-type="string">
            <text:p text:style-name="P1"><text:span text:style-name="T1">Волгоград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ВВА</text:span></text:p>
          </table:table-cell>
          <table:table-cell table:style-name="Таблица1.A1" office:value-type="string">
            <text:p text:style-name="P1"><text:span text:style-name="T2">LSF</text:span></text:p>
          </table:table-cell>
          <table:table-cell table:style-name="Таблица1.A1" office:value-type="string">
            <text:p text:style-name="P1"><text:a xlink:type="simple" xlink:href="http://www.zooclub.ru/stigma/redir.php?to=http://luckysmile.ru"><text:span text:style-name="T8">Питомник "Лаки Смайл" (шелти, колли)</text:span></text:a></text:p>
          </table:table-cell>
          <table:table-cell table:style-name="Таблица1.A1" office:value-type="string">
            <text:p text:style-name="P1"><text:span text:style-name="T1">Тел. 8 (903) 018-17-44, Тагирова Елена</text:span></text:p>
          </table:table-cell>
          <table:table-cell table:style-name="Таблица1.A1" office:value-type="string">
            <text:p text:style-name="P1"><text:span text:style-name="T1">lenagolda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ВВВ</text:span></text:p>
          </table:table-cell>
          <table:table-cell table:style-name="Таблица1.A1" office:value-type="string">
            <text:p text:style-name="P1"><text:span text:style-name="T2">BEW</text:span></text:p>
          </table:table-cell>
          <table:table-cell table:style-name="Таблица1.A1" office:value-type="string">
            <text:p text:style-name="P1"><text:span text:style-name="T1">Региональное кинологическое общество "Альянс"</text:span></text:p>
          </table:table-cell>
          <table:table-cell table:style-name="Таблица1.A1" office:value-type="string">
            <text:p text:style-name="P1"><text:span text:style-name="T1">355040 Ставрополь, ул.50 лет ВЛКСМ, 1, 8-8652-741212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ВВК</text:span></text:p>
          </table:table-cell>
          <table:table-cell table:style-name="Таблица1.A1" office:value-type="string">
            <text:p text:style-name="P1"><text:span text:style-name="T2">GGR</text:span></text:p>
          </table:table-cell>
          <table:table-cell table:style-name="Таблица1.A1" office:value-type="string">
            <text:p text:style-name="P1"><text:a xlink:type="simple" xlink:href="http://www.zooclub.ru/stigma/redir.php?to=http://dogchihuahua.ru/"><text:span text:style-name="T8">ЧП "Спэйс Иивейдерс" (чихуахуа)</text:span></text:a></text:p>
          </table:table-cell>
          <table:table-cell table:style-name="Таблица1.A1" office:value-type="string">
            <text:p text:style-name="P1"><text:span text:style-name="T1">СПб, тел. 950-46-58; (812) 599-53-10; (812) 533-37-75, Баскакова Анастасия Александровна</text:span></text:p>
          </table:table-cell>
          <table:table-cell table:style-name="Таблица1.A1" office:value-type="string">
            <text:p text:style-name="P1"><text:span text:style-name="T1">apbt.chih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ВВО</text:span></text:p>
          </table:table-cell>
          <table:table-cell table:style-name="Таблица1.A1" office:value-type="string">
            <text:p text:style-name="P1"><text:span text:style-name="T2">WOL</text:span></text:p>
          </table:table-cell>
          <table:table-cell table:style-name="Таблица1.A1" office:value-type="string">
            <text:p text:style-name="P1"><text:a xlink:type="simple" xlink:href="http://www.zooclub.ru/stigma/redir.php?to=http://tornados-pieros.narod.ru"><text:span text:style-name="T8">ЧП "Торнадос-Пьерос" (ка-де-бо)</text:span></text:a></text:p>
          </table:table-cell>
          <table:table-cell table:style-name="Таблица1.A1" office:value-type="string">
            <text:p text:style-name="P1"><text:span text:style-name="T1">Москва, тел: 441-51-76, Литвина Елена</text:span></text:p>
          </table:table-cell>
          <table:table-cell table:style-name="Таблица1.A1" office:value-type="string">
            <text:p text:style-name="P1"><text:span text:style-name="T1">grem-05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ВГ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 ТВЕРСКОГО ПОДВОРЬЯ ЧП</text:span></text:p>
          </table:table-cell>
          <table:table-cell table:style-name="Таблица1.A1" office:value-type="string">
            <text:p text:style-name="P1"><text:span text:style-name="T1">Тверь, 0822-33-71-76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ВД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ЗОЛОТОЙ ФАЗАР КП</text:span></text:p>
          </table:table-cell>
          <table:table-cell table:style-name="Таблица1.A1" office:value-type="string">
            <text:p text:style-name="P1"><text:span text:style-name="T1">Москва, 278-73-50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ВЕ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ОЛЬБУРД КП</text:span></text:p>
          </table:table-cell>
          <table:table-cell table:style-name="Таблица1.A1" office:value-type="string">
            <text:p text:style-name="P1"><text:span text:style-name="T1">Москва, 700-01-15, 549-57-04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ВЗ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ЛЕРТ ЧАРМ ЧП</text:span></text:p>
          </table:table-cell>
          <table:table-cell table:style-name="Таблица1.A1" office:value-type="string">
            <text:p text:style-name="P1"><text:span text:style-name="T1">Москва, 113-27-10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ВЗ</text:span></text:p>
          </table:table-cell>
          <table:table-cell table:style-name="Таблица1.A1" office:value-type="string">
            <text:p text:style-name="P1"><text:span text:style-name="T2">VVZ</text:span></text:p>
          </table:table-cell>
          <table:table-cell table:style-name="Таблица1.A1" office:value-type="string">
            <text:p text:style-name="P1"><text:a xlink:type="simple" xlink:href="http://www.zooclub.ru/stigma/redir.php?to=http://alertcharm.narod.ru"><text:span text:style-name="T8">ЧП "Алерт Чарм" (цвергшнауцеры) РКФ </text:span></text:a></text:p>
          </table:table-cell>
          <table:table-cell table:style-name="Таблица1.A1" office:value-type="string">
            <text:p text:style-name="P1"><text:span text:style-name="T1">117638, Москва, Криворожская ул., 29-2-73. Дом. тел. 8(499)613-27-10, моб. 8-909-670-68-98. Абрамова Вера</text:span></text:p>
          </table:table-cell>
          <table:table-cell table:style-name="Таблица1.A1" office:value-type="string">
            <text:p text:style-name="P1"><text:span text:style-name="T1">alertcharm1 на ya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ВИ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ПУДЕЛЬ-КЛУБ</text:span></text:p>
          </table:table-cell>
          <table:table-cell table:style-name="Таблица1.A1" office:value-type="string">
            <text:p text:style-name="P1"><text:span text:style-name="T1">ХАБАРОВ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ВК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БСОЛЮТ</text:span></text:p>
          </table:table-cell>
          <table:table-cell table:style-name="Таблица1.A1" office:value-type="string">
            <text:p text:style-name="P1"><text:span text:style-name="T1">Калининград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ВЛ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ЛС РКА</text:span></text:p>
          </table:table-cell>
          <table:table-cell table:style-name="Таблица1.A1" office:value-type="string">
            <text:p text:style-name="P1"><text:span text:style-name="T1">ЙОШКАР-ОЛ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ВМ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ИМПАТИЧНЫЙ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ВН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АНЛАЙЛЭК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ВО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ОКФ</text:span></text:p>
          </table:table-cell>
          <table:table-cell table:style-name="Таблица1.A1" office:value-type="string">
            <text:p text:style-name="P1"><text:span text:style-name="T1">СПб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ВП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УЛЛА или АТИЛЛА ЧП</text:span></text:p>
          </table:table-cell>
          <table:table-cell table:style-name="Таблица1.A1" office:value-type="string">
            <text:p text:style-name="P1"><text:span text:style-name="T1">пос. ЛУБЯНОЙ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ВР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Из Золотых Петушков" (бернский зенненхунд)</text:span></text:p>
          </table:table-cell>
          <table:table-cell table:style-name="Таблица1.A1" office:value-type="string">
            <text:p text:style-name="P1"><text:span text:style-name="T1">Москва, (495) 367-56-94, 8-905-709-62-42, Буцкая Наталия Николаевна</text:span></text:p>
          </table:table-cell>
          <table:table-cell table:style-name="Таблица1.A1" office:value-type="string">
            <text:p text:style-name="P1"><text:span text:style-name="T1">goldenpet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ВС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из СЛАВНОЙ СТАИ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ВС</text:span></text:p>
          </table:table-cell>
          <table:table-cell table:style-name="Таблица1.A1" office:value-type="string">
            <text:p text:style-name="P1"><text:span text:style-name="T2">VSS</text:span></text:p>
          </table:table-cell>
          <table:table-cell table:style-name="Таблица1.A1" office:value-type="string">
            <text:p text:style-name="P1"><text:a xlink:type="simple" xlink:href="http://www.zooclub.ru/stigma/redir.php?to=http://algris1.narod.ru"><text:span text:style-name="T8">ЧП "Алгрис" (ризеншнауцер, цвергшнауцер)</text:span></text:a></text:p>
          </table:table-cell>
          <table:table-cell table:style-name="Таблица1.A1" office:value-type="string">
            <text:p text:style-name="P1"><text:span text:style-name="T1">г. Москва, 182-81-51, 8-916-549-54-64, Голубева Вероника Львовна</text:span></text:p>
          </table:table-cell>
          <table:table-cell table:style-name="Таблица1.A1" office:value-type="string">
            <text:p text:style-name="P1"><text:span text:style-name="T1">algris1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ВСЕ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dog-zarbata.narod.ru/"><text:span text:style-name="T8">ЧП "С Арбата" (боксер, </text:span></text:a><text:soft-page-break/><text:a xlink:type="simple" xlink:href="http://www.zooclub.ru/stigma/redir.php?to=http://www.dog-zarbata.narod.ru/"><text:span text:style-name="T8">цвергшнауцер)</text:span></text:a></text:p>
          </table:table-cell>
          <table:table-cell table:style-name="Таблица1.A1" office:value-type="string">
            <text:p text:style-name="P1"><text:span text:style-name="T1">Москва, 290-26-15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ВСУ</text:span></text:p>
          </table:table-cell>
          <table:table-cell table:style-name="Таблица1.A1" office:value-type="string">
            <text:p text:style-name="P1"><text:span text:style-name="T2">XZZ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koetano.by.ru/"><text:span text:style-name="T8">ЧП "Koetano"s" (американские и английские кокер-спаниели)</text:span></text:a></text:p>
          </table:table-cell>
          <table:table-cell table:style-name="Таблица1.A1" office:value-type="string">
            <text:p text:style-name="P1"><text:span text:style-name="T1">г. Краснодар, конт. тел. 8 (861) 253-81-41, 8-918-313-52-93</text:span></text:p>
          </table:table-cell>
          <table:table-cell table:style-name="Таблица1.A1" office:value-type="string">
            <text:p text:style-name="P1"><text:span text:style-name="T1">iberika на rambler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ВТ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ФАВОРИТ КЛС (РКА)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ВУ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МИРАМИСС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ВФ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ЭФЕЛЬ ДЖАЙФ ЧП</text:span></text:p>
          </table:table-cell>
          <table:table-cell table:style-name="Таблица1.A1" office:value-type="string">
            <text:p text:style-name="P1"><text:span text:style-name="T1">Краснояр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ВХ</text:span></text:p>
          </table:table-cell>
          <table:table-cell table:style-name="Таблица1.A1" office:value-type="string">
            <text:p text:style-name="P1"><text:span text:style-name="T2">VVX</text:span></text:p>
          </table:table-cell>
          <table:table-cell table:style-name="Таблица1.A1" office:value-type="string">
            <text:p text:style-name="P1"><text:a xlink:type="simple" xlink:href="http://www.zooclub.ru/stigma/redir.php?to=http://borzoi.zooclub.ru/"><text:span text:style-name="T8">ЧП "Лунная Радуга" (русская псовая борзая, йоркширский терьер)</text:span></text:a></text:p>
          </table:table-cell>
          <table:table-cell table:style-name="Таблица1.A1" office:value-type="string">
            <text:p text:style-name="P1"><text:span text:style-name="T1">Москва, 751-18-55, 8-916-772-00-74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ВХЕ</text:span></text:p>
          </table:table-cell>
          <table:table-cell table:style-name="Таблица1.A1" office:value-type="string">
            <text:p text:style-name="P1"><text:span text:style-name="T2">LPP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lppv.ru"><text:span text:style-name="T8">ЧП РКФ-FCI "Ля Палет Плезан" (мопс, французский бульдог)</text:span></text:a></text:p>
          </table:table-cell>
          <table:table-cell table:style-name="Таблица1.A1" office:value-type="string">
            <text:p text:style-name="P1"><text:span text:style-name="T1">Москва, тел. (499) 617-33-23 (дом.), 8 (916) 327-98-55 (моб.), Влада Игоревна Владова</text:span></text:p>
          </table:table-cell>
          <table:table-cell table:style-name="Таблица1.A1" office:value-type="string">
            <text:p text:style-name="P1"><text:span text:style-name="T1">vlada на lppv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ВХУ</text:span></text:p>
          </table:table-cell>
          <table:table-cell table:style-name="Таблица1.A1" office:value-type="string">
            <text:p text:style-name="P1"><text:span text:style-name="T2">ХКА</text:span></text:p>
          </table:table-cell>
          <table:table-cell table:style-name="Таблица1.A1" office:value-type="string">
            <text:p text:style-name="P1"><text:a xlink:type="simple" xlink:href="http://www.zooclub.ru/stigma/redir.php?to=http://mops-irmile.narod.ru/index.html"><text:span text:style-name="T8">ЧП "Ирмиль" (мопсы)</text:span></text:a></text:p>
          </table:table-cell>
          <table:table-cell table:style-name="Таблица1.A1" office:value-type="string">
            <text:p text:style-name="P1"><text:span text:style-name="T1">119334, г.Москва, 5-ый Донской проезд, дом 21, корпус 3, квартира 3. Тел. 8 (495) 954-24-77, моб. 8 (962) 962-14-64, Милюкова Ирина</text:span></text:p>
          </table:table-cell>
          <table:table-cell table:style-name="Таблица1.A1" office:value-type="string">
            <text:p text:style-name="P1"><text:span text:style-name="T1">irmile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ВЧ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ЕРУЛЕН ЧП</text:span></text:p>
          </table:table-cell>
          <table:table-cell table:style-name="Таблица1.A1" office:value-type="string">
            <text:p text:style-name="P1"><text:span text:style-name="T1">Чит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ВШ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НЕВСКАЯ ЖЕМЧУЖИНА ЧП</text:span></text:p>
          </table:table-cell>
          <table:table-cell table:style-name="Таблица1.A1" office:value-type="string">
            <text:p text:style-name="P1"><text:span text:style-name="T1">СПб, 583-04-59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ВШ</text:span></text:p>
          </table:table-cell>
          <table:table-cell table:style-name="Таблица1.A1" office:value-type="string">
            <text:p text:style-name="P1"><text:span text:style-name="T2">VVW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pudel.spb.ru"><text:span text:style-name="T8">ЧП "Невская Жемчужина" (пудели)</text:span></text:a></text:p>
          </table:table-cell>
          <table:table-cell table:style-name="Таблица1.A1" office:value-type="string">
            <text:p text:style-name="P1"><text:span text:style-name="T1">Санкт-Петербург, тел. 387-50-50, Юлия Татищева</text:span></text:p>
          </table:table-cell>
          <table:table-cell table:style-name="Таблица1.A1" office:value-type="string">
            <text:p text:style-name="P1"><text:span text:style-name="T1">pudel на voland.spb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ВЭ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МОЛОДОСТЬ МУП</text:span></text:p>
          </table:table-cell>
          <table:table-cell table:style-name="Таблица1.A1" office:value-type="string">
            <text:p text:style-name="P1"><text:span text:style-name="T1">БОРОВИЧИ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ВЮ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ОЛОР ПУДЕЛЬ-КЛУБ</text:span></text:p>
          </table:table-cell>
          <table:table-cell table:style-name="Таблица1.A1" office:value-type="string">
            <text:p text:style-name="P1"><text:span text:style-name="T1">СПб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ВЯ</text:span></text:p>
          </table:table-cell>
          <table:table-cell table:style-name="Таблица1.A1" office:value-type="string">
            <text:p text:style-name="P1"><text:span text:style-name="T2">VVJ</text:span></text:p>
          </table:table-cell>
          <table:table-cell table:style-name="Таблица1.A1" office:value-type="string">
            <text:p text:style-name="P1"><text:a xlink:type="simple" xlink:href="http://www.zooclub.ru/stigma/redir.php?to=www.parrima.ru"><text:span text:style-name="T8">ЧП "Паррима Арих" (японский хин, мальтезе)</text:span></text:a></text:p>
          </table:table-cell>
          <table:table-cell table:style-name="Таблица1.A1" office:value-type="string">
            <text:p text:style-name="P1"><text:span text:style-name="T1">СПб, тел. (812) 786-45-03, 8-921-553-09-26, Соколова Елена Борисовна</text:span></text:p>
          </table:table-cell>
          <table:table-cell table:style-name="Таблица1.A1" office:value-type="string">
            <text:p text:style-name="P1"><text:span text:style-name="T1">sokolova_eb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ГА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ВАЛЬКОИН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ГБ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МИГО НКЛС</text:span></text:p>
          </table:table-cell>
          <table:table-cell table:style-name="Таблица1.A1" office:value-type="string">
            <text:p text:style-name="P1"><text:span text:style-name="T1">НАДЫМ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ГВ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ЕРНЫЙ ВАЛЬС Ч/П</text:span></text:p>
          </table:table-cell>
          <table:table-cell table:style-name="Таблица1.A1" office:value-type="string">
            <text:p text:style-name="P1"><text:span text:style-name="T1">ШАХТЫ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ГГ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НОЛС КЛС</text:span></text:p>
          </table:table-cell>
          <table:table-cell table:style-name="Таблица1.A1" office:value-type="string">
            <text:p text:style-name="P1"><text:span text:style-name="T1">НОВОРОССИЙ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ГД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МОЕ ОЧАРОВАНИЕ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ГЕ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ЗОЛОТО АЛЬП ЧП</text:span></text:p>
          </table:table-cell>
          <table:table-cell table:style-name="Таблица1.A1" office:value-type="string">
            <text:p text:style-name="P1"><text:span text:style-name="T1">Москва, 235-11-48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ГЗ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ШАХ АРПИЛИН ЧП</text:span></text:p>
          </table:table-cell>
          <table:table-cell table:style-name="Таблица1.A1" office:value-type="string">
            <text:p text:style-name="P1"><text:span text:style-name="T1">СПб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ГИ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АМА ЛАКШМИ ЧП</text:span></text:p>
          </table:table-cell>
          <table:table-cell table:style-name="Таблица1.A1" office:value-type="string">
            <text:p text:style-name="P1"><text:span text:style-name="T1">СПб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ГК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ЦАРСКАЯ ОХОТА ЧП</text:span></text:p>
          </table:table-cell>
          <table:table-cell table:style-name="Таблица1.A1" office:value-type="string">
            <text:p text:style-name="P1"><text:span text:style-name="T1">УФ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ГЛ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ЗЕВС ООРКЦ</text:span></text:p>
          </table:table-cell>
          <table:table-cell table:style-name="Таблица1.A1" office:value-type="string">
            <text:p text:style-name="P1"><text:span text:style-name="T1">СПб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ГМ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ИМПЕРИАЛ КЛЖ</text:span></text:p>
          </table:table-cell>
          <table:table-cell table:style-name="Таблица1.A1" office:value-type="string">
            <text:p text:style-name="P1"><text:span text:style-name="T1">СПб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ГН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ИЗ СОЗВЕЗДИЯ ГЕЛЛЫ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ГО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ОРГИ-КЛУБ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ГП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ЕРНЫЙ ТАЛИСМАН ЧП</text:span></text:p>
          </table:table-cell>
          <table:table-cell table:style-name="Таблица1.A1" office:value-type="string">
            <text:p text:style-name="P1"><text:span text:style-name="T1">НОВОРОССИЙ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ГР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ВИНСА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ГС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ЛЬТО"З ХАУЗ ЧП</text:span></text:p>
          </table:table-cell>
          <table:table-cell table:style-name="Таблица1.A1" office:value-type="string">
            <text:p text:style-name="P1"><text:span text:style-name="T1">ВОРОНЕЖ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<text:span text:style-name="T2">ВГТ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ИЗ АПЕЛЬСИНОВОГО САДА ЧП</text:span></text:p>
          </table:table-cell>
          <table:table-cell table:style-name="Таблица1.A1" office:value-type="string">
            <text:p text:style-name="P1"><text:span text:style-name="T1">Тул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ГУ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АТЮША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ГФ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ДРУГ КЛЖ</text:span></text:p>
          </table:table-cell>
          <table:table-cell table:style-name="Таблица1.A1" office:value-type="string">
            <text:p text:style-name="P1"><text:span text:style-name="T1">ВОТКИН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ГХ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ДОЛОРЕС ОО</text:span></text:p>
          </table:table-cell>
          <table:table-cell table:style-name="Таблица1.A1" office:value-type="string">
            <text:p text:style-name="P1"><text:span text:style-name="T1">НОВОУРАЛЬ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ГЧ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БАСТЕТ ОО</text:span></text:p>
          </table:table-cell>
          <table:table-cell table:style-name="Таблица1.A1" office:value-type="string">
            <text:p text:style-name="P1"><text:span text:style-name="T1">ТУАПСЕ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ГШ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ЖЕМЮ ЧП</text:span></text:p>
          </table:table-cell>
          <table:table-cell table:style-name="Таблица1.A1" office:value-type="string">
            <text:p text:style-name="P1"><text:span text:style-name="T1">Москва, 421-43-71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ГЭ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ИЗ КОРОЛЕВСТВА Д"АЛЬБА ЧП</text:span></text:p>
          </table:table-cell>
          <table:table-cell table:style-name="Таблица1.A1" office:value-type="string">
            <text:p text:style-name="P1"><text:span text:style-name="T1">СПб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ГЮ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ПРЕГО МАСКАУ ЧП</text:span></text:p>
          </table:table-cell>
          <table:table-cell table:style-name="Таблица1.A1" office:value-type="string">
            <text:p text:style-name="P1"><text:span text:style-name="T1">СПб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ГЯ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ЭКСЛАНД + ОО</text:span></text:p>
          </table:table-cell>
          <table:table-cell table:style-name="Таблица1.A1" office:value-type="string">
            <text:p text:style-name="P1"><text:span text:style-name="T1">ПЕРМЬ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ДА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от КОРОЛЕЙ ЧП</text:span></text:p>
          </table:table-cell>
          <table:table-cell table:style-name="Таблица1.A1" office:value-type="string">
            <text:p text:style-name="P1"><text:span text:style-name="T1">Москва, 457-25-76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ДБ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ЗОЛОТАЯ ЗВЕЗДА ЧП</text:span></text:p>
          </table:table-cell>
          <table:table-cell table:style-name="Таблица1.A1" office:value-type="string">
            <text:p text:style-name="P1"><text:span text:style-name="T1">МАГНИТОГОР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ДВ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БАРОССА ЧП</text:span></text:p>
          </table:table-cell>
          <table:table-cell table:style-name="Таблица1.A1" office:value-type="string">
            <text:p text:style-name="P1"><text:span text:style-name="T1">Волгоград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ДГ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ЭЛИТА ТОО</text:span></text:p>
          </table:table-cell>
          <table:table-cell table:style-name="Таблица1.A1" office:value-type="string">
            <text:p text:style-name="P1"><text:span text:style-name="T1">Казань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ДД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ФАЙЕР ПЛЕЙ КП</text:span></text:p>
          </table:table-cell>
          <table:table-cell table:style-name="Таблица1.A1" office:value-type="string">
            <text:p text:style-name="P1"><text:span text:style-name="T1">ПЕНЗ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ДЕ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ЛУЦИ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ДЗ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БЕЛАЯ ПАНДА ЧП</text:span></text:p>
          </table:table-cell>
          <table:table-cell table:style-name="Таблица1.A1" office:value-type="string">
            <text:p text:style-name="P1"><text:span text:style-name="T1">СПб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ДИ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О"КЕЙ от РОССИИ ЧП</text:span></text:p>
          </table:table-cell>
          <table:table-cell table:style-name="Таблица1.A1" office:value-type="string">
            <text:p text:style-name="P1"><text:span text:style-name="T1">Липец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ДК</text:span></text:p>
          </table:table-cell>
          <table:table-cell table:style-name="Таблица1.A1" office:value-type="string">
            <text:p text:style-name="P1"><text:span text:style-name="T2">VDK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bobtail-angel.ru"><text:span text:style-name="T8">РКЛС староанглийской овчарки, ЧП "из Бело-Голубых Ангелов"</text:span></text:a></text:p>
          </table:table-cell>
          <table:table-cell table:style-name="Таблица1.A1" office:value-type="string">
            <text:p text:style-name="P1"><text:span text:style-name="T1">115408, Москва, ул. Алма-Атинская, 3-2-613, Рудакова Ирина Владимировна.</text:span></text:p>
          </table:table-cell>
          <table:table-cell table:style-name="Таблица1.A1" office:value-type="string">
            <text:p text:style-name="P1"><text:span text:style-name="T1">bobtail-angel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ДЛ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ДРУГ КЛС</text:span></text:p>
          </table:table-cell>
          <table:table-cell table:style-name="Таблица1.A1" office:value-type="string">
            <text:p text:style-name="P1"><text:span text:style-name="T1">НАХОДК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ДМ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 КОНТИНЕНТА ДОЖИХ ГРЕЗ ЧП</text:span></text:p>
          </table:table-cell>
          <table:table-cell table:style-name="Таблица1.A1" office:value-type="string">
            <text:p text:style-name="P1"><text:span text:style-name="T1">Москва, 456-01-20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ДН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ВИТА КЕНБО ЧП</text:span></text:p>
          </table:table-cell>
          <table:table-cell table:style-name="Таблица1.A1" office:value-type="string">
            <text:p text:style-name="P1"><text:span text:style-name="T1">Волгоград, 8442-78-87-80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ДО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ХЭФРИЭР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ДП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ФАРФАЛЛА ЧП</text:span></text:p>
          </table:table-cell>
          <table:table-cell table:style-name="Таблица1.A1" office:value-type="string">
            <text:p text:style-name="P1"><text:span text:style-name="T1">Владивосто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ДР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ВАЛАШН ЭР-КЕРРИ ПК</text:span></text:p>
          </table:table-cell>
          <table:table-cell table:style-name="Таблица1.A1" office:value-type="string">
            <text:p text:style-name="P1"><text:span text:style-name="T1">Москва, 211-98-46, 284-45-63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ДС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ДОН ПЭЛМЕРИ ЧП</text:span></text:p>
          </table:table-cell>
          <table:table-cell table:style-name="Таблица1.A1" office:value-type="string">
            <text:p text:style-name="P1"><text:span text:style-name="T1">Ростов-на-Дону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ДТ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ВАНБОКС ЧП</text:span></text:p>
          </table:table-cell>
          <table:table-cell table:style-name="Таблица1.A1" office:value-type="string">
            <text:p text:style-name="P1"><text:span text:style-name="T1">Ростов-на-Дону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ДУ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ИЛЬВЕР БАТТЕРФЛЯЙ ЧП</text:span></text:p>
          </table:table-cell>
          <table:table-cell table:style-name="Таблица1.A1" office:value-type="string">
            <text:p text:style-name="P1"><text:span text:style-name="T1">СПб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ДФ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ГОРГИППИЯ ЧП</text:span></text:p>
          </table:table-cell>
          <table:table-cell table:style-name="Таблица1.A1" office:value-type="string">
            <text:p text:style-name="P1"><text:span text:style-name="T1">АНАП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ДХ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ДАК"С ХАНТЕР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ДЧ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РИВАРД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ДШ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ПРИНЦЕСС ДЖЕНИС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ДЭ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ВОТОК ОЛС</text:span></text:p>
          </table:table-cell>
          <table:table-cell table:style-name="Таблица1.A1" office:value-type="string">
            <text:p text:style-name="P1"><text:span text:style-name="T1">ИЖЕВ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ДЮ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РОСТО КСС</text:span></text:p>
          </table:table-cell>
          <table:table-cell table:style-name="Таблица1.A1" office:value-type="string">
            <text:p text:style-name="P1"><text:span text:style-name="T1">Южно-Сахалин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ДЯ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НЕЧАЯННАЯ РАДОСТЬ ЧП</text:span></text:p>
          </table:table-cell>
          <table:table-cell table:style-name="Таблица1.A1" office:value-type="string">
            <text:p text:style-name="P1"><text:span text:style-name="T1">Москва, 162-87-86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ЕА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РУС РПХ НЕКАР ЧП</text:span></text:p>
          </table:table-cell>
          <table:table-cell table:style-name="Таблица1.A1" office:value-type="string">
            <text:p text:style-name="P1"><text:span text:style-name="T1">МО МАЛАХОВК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ЕБ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РУС ГЕЛИОС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ЕВ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ЛОВЧИЙ ПУТЬ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<text:span text:style-name="T2">ВЕГ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ЛИБЕР ЧП</text:span></text:p>
          </table:table-cell>
          <table:table-cell table:style-name="Таблица1.A1" office:value-type="string">
            <text:p text:style-name="P1"><text:span text:style-name="T1">МО Люберцы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ЕД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РУС АХМАР"С ЧП</text:span></text:p>
          </table:table-cell>
          <table:table-cell table:style-name="Таблица1.A1" office:value-type="string">
            <text:p text:style-name="P1"><text:span text:style-name="T1">Москва, 448-86-34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ЕЕ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АНТЛАУРИС ЧП</text:span></text:p>
          </table:table-cell>
          <table:table-cell table:style-name="Таблица1.A1" office:value-type="string">
            <text:p text:style-name="P1"><text:span text:style-name="T1">Новосибир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ЕЗ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РИШТА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ЕИ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РУПОМ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ЕК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ДОРОГОЙ ДРУГ КСС</text:span></text:p>
          </table:table-cell>
          <table:table-cell table:style-name="Таблица1.A1" office:value-type="string">
            <text:p text:style-name="P1"><text:span text:style-name="T1">МУРМАН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ЕЛ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ВЭЛЛАР ПЛЮС ЧП</text:span></text:p>
          </table:table-cell>
          <table:table-cell table:style-name="Таблица1.A1" office:value-type="string">
            <text:p text:style-name="P1"><text:span text:style-name="T1">Москва, 215-00-77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ЕМ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МОЯ ПРЕЛЕСТЬ ЧП</text:span></text:p>
          </table:table-cell>
          <table:table-cell table:style-name="Таблица1.A1" office:value-type="string">
            <text:p text:style-name="P1"><text:span text:style-name="T1">Москва, 483-34-44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ЕН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ФРБ</text:span></text:p>
          </table:table-cell>
          <table:table-cell table:style-name="Таблица1.A1" office:value-type="string">
            <text:p text:style-name="P1"><text:span text:style-name="T1">УФ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ЕО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griffondog.ru"><text:span text:style-name="T8">ЧП "Митьки Екатерины" (брюссельский и бельгийский гриффон, птибрабансон, ротвейлер)</text:span></text:a></text:p>
          </table:table-cell>
          <table:table-cell table:style-name="Таблица1.A1" office:value-type="string">
            <text:p text:style-name="P1"><text:span text:style-name="T1">МО., г. Раменское, тел. 8-903-681-69-57, Екатерина Баужес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ЕП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ЕРЕБРЯННАЯ ТЕНЬ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ЕР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kantri-parks.narod.ru/kantripark.html"><text:span text:style-name="T8">ЧП "Кантри Парк"с" (такса)</text:span></text:a></text:p>
          </table:table-cell>
          <table:table-cell table:style-name="Таблица1.A1" office:value-type="string">
            <text:p text:style-name="P1"><text:span text:style-name="T1">Москва, 731-81-00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ЕС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ИНОЛОГИЯ ООО</text:span></text:p>
          </table:table-cell>
          <table:table-cell table:style-name="Таблица1.A1" office:value-type="string">
            <text:p text:style-name="P1"><text:span text:style-name="T1">Нижний Новгород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ЕТ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ЛЯ ФАНТАСТИК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ЕУ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БРАБО, ХОМАСУРИДЗЕ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ЕФ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ПРАНА ОО</text:span></text:p>
          </table:table-cell>
          <table:table-cell table:style-name="Таблица1.A1" office:value-type="string">
            <text:p text:style-name="P1"><text:span text:style-name="T1">АСТРАХАНЬ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ЕХ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ЛАБРАШ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ЕЧ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 ЧЕРНОМОРСКОЙ ГАВАНИ ЧП</text:span></text:p>
          </table:table-cell>
          <table:table-cell table:style-name="Таблица1.A1" office:value-type="string">
            <text:p text:style-name="P1"><text:span text:style-name="T1">НОВОРОССИЙ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ЕШ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ЛЬЯНС ГКО</text:span></text:p>
          </table:table-cell>
          <table:table-cell table:style-name="Таблица1.A1" office:value-type="string">
            <text:p text:style-name="P1"><text:span text:style-name="T1">СТАВРОПОЛЬ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ЕЭ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ФИБС ЧП</text:span></text:p>
          </table:table-cell>
          <table:table-cell table:style-name="Таблица1.A1" office:value-type="string">
            <text:p text:style-name="P1"><text:span text:style-name="T1">СПб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ЕЮ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из НОЕВА КОВЧЕГА ЧП</text:span></text:p>
          </table:table-cell>
          <table:table-cell table:style-name="Таблица1.A1" office:value-type="string">
            <text:p text:style-name="P1"><text:span text:style-name="T1">пос. БОРОВСКИЙ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ЕЯ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БЬЮТИМЕЙКЕР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ЗА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Из Золотых Кладовых" (такса)</text:span></text:p>
          </table:table-cell>
          <table:table-cell table:style-name="Таблица1.A1" office:value-type="string">
            <text:p text:style-name="P1"><text:span text:style-name="T1">Москва, 469-12-20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ЗВ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Мраморная Мозаика" (такса)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ЗГ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ЕЛЕНА-5 ЧП</text:span></text:p>
          </table:table-cell>
          <table:table-cell table:style-name="Таблица1.A1" office:value-type="string">
            <text:p text:style-name="P1"><text:span text:style-name="T1">Москва, 139-79-99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ЗД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ГОРА ЧП</text:span></text:p>
          </table:table-cell>
          <table:table-cell table:style-name="Таблица1.A1" office:value-type="string">
            <text:p text:style-name="P1"><text:span text:style-name="T1">Ом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ЗЕ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ХЕПИ ХЕПРИ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ЗЗ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ЯПОНСКИЙ ХИН НАЦИОНАЛЬНЫЙ КЛУБ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ЗИ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ПЕРЛОВСКИЙ ЧП</text:span></text:p>
          </table:table-cell>
          <table:table-cell table:style-name="Таблица1.A1" office:value-type="string">
            <text:p text:style-name="P1"><text:span text:style-name="T1">МО МЫТИЩИ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ЗК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ШВАРЦЕ БЛИЦ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ЗЛ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из ДЕРСУ-УЗАЛА ЧП</text:span></text:p>
          </table:table-cell>
          <table:table-cell table:style-name="Таблица1.A1" office:value-type="string">
            <text:p text:style-name="P1"><text:span text:style-name="T1">Владивосто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ЗМ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ФЛАЙК ШАРМ ЧП</text:span></text:p>
          </table:table-cell>
          <table:table-cell table:style-name="Таблица1.A1" office:value-type="string">
            <text:p text:style-name="P1"><text:span text:style-name="T1">Екатеринбург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ЗН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БАЙЛАЙН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ЗО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ВИЗАВИ ЧП</text:span></text:p>
          </table:table-cell>
          <table:table-cell table:style-name="Таблица1.A1" office:value-type="string">
            <text:p text:style-name="P1"><text:span text:style-name="T1">Владивосто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ЗП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ПАЙЛОТ ЧП</text:span></text:p>
          </table:table-cell>
          <table:table-cell table:style-name="Таблица1.A1" office:value-type="string">
            <text:p text:style-name="P1"><text:span text:style-name="T1">Москва, 919-77-76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ЗР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из ЛИЛИПУТИИ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ЗС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ДОРИЭЛ ЧП</text:span></text:p>
          </table:table-cell>
          <table:table-cell table:style-name="Таблица1.A1" office:value-type="string">
            <text:p text:style-name="P1"><text:span text:style-name="T1">Том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<text:span text:style-name="T2">ВЗТ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ГРАН ПРИ КЛС</text:span></text:p>
          </table:table-cell>
          <table:table-cell table:style-name="Таблица1.A1" office:value-type="string">
            <text:p text:style-name="P1"><text:span text:style-name="T1">Москва, 912-62-76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ЗУ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ЭКЗОТИК ПАУЭР КЛС</text:span></text:p>
          </table:table-cell>
          <table:table-cell table:style-name="Таблица1.A1" office:value-type="string">
            <text:p text:style-name="P1"><text:span text:style-name="T1">Казань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ЗФ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ФЛЕРДИМОН ЧП</text:span></text:p>
          </table:table-cell>
          <table:table-cell table:style-name="Таблица1.A1" office:value-type="string">
            <text:p text:style-name="P1"><text:span text:style-name="T1">Москва, 498-48-65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ЗХ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ЛЬЯНС-2 ТОО</text:span></text:p>
          </table:table-cell>
          <table:table-cell table:style-name="Таблица1.A1" office:value-type="string">
            <text:p text:style-name="P1"><text:span text:style-name="T1">Москва, 584-35-89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ЗШ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ДОН КОГЮСТА ЧП</text:span></text:p>
          </table:table-cell>
          <table:table-cell table:style-name="Таблица1.A1" office:value-type="string">
            <text:p text:style-name="P1"><text:span text:style-name="T1">Ростов-на-Дону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ЗЮ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ЕРАЛАШ ЧП</text:span></text:p>
          </table:table-cell>
          <table:table-cell table:style-name="Таблица1.A1" office:value-type="string">
            <text:p text:style-name="P1"><text:span text:style-name="T1">Москва, 534-67-38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ЗЯ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Е ХОН ДИ ЧП</text:span></text:p>
          </table:table-cell>
          <table:table-cell table:style-name="Таблица1.A1" office:value-type="string">
            <text:p text:style-name="P1"><text:span text:style-name="T1">СПб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ИА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ДОЭРТИ ЧП</text:span></text:p>
          </table:table-cell>
          <table:table-cell table:style-name="Таблица1.A1" office:value-type="string">
            <text:p text:style-name="P1"><text:span text:style-name="T1">Москва, 168-53-07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ИБ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БЕСТ КЛС</text:span></text:p>
          </table:table-cell>
          <table:table-cell table:style-name="Таблица1.A1" office:value-type="string">
            <text:p text:style-name="P1"><text:span text:style-name="T1">НЕРЮНГРИ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ИВ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ГЕЯ ОЛЖ</text:span></text:p>
          </table:table-cell>
          <table:table-cell table:style-name="Таблица1.A1" office:value-type="string">
            <text:p text:style-name="P1"><text:span text:style-name="T1">Москва, 360-86-98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ИГ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voletshow.ru/"><text:span text:style-name="T8">ЧП "Воле"т Шоу" (йоркширский терьер, мопс)</text:span></text:a></text:p>
          </table:table-cell>
          <table:table-cell table:style-name="Таблица1.A1" office:value-type="string">
            <text:p text:style-name="P1"><text:span text:style-name="T1">МО, Железнодорожный, 527-26-43</text:span></text:p>
          </table:table-cell>
          <table:table-cell table:style-name="Таблица1.A1" office:value-type="string">
            <text:p text:style-name="P1"><text:span text:style-name="T1">voletshow на narod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ИД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из БОЛЬШОГО ЗООПАРКА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ИЕ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ЭЛЕКТ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ИЗ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УАН ШИ ЧП</text:span></text:p>
          </table:table-cell>
          <table:table-cell table:style-name="Таблица1.A1" office:value-type="string">
            <text:p text:style-name="P1"><text:span text:style-name="T1">Тула, (0872) 39-47-41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ИК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БОРОДАЧ ЧП</text:span></text:p>
          </table:table-cell>
          <table:table-cell table:style-name="Таблица1.A1" office:value-type="string">
            <text:p text:style-name="P1"><text:span text:style-name="T1">Волгоград, 30-56-87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ИЛ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СГАРД ЧП</text:span></text:p>
          </table:table-cell>
          <table:table-cell table:style-name="Таблица1.A1" office:value-type="string">
            <text:p text:style-name="P1"><text:span text:style-name="T1">Москва, 974-22-22 абн 74106 ПЕЙ.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ИМ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НДАНТЕ ЧП</text:span></text:p>
          </table:table-cell>
          <table:table-cell table:style-name="Таблица1.A1" office:value-type="string">
            <text:p text:style-name="P1"><text:span text:style-name="T1">ВОРОНЕЖ, (0732) 13-25-58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ИН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ДГОЛЖ КЛЖ</text:span></text:p>
          </table:table-cell>
          <table:table-cell table:style-name="Таблица1.A1" office:value-type="string">
            <text:p text:style-name="P1"><text:span text:style-name="T1">ДИМИТРОВГРАД, 3-30-06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ИП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ТАБОР-ТРОПАРЕВО ЧП</text:span></text:p>
          </table:table-cell>
          <table:table-cell table:style-name="Таблица1.A1" office:value-type="string">
            <text:p text:style-name="P1"><text:span text:style-name="T1">Москва, 433-52-97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ИР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БРАЙТ НОУЗ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ИС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ХАЙ КВОЛИТИ ЧП</text:span></text:p>
          </table:table-cell>
          <table:table-cell table:style-name="Таблица1.A1" office:value-type="string">
            <text:p text:style-name="P1"><text:span text:style-name="T1">Москва, 373-39-11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ИТ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ПСОВАЯ ОХОТА КЛБ</text:span></text:p>
          </table:table-cell>
          <table:table-cell table:style-name="Таблица1.A1" office:value-type="string">
            <text:p text:style-name="P1"><text:span text:style-name="T1">Москва, 498-30-29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ИУ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АНОПУС КЛС</text:span></text:p>
          </table:table-cell>
          <table:table-cell table:style-name="Таблица1.A1" office:value-type="string">
            <text:p text:style-name="P1"><text:span text:style-name="T1">ВЫКСА, 3-95-04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ИФ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ЕЛСМИ ЧП</text:span></text:p>
          </table:table-cell>
          <table:table-cell table:style-name="Таблица1.A1" office:value-type="string">
            <text:p text:style-name="P1"><text:span text:style-name="T1">Москва, 530-77-04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ИХ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МАРЛЕН-БРАО ЧП</text:span></text:p>
          </table:table-cell>
          <table:table-cell table:style-name="Таблица1.A1" office:value-type="string">
            <text:p text:style-name="P1"><text:span text:style-name="T1">Москва, 464-99-73, 118-39-39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ИЧ</text:span></text:p>
          </table:table-cell>
          <table:table-cell table:style-name="Таблица1.A1" office:value-type="string">
            <text:p text:style-name="P1"><text:span text:style-name="T2">VIC</text:span></text:p>
          </table:table-cell>
          <table:table-cell table:style-name="Таблица1.A1" office:value-type="string">
            <text:p text:style-name="P1"><text:a xlink:type="simple" xlink:href="http://www.zooclub.ru/stigma/redir.php?to=http://dizafleich.spb.ru"><text:span text:style-name="T8">ЧП"Диза Флейч" (карликовые и той-пуделя, чихуахуа)</text:span></text:a></text:p>
          </table:table-cell>
          <table:table-cell table:style-name="Таблица1.A1" office:value-type="string">
            <text:p text:style-name="P1"><text:span text:style-name="T1">тел. (812) 323-03-09, 956-33-98</text:span></text:p>
          </table:table-cell>
          <table:table-cell table:style-name="Таблица1.A1" office:value-type="string">
            <text:p text:style-name="P1"><text:span text:style-name="T1">dizafleich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ИШ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ЛАКШЕРИ ЧП</text:span></text:p>
          </table:table-cell>
          <table:table-cell table:style-name="Таблица1.A1" office:value-type="string">
            <text:p text:style-name="P1"><text:span text:style-name="T1">МО ЗАГОРЯНКА, ЭЛЕКТРОЗАВОДСКАЯ-34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ИЭ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ЮЛОНА КЛС</text:span></text:p>
          </table:table-cell>
          <table:table-cell table:style-name="Таблица1.A1" office:value-type="string">
            <text:p text:style-name="P1"><text:span text:style-name="T1">ВОРКУТ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ИЮ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ЗВЕЗДНЫЙ ПУТЬ ЧП</text:span></text:p>
          </table:table-cell>
          <table:table-cell table:style-name="Таблица1.A1" office:value-type="string">
            <text:p text:style-name="P1"><text:span text:style-name="T1">Краснояр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ИЯ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ГВИДИОН ЧП</text:span></text:p>
          </table:table-cell>
          <table:table-cell table:style-name="Таблица1.A1" office:value-type="string">
            <text:p text:style-name="P1"><text:span text:style-name="T1">МО Люберцы, 558-67-99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КА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Алласт Престиж" (американские стаффордширские терьеры)</text:span></text:p>
          </table:table-cell>
          <table:table-cell table:style-name="Таблица1.A1" office:value-type="string">
            <text:p text:style-name="P1"><text:span text:style-name="T1">Москва, ул. Россошанская, 2-1-60, тел. 8 (903) 970-58-18, Самогоржевская Алла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КБ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РАСНЫЙ ШТОРМ ПЛЮС ЧП</text:span></text:p>
          </table:table-cell>
          <table:table-cell table:style-name="Таблица1.A1" office:value-type="string">
            <text:p text:style-name="P1"><text:span text:style-name="T1">Москва, 937-32-36, 937-32-03, 151-29-04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КВ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НАФАНИ ЧП</text:span></text:p>
          </table:table-cell>
          <table:table-cell table:style-name="Таблица1.A1" office:value-type="string">
            <text:p text:style-name="P1"><text:span text:style-name="T1">Москва, 952-81-29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КГ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ОЛЛЕГРИ ЧП</text:span></text:p>
          </table:table-cell>
          <table:table-cell table:style-name="Таблица1.A1" office:value-type="string">
            <text:p text:style-name="P1"><text:span text:style-name="T1">Москва, 912-29-15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КД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НЕЖНОЕ ОБЛАКО ЧП</text:span></text:p>
          </table:table-cell>
          <table:table-cell table:style-name="Таблица1.A1" office:value-type="string">
            <text:p text:style-name="P1"><text:span text:style-name="T1">СПб, 213-48-23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<text:span text:style-name="T2">ВКЕ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БАКС ООО</text:span></text:p>
          </table:table-cell>
          <table:table-cell table:style-name="Таблица1.A1" office:value-type="string">
            <text:p text:style-name="P1"><text:span text:style-name="T1">4-53-76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КЗ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ДЕРБИ РОСИНТА ЧП</text:span></text:p>
          </table:table-cell>
          <table:table-cell table:style-name="Таблица1.A1" office:value-type="string">
            <text:p text:style-name="P1"><text:span text:style-name="T1">Екатеринбург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КИ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РАЗГУЛЯЙ ЧП</text:span></text:p>
          </table:table-cell>
          <table:table-cell table:style-name="Таблица1.A1" office:value-type="string">
            <text:p text:style-name="P1"><text:span text:style-name="T1">Москва, 265-59-60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КК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ЗОЛОТАЯ ДИНАСТИЯ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КЛ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ПАРАДИГМА ЧП</text:span></text:p>
          </table:table-cell>
          <table:table-cell table:style-name="Таблица1.A1" office:value-type="string">
            <text:p text:style-name="P1"><text:span text:style-name="T1">Москва, 126-26-75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КМ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из СОЗВЕЗДИЯ СТРЕЛЬЦА ЧП</text:span></text:p>
          </table:table-cell>
          <table:table-cell table:style-name="Таблица1.A1" office:value-type="string">
            <text:p text:style-name="P1"><text:span text:style-name="T1">Ростов-на-Дону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КО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ДИ САФФИ ЧП</text:span></text:p>
          </table:table-cell>
          <table:table-cell table:style-name="Таблица1.A1" office:value-type="string">
            <text:p text:style-name="P1"><text:span text:style-name="T1">СПб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КП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ХАОМА ЧП</text:span></text:p>
          </table:table-cell>
          <table:table-cell table:style-name="Таблица1.A1" office:value-type="string">
            <text:p text:style-name="P1"><text:span text:style-name="T1">СПб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КР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из ЭДЕМА ЧП</text:span></text:p>
          </table:table-cell>
          <table:table-cell table:style-name="Таблица1.A1" office:value-type="string">
            <text:p text:style-name="P1"><text:span text:style-name="T1">Москва, 146-32-49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КС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ЯКС РОО</text:span></text:p>
          </table:table-cell>
          <table:table-cell table:style-name="Таблица1.A1" office:value-type="string">
            <text:p text:style-name="P1"><text:span text:style-name="T1">Москва, 445-06-87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КФ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ВЕТ ОЧЕЙ ЧП</text:span></text:p>
          </table:table-cell>
          <table:table-cell table:style-name="Таблица1.A1" office:value-type="string">
            <text:p text:style-name="P1"><text:span text:style-name="T1">Москва, 467-55-25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КХ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ГАНЕРА ЧП</text:span></text:p>
          </table:table-cell>
          <table:table-cell table:style-name="Таблица1.A1" office:value-type="string">
            <text:p text:style-name="P1"><text:span text:style-name="T1">Ростов-на-Дону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КЧ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от ДОНАТАБНЕБ ЧП</text:span></text:p>
          </table:table-cell>
          <table:table-cell table:style-name="Таблица1.A1" office:value-type="string">
            <text:p text:style-name="P1"><text:span text:style-name="T1">523-42-56, 161-35-00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КШ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ТОРРЕ ЛЕАЛЬ Ч/П</text:span></text:p>
          </table:table-cell>
          <table:table-cell table:style-name="Таблица1.A1" office:value-type="string">
            <text:p text:style-name="P1"><text:span text:style-name="T1">Казань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КЭ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из ЖАСМИНОВОГО ДВОРЦА ЧП</text:span></text:p>
          </table:table-cell>
          <table:table-cell table:style-name="Таблица1.A1" office:value-type="string">
            <text:p text:style-name="P1"><text:span text:style-name="T1">Москва, 366-65-72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КЮ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ИРТУС ЧП</text:span></text:p>
          </table:table-cell>
          <table:table-cell table:style-name="Таблица1.A1" office:value-type="string">
            <text:p text:style-name="P1"><text:span text:style-name="T1">Москва, 336-71-58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КЯ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ГОЛУБОЙ МУРАВЕЙНИК ЧП</text:span></text:p>
          </table:table-cell>
          <table:table-cell table:style-name="Таблица1.A1" office:value-type="string">
            <text:p text:style-name="P1"><text:span text:style-name="T1">Екатеринбург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ЛА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ЕРДЦЕ ОКЕАНА ЧП</text:span></text:p>
          </table:table-cell>
          <table:table-cell table:style-name="Таблица1.A1" office:value-type="string">
            <text:p text:style-name="P1"><text:span text:style-name="T1">Владивосто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ЛА</text:span></text:p>
          </table:table-cell>
          <table:table-cell table:style-name="Таблица1.A1" office:value-type="string">
            <text:p text:style-name="P1"><text:span text:style-name="T2">VLA</text:span></text:p>
          </table:table-cell>
          <table:table-cell table:style-name="Таблица1.A1" office:value-type="string">
            <text:p text:style-name="P1"><text:a xlink:type="simple" xlink:href="http://www.zooclub.ru/stigma/redir.php?to=http://serdtse-ok.narod.ru"><text:span text:style-name="T8">ЧП "Сердце океана"</text:span></text:a></text:p>
          </table:table-cell>
          <table:table-cell table:style-name="Таблица1.A1" office:value-type="string">
            <text:p text:style-name="P1"><text:span text:style-name="T1">690080, г. Владивосток, ул. Беляева, д.7, кв. 36, тел. (4232) 259-404, Молчановская Татьяна</text:span></text:p>
          </table:table-cell>
          <table:table-cell table:style-name="Таблица1.A1" office:value-type="string">
            <text:p text:style-name="P1"><text:span text:style-name="T1">serdtse_ok на list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ЛБ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ВЕЛИКИЙ МЕДВЕДЬ ЧП</text:span></text:p>
          </table:table-cell>
          <table:table-cell table:style-name="Таблица1.A1" office:value-type="string">
            <text:p text:style-name="P1"><text:span text:style-name="T1">ТЕРЕХОВО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ЛВ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БЕАР-ЛАЙК ЧП</text:span></text:p>
          </table:table-cell>
          <table:table-cell table:style-name="Таблица1.A1" office:value-type="string">
            <text:p text:style-name="P1"><text:span text:style-name="T1">СПб, 247-87-15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ЛГ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БЛЕ ФЛЕР ЧП</text:span></text:p>
          </table:table-cell>
          <table:table-cell table:style-name="Таблица1.A1" office:value-type="string">
            <text:p text:style-name="P1"><text:span text:style-name="T1">СПб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ЛЕ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ЦВЕТОК ЭЛЬФОВ ЧП</text:span></text:p>
          </table:table-cell>
          <table:table-cell table:style-name="Таблица1.A1" office:value-type="string">
            <text:p text:style-name="P1"><text:span text:style-name="T1">405-21-36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ЛЗ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ИГМАНТ КЛАРИС ЧП</text:span></text:p>
          </table:table-cell>
          <table:table-cell table:style-name="Таблица1.A1" office:value-type="string">
            <text:p text:style-name="P1"><text:span text:style-name="T1">Москва, 115-05-72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ЛК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Питерский Кураж"</text:span></text:p>
          </table:table-cell>
          <table:table-cell table:style-name="Таблица1.A1" office:value-type="string">
            <text:p text:style-name="P1"><text:span text:style-name="T1">СПб, 230-19-90, 235-60-28, 8-921-970-84-29</text:span></text:p>
          </table:table-cell>
          <table:table-cell table:style-name="Таблица1.A1" office:value-type="string">
            <text:p text:style-name="P1"><text:span text:style-name="T1">kurazh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ЛК</text:span></text:p>
          </table:table-cell>
          <table:table-cell table:style-name="Таблица1.A1" office:value-type="string">
            <text:p text:style-name="P1"><text:span text:style-name="T2">VLK</text:span></text:p>
          </table:table-cell>
          <table:table-cell table:style-name="Таблица1.A1" office:value-type="string">
            <text:p text:style-name="P1"><text:span text:style-name="T1">ПК "Питерский Кураж"</text:span></text:p>
          </table:table-cell>
          <table:table-cell table:style-name="Таблица1.A1" office:value-type="string">
            <text:p text:style-name="P1"><text:span text:style-name="T1">197198, Санкт-Петербург, Ропшинская, 12-11, Рослова Римма Александровна</text:span></text:p>
          </table:table-cell>
          <table:table-cell table:style-name="Таблица1.A1" office:value-type="string">
            <text:p text:style-name="P1"><text:span text:style-name="T1">kurazh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ЛЛ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из РУССКОЙ ТРОЙКИ ЧП</text:span></text:p>
          </table:table-cell>
          <table:table-cell table:style-name="Таблица1.A1" office:value-type="string">
            <text:p text:style-name="P1"><text:span text:style-name="T1">Москва, 194-77-40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ЛМ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ЛХЕНИУЛ ЧП</text:span></text:p>
          </table:table-cell>
          <table:table-cell table:style-name="Таблица1.A1" office:value-type="string">
            <text:p text:style-name="P1"><text:span text:style-name="T1">Москва, 434-89-28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ЛН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из САРИОЛЫ ЧП</text:span></text:p>
          </table:table-cell>
          <table:table-cell table:style-name="Таблица1.A1" office:value-type="string">
            <text:p text:style-name="P1"><text:span text:style-name="T1">ВЫБОРГ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ЛО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Даксибест" (такса)</text:span></text:p>
          </table:table-cell>
          <table:table-cell table:style-name="Таблица1.A1" office:value-type="string">
            <text:p text:style-name="P1"><text:span text:style-name="T1">Москва, 318-91-21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ЛП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БЛЕК ВОНДЕРЕРС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ЛР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ЕРНАЯ МАГИЯ ЧП</text:span></text:p>
          </table:table-cell>
          <table:table-cell table:style-name="Таблица1.A1" office:value-type="string">
            <text:p text:style-name="P1"><text:span text:style-name="T1">Ростов-на-Дону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ЛС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ИЗ СОЗВЕЗДИЯ РЫЖИХ ПСОВ ЧП</text:span></text:p>
          </table:table-cell>
          <table:table-cell table:style-name="Таблица1.A1" office:value-type="string">
            <text:p text:style-name="P1"><text:span text:style-name="T1">Москва, 490-56-51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ЛТ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ЗОЛОТОЙ КРОКУС ЧП</text:span></text:p>
          </table:table-cell>
          <table:table-cell table:style-name="Таблица1.A1" office:value-type="string">
            <text:p text:style-name="P1"><text:span text:style-name="T1">Владивосто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ЛФ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от КИРИЛЛА ЧП</text:span></text:p>
          </table:table-cell>
          <table:table-cell table:style-name="Таблица1.A1" office:value-type="string">
            <text:p text:style-name="P1"><text:span text:style-name="T1">СПб, 245-06-64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<text:span text:style-name="T2">ВМБ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РУС САДЖИТАРИУС ЧП</text:span></text:p>
          </table:table-cell>
          <table:table-cell table:style-name="Таблица1.A1" office:value-type="string">
            <text:p text:style-name="P1"><text:span text:style-name="T1">Москва, 120-55-98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МВ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Каладиум Визави" (такса)</text:span></text:p>
          </table:table-cell>
          <table:table-cell table:style-name="Таблица1.A1" office:value-type="string">
            <text:p text:style-name="P1"><text:span text:style-name="T1">Москва, 269-44-23, 931-62-58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МО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taksa-dmitr.narod.ru/"><text:span text:style-name="T8">ЧП "От Дмитриевой" (такса)</text:span></text:a></text:p>
          </table:table-cell>
          <table:table-cell table:style-name="Таблица1.A1" office:value-type="string">
            <text:p text:style-name="P1"><text:span text:style-name="T1">Москва, 941-45-02, 299-68-36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НА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ОХОТНИЧИЙ АЗАРТ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НГ</text:span></text:p>
          </table:table-cell>
          <table:table-cell table:style-name="Таблица1.A1" office:value-type="string">
            <text:p text:style-name="P1"><text:span text:style-name="T2">VNG</text:span></text:p>
          </table:table-cell>
          <table:table-cell table:style-name="Таблица1.A1" office:value-type="string">
            <text:p text:style-name="P1"><text:a xlink:type="simple" xlink:href="http://www.zooclub.ru/stigma/redir.php?to=http://yorki-urbonas.narod.ru"><text:span text:style-name="T8">ЧП "Хрустальное Сердечко" (йоркширские терьеры)</text:span></text:a></text:p>
          </table:table-cell>
          <table:table-cell table:style-name="Таблица1.A1" office:value-type="string">
            <text:p text:style-name="P1"><text:span text:style-name="T1">Москва, тел. 968-40-56, (498) 720-65-72, Урбонас Юлия</text:span></text:p>
          </table:table-cell>
          <table:table-cell table:style-name="Таблица1.A1" office:value-type="string">
            <text:p text:style-name="P1"><text:span text:style-name="T1">orki-urbonas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НД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Боксонеж" (немецкий боксер)</text:span></text:p>
          </table:table-cell>
          <table:table-cell table:style-name="Таблица1.A1" office:value-type="string">
            <text:p text:style-name="P1"><text:span text:style-name="T1">Воронеж, (0732) 27-62-02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НТ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Самарский самоцвет" (русский той-терьер, чихуахуа, китайская хохлатая собака, немецкий шпиц)</text:span></text:p>
          </table:table-cell>
          <table:table-cell table:style-name="Таблица1.A1" office:value-type="string">
            <text:p text:style-name="P1"><text:span text:style-name="T1">443001, Самара, ул. Ярмарочная, д. 28, кв. 1, тел. 8-903-301-17-57</text:span></text:p>
          </table:table-cell>
          <table:table-cell table:style-name="Таблица1.A1" office:value-type="string">
            <text:p text:style-name="P1"><text:span text:style-name="T1">samocvet-5599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НЮ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taksa-best.narod.ru/"><text:span text:style-name="T8">ЧП "Рыжий Рай" (такса)</text:span></text:a></text:p>
          </table:table-cell>
          <table:table-cell table:style-name="Таблица1.A1" office:value-type="string">
            <text:p text:style-name="P1"><text:span text:style-name="T1">Москва, 900-14-04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ОС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ЭЛКОНТА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ОТ</text:span></text:p>
          </table:table-cell>
          <table:table-cell table:style-name="Таблица1.A1" office:value-type="string">
            <text:p text:style-name="P1"><text:span text:style-name="T2">VOT</text:span></text:p>
          </table:table-cell>
          <table:table-cell table:style-name="Таблица1.A1" office:value-type="string">
            <text:p text:style-name="P1"><text:span text:style-name="T1">"Простор" клуб любителей русских борзых</text:span></text:p>
          </table:table-cell>
          <table:table-cell table:style-name="Таблица1.A1" office:value-type="string">
            <text:p text:style-name="P1"><text:span text:style-name="T1">Москва, тел. 444-70-16</text:span></text:p>
          </table:table-cell>
          <table:table-cell table:style-name="Таблица1.A1" office:value-type="string">
            <text:p text:style-name="P1"><text:span text:style-name="T1">wuk11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ОХ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<text:span text:style-name="T1">РАДОНЕЖ + ХОТЬКОВО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ПА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Белльшоу" (шар-пей)</text:span></text:p>
          </table:table-cell>
          <table:table-cell table:style-name="Таблица1.A1" office:value-type="string">
            <text:p text:style-name="P1"><text:span text:style-name="T1">Москва, 797-75-92, 509-36-32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ПО</text:span></text:p>
          </table:table-cell>
          <table:table-cell table:style-name="Таблица1.A1" office:value-type="string">
            <text:p text:style-name="P1"><text:span text:style-name="T2">VPO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rustoy.com/"><text:span text:style-name="T8">ЧА "Стемпфорт" (русский той терьер)</text:span></text:a></text:p>
          </table:table-cell>
          <table:table-cell table:style-name="Таблица1.A1" office:value-type="string">
            <text:p text:style-name="P1"><text:span text:style-name="T1">Санкт-Петербург, тел. +7-921-311-57-57, Чистякова Наталья</text:span></text:p>
          </table:table-cell>
          <table:table-cell table:style-name="Таблица1.A1" office:value-type="string">
            <text:p text:style-name="P1"><text:span text:style-name="T1">rustoy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ПС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Огненный гризли"</text:span></text:p>
          </table:table-cell>
          <table:table-cell table:style-name="Таблица1.A1" office:value-type="string">
            <text:p text:style-name="P1"><text:span text:style-name="T1">Минусин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ПФ</text:span></text:p>
          </table:table-cell>
          <table:table-cell table:style-name="Таблица1.A1" office:value-type="string">
            <text:p text:style-name="P1"><text:span text:style-name="T2">VPF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solnik.ru"><text:span text:style-name="T8">ПП "От сольника" (бельгийская овчарка, малинуа, тервюрен)</text:span></text:a></text:p>
          </table:table-cell>
          <table:table-cell table:style-name="Таблица1.A1" office:value-type="string">
            <text:p text:style-name="P1"><text:span text:style-name="T1">Москва, тел. 8-910-461-54-59, 8-926-218-66-07</text:span></text:p>
          </table:table-cell>
          <table:table-cell table:style-name="Таблица1.A1" office:value-type="string">
            <text:p text:style-name="P1"><text:span text:style-name="T1">stepan_solnik на list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ПШК 1740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Всероссийский пинчер-шнауцер клуб</text:span></text:p>
          </table:table-cell>
          <table:table-cell table:style-name="Таблица1.A1" office:value-type="string">
            <text:p text:style-name="P1"><text:span text:style-name="T1">Москва, Сивашская ул. 7, тел. (499) 317-21-68, Салтыкова Татьяна</text:span></text:p>
          </table:table-cell>
          <table:table-cell table:style-name="Таблица1.A1" office:value-type="string">
            <text:p text:style-name="P1"><text:span text:style-name="T1">vas511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РВ</text:span></text:p>
          </table:table-cell>
          <table:table-cell table:style-name="Таблица1.A1" office:value-type="string">
            <text:p text:style-name="P1"><text:span text:style-name="T2">VRV</text:span></text:p>
          </table:table-cell>
          <table:table-cell table:style-name="Таблица1.A1" office:value-type="string">
            <text:p text:style-name="P1"><text:a xlink:type="simple" xlink:href="http://www.zooclub.ru/stigma/redir.php?to=http://hin.ru/"><text:span text:style-name="T8">ЧП "Делис Сакура" (японский хин)</text:span></text:a></text:p>
          </table:table-cell>
          <table:table-cell table:style-name="Таблица1.A1" office:value-type="string">
            <text:p text:style-name="P1"><text:span text:style-name="T1">Москва, 904-45-86</text:span></text:p>
          </table:table-cell>
          <table:table-cell table:style-name="Таблица1.A1" office:value-type="string">
            <text:p text:style-name="P1"><text:span text:style-name="T1">deliscakura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РВ</text:span></text:p>
          </table:table-cell>
          <table:table-cell table:style-name="Таблица1.A1" office:value-type="string">
            <text:p text:style-name="P1"><text:span text:style-name="T2">VRV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hin.ru"><text:span text:style-name="T8">Питомник японских хинов "Делис Сакура"</text:span></text:a></text:p>
          </table:table-cell>
          <table:table-cell table:style-name="Таблица1.A1" office:value-type="string">
            <text:p text:style-name="P1"><text:span text:style-name="T1">Елена Цыганкова</text:span></text:p>
          </table:table-cell>
          <table:table-cell table:style-name="Таблица1.A1" office:value-type="string">
            <text:p text:style-name="P1"><text:span text:style-name="T1">deliscakura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РЗ</text:span></text:p>
          </table:table-cell>
          <table:table-cell table:style-name="Таблица1.A1" office:value-type="string">
            <text:p text:style-name="P1"><text:span text:style-name="T2">VRZ</text:span></text:p>
          </table:table-cell>
          <table:table-cell table:style-name="Таблица1.A1" office:value-type="string">
            <text:p text:style-name="P1"><text:span text:style-name="T1">ЧП "от Зеница Ока" (русский черный терьер)</text:span></text:p>
          </table:table-cell>
          <table:table-cell table:style-name="Таблица1.A1" office:value-type="string">
            <text:p text:style-name="P1"><text:span text:style-name="T1">Москва, 446-23-00</text:span></text:p>
          </table:table-cell>
          <table:table-cell table:style-name="Таблица1.A1" office:value-type="string">
            <text:p text:style-name="P1"><text:span text:style-name="T1">zenitsa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РК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exotdog.narod.ru/"><text:span text:style-name="T8">Волгодонский клуб любителей собак</text:span></text:a></text:p>
          </table:table-cell>
          <table:table-cell table:style-name="Таблица1.A1" office:value-type="string">
            <text:p text:style-name="P1"><text:span text:style-name="T1">Россия, г. Волгодонск, ул.Черникова, д. 2-31, тел. (86392) 4-44-14</text:span></text:p>
          </table:table-cell>
          <table:table-cell table:style-name="Таблица1.A1" office:value-type="string">
            <text:p text:style-name="P1"><text:span text:style-name="T1">exotdog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РК</text:span></text:p>
          </table:table-cell>
          <table:table-cell table:style-name="Таблица1.A1" office:value-type="string">
            <text:p text:style-name="P1"><text:span text:style-name="T2">VRK</text:span></text:p>
          </table:table-cell>
          <table:table-cell table:style-name="Таблица1.A1" office:value-type="string">
            <text:p text:style-name="P1"><text:span text:style-name="T1">ИОО ИОЛЖ "БЭСТ"</text:span></text:p>
          </table:table-cell>
          <table:table-cell table:style-name="Таблица1.A1" office:value-type="string">
            <text:p text:style-name="P1"><text:span text:style-name="T1">Ижевск, тел. +7-912-855-33-44, Председатель - Балло Наталья Анатольевна</text:span></text:p>
          </table:table-cell>
          <table:table-cell table:style-name="Таблица1.A1" office:value-type="string">
            <text:p text:style-name="P1"><text:span text:style-name="T1">nballo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РМ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bestrandevu.ru/"><text:span text:style-name="T8">ПП "Бест Рандеву" (бордоский дог, японский шпиц, йоркширский терьер)</text:span></text:a></text:p>
          </table:table-cell>
          <table:table-cell table:style-name="Таблица1.A1" office:value-type="string">
            <text:p text:style-name="P1"><text:span text:style-name="T1">СПб, 308-27-25, 513-48-27</text:span></text:p>
          </table:table-cell>
          <table:table-cell table:style-name="Таблица1.A1" office:value-type="string">
            <text:p text:style-name="P1"><text:span text:style-name="T1">bestrandevu на mail.ru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<text:span text:style-name="T2">ВРН</text:span></text:p>
          </table:table-cell>
          <table:table-cell table:style-name="Таблица1.A1" office:value-type="string">
            <text:p text:style-name="P1"><text:span text:style-name="T2">VRN</text:span></text:p>
          </table:table-cell>
          <table:table-cell table:style-name="Таблица1.A1" office:value-type="string">
            <text:p text:style-name="P1"><text:span text:style-name="T1">питомник "Сант-Эстива"</text:span></text:p>
          </table:table-cell>
          <table:table-cell table:style-name="Таблица1.A1" office:value-type="string">
            <text:p text:style-name="P1"><text:span text:style-name="T1">Ленинградская область, г. Всеволожск, ул. Центральная, 12, Гусарова Юлия Михайловна</text:span></text:p>
          </table:table-cell>
          <table:table-cell table:style-name="Таблица1.A1" office:value-type="string">
            <text:p text:style-name="P1"><text:span text:style-name="T1">sant-estiva на rambler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РЧ</text:span></text:p>
          </table:table-cell>
          <table:table-cell table:style-name="Таблица1.A1" office:value-type="string">
            <text:p text:style-name="P1"><text:span text:style-name="T2">VRC</text:span></text:p>
          </table:table-cell>
          <table:table-cell table:style-name="Таблица1.A1" office:value-type="string">
            <text:p text:style-name="P1"><text:span text:style-name="T1">ЧП "Джорж-Мерилин" </text:span></text:p>
          </table:table-cell>
          <table:table-cell table:style-name="Таблица1.A1" office:value-type="string">
            <text:p text:style-name="P1"><text:span text:style-name="T1">г. Набережные Челны н.г. 51\01-481 тел: (8552) 72-58-24, 8-927-245-32-19</text:span></text:p>
          </table:table-cell>
          <table:table-cell table:style-name="Таблица1.A1" office:value-type="string">
            <text:p text:style-name="P1"><text:span text:style-name="T1">petrenko на bk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СВ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kapitolij.narod.ru/"><text:span text:style-name="T8">КЦ "Капитолий"</text:span></text:a></text:p>
          </table:table-cell>
          <table:table-cell table:style-name="Таблица1.A1" office:value-type="string">
            <text:p text:style-name="P1"><text:span text:style-name="T1">СПб, тел. 543-21-75,8-905-260-92-25, Татьяна Игоревна</text:span></text:p>
          </table:table-cell>
          <table:table-cell table:style-name="Таблица1.A1" office:value-type="string">
            <text:p text:style-name="P1"><text:span text:style-name="T1">KAPITOLIJ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СЕ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ПУДЕЛЬ-КЛУБ</text:span></text:p>
          </table:table-cell>
          <table:table-cell table:style-name="Таблица1.A1" office:value-type="string">
            <text:p text:style-name="P1"><text:span text:style-name="T1">СПб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СТ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ellis-taksa.narod.ru/"><text:span text:style-name="T8">ЧП "Эллис Лис" (такса)</text:span></text:a></text:p>
          </table:table-cell>
          <table:table-cell table:style-name="Таблица1.A1" office:value-type="string">
            <text:p text:style-name="P1"><text:span text:style-name="T1">Москва, 8-902-626-76-22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ТА</text:span></text:p>
          </table:table-cell>
          <table:table-cell table:style-name="Таблица1.A1" office:value-type="string">
            <text:p text:style-name="P1"><text:span text:style-name="T2">VTA</text:span></text:p>
          </table:table-cell>
          <table:table-cell table:style-name="Таблица1.A1" office:value-type="string">
            <text:p text:style-name="P1"><text:a xlink:type="simple" xlink:href="http://www.zooclub.ru/stigma/redir.php?to=http://tavi-taksa.boom.ru/"><text:span text:style-name="T8">ЧП "Тави" (такса)</text:span></text:a></text:p>
          </table:table-cell>
          <table:table-cell table:style-name="Таблица1.A1" office:value-type="string">
            <text:p text:style-name="P1"><text:span text:style-name="T1">МО, Химкинский район, дер. Клязьма, дом 5, 578-72-18, моб. 8-826-204-69-74</text:span></text:p>
          </table:table-cell>
          <table:table-cell table:style-name="Таблица1.A1" office:value-type="string">
            <text:p text:style-name="P1"><text:span text:style-name="T1">taksa-tavi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ТУ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e-sobaka.ru/"><text:span text:style-name="T8">ЧП "Из Росийской империи" (немецкий дог)</text:span></text:a></text:p>
          </table:table-cell>
          <table:table-cell table:style-name="Таблица1.A1" office:value-type="string">
            <text:p text:style-name="P1"><text:span text:style-name="T1">8-916-8107305</text:span></text:p>
          </table:table-cell>
          <table:table-cell table:style-name="Таблица1.A1" office:value-type="string">
            <text:p text:style-name="P1"><text:span text:style-name="T1">dog на e-sobaka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ТХ</text:span></text:p>
          </table:table-cell>
          <table:table-cell table:style-name="Таблица1.A1" office:value-type="string">
            <text:p text:style-name="P1"><text:span text:style-name="T2">VTX</text:span></text:p>
          </table:table-cell>
          <table:table-cell table:style-name="Таблица1.A1" office:value-type="string">
            <text:p text:style-name="P1"><text:span text:style-name="T1">ЧП "Альфа Профи"</text:span></text:p>
          </table:table-cell>
          <table:table-cell table:style-name="Таблица1.A1" office:value-type="string">
            <text:p text:style-name="P1"><text:span text:style-name="T1">Москва, тел. 8-903-749-59-25, Ольга и Юрий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ХР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Фамис Турм"</text:span></text:p>
          </table:table-cell>
          <table:table-cell table:style-name="Таблица1.A1" office:value-type="string">
            <text:p text:style-name="P1"><text:span text:style-name="T1">РМЭ, Йошкар-Ола, пер. К. Либкнехта, 46, Фахретдинова М.А.</text:span></text:p>
          </table:table-cell>
          <table:table-cell table:style-name="Таблица1.A1" office:value-type="string">
            <text:p text:style-name="P1"><text:span text:style-name="T1">ft_2003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ХТ</text:span></text:p>
          </table:table-cell>
          <table:table-cell table:style-name="Таблица1.A1" office:value-type="string">
            <text:p text:style-name="P1"><text:span text:style-name="T2">ВХТ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izrazdolia.ru"><text:span text:style-name="T8">ЧП "Из Раздолья" (русские псовые борзые)</text:span></text:a></text:p>
          </table:table-cell>
          <table:table-cell table:style-name="Таблица1.A1" office:value-type="string">
            <text:p text:style-name="P1"><text:span text:style-name="T1">Москва, тел. 461-35-45, Наталья Уварова </text:span></text:p>
          </table:table-cell>
          <table:table-cell table:style-name="Таблица1.A1" office:value-type="string">
            <text:p text:style-name="P1"><text:span text:style-name="T1">natuvarov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ХШ</text:span></text:p>
          </table:table-cell>
          <table:table-cell table:style-name="Таблица1.A1" office:value-type="string">
            <text:p text:style-name="P1"><text:span text:style-name="T2">VHW</text:span></text:p>
          </table:table-cell>
          <table:table-cell table:style-name="Таблица1.A1" office:value-type="string">
            <text:p text:style-name="P1"><text:span text:style-name="T1">ЧП "из Дома Левшовой"</text:span></text:p>
          </table:table-cell>
          <table:table-cell table:style-name="Таблица1.A1" office:value-type="string">
            <text:p text:style-name="P1"><text:span text:style-name="T1">Тверь, 8-903-805-52-57</text:span></text:p>
          </table:table-cell>
          <table:table-cell table:style-name="Таблица1.A1" office:value-type="string">
            <text:p text:style-name="P1"><text:span text:style-name="T1">Левшова Еле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ХЭ</text:span></text:p>
          </table:table-cell>
          <table:table-cell table:style-name="Таблица1.A1" office:value-type="string">
            <text:p text:style-name="P1"><text:span text:style-name="T2">VHQ</text:span></text:p>
          </table:table-cell>
          <table:table-cell table:style-name="Таблица1.A1" office:value-type="string">
            <text:p text:style-name="P1"><text:span text:style-name="T1">ЧП " с Волжского Яра" (немецкие овчарки)</text:span></text:p>
          </table:table-cell>
          <table:table-cell table:style-name="Таблица1.A1" office:value-type="string">
            <text:p text:style-name="P1"><text:span text:style-name="T1">г. Тверь ул. Можайского, д. 60, ул. 145, тел. (4822) 41-07-90, 8-909-152-69-50, Голованова Ирина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ГАВ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ОГКОО "Алиса"</text:span></text:p>
          </table:table-cell>
          <table:table-cell table:style-name="Таблица1.A1" office:value-type="string">
            <text:p text:style-name="P1"><text:span text:style-name="T1">Орел, (0862) 36-82-15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ГАВ</text:span></text:p>
          </table:table-cell>
          <table:table-cell table:style-name="Таблица1.A1" office:value-type="string">
            <text:p text:style-name="P1"><text:span text:style-name="T2">GAV</text:span></text:p>
          </table:table-cell>
          <table:table-cell table:style-name="Таблица1.A1" office:value-type="string">
            <text:p text:style-name="P1"><text:a xlink:type="simple" xlink:href="http://www.zooclub.ru/stigma/redir.php?to=http://dog.moy.su"><text:span text:style-name="T8">ОГКОО "Алиса"</text:span></text:a></text:p>
          </table:table-cell>
          <table:table-cell table:style-name="Таблица1.A1" office:value-type="string">
            <text:p text:style-name="P1"><text:span text:style-name="T1">Орел, тел. (4862) 36-82-15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ГАЗ</text:span></text:p>
          </table:table-cell>
          <table:table-cell table:style-name="Таблица1.A1" office:value-type="string">
            <text:p text:style-name="P1"><text:span text:style-name="T2">GAZ</text:span></text:p>
          </table:table-cell>
          <table:table-cell table:style-name="Таблица1.A1" office:value-type="string">
            <text:p text:style-name="P1"><text:a xlink:type="simple" xlink:href="http://www.zooclub.ru/stigma/redir.php?to=sireneviyzamok.vo.uz"><text:span text:style-name="T8">ЧП "из Сиреневого замка" (мопсы, французские бульдоги)</text:span></text:a></text:p>
          </table:table-cell>
          <table:table-cell table:style-name="Таблица1.A1" office:value-type="string">
            <text:p text:style-name="P1"><text:span text:style-name="T1">Тверь, тел. 8 (903) 631-70-38, Конфеткина Юлия Андреевна </text:span></text:p>
          </table:table-cell>
          <table:table-cell table:style-name="Таблица1.A1" office:value-type="string">
            <text:p text:style-name="P1"><text:span text:style-name="T1">alexpag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ГАМ</text:span></text:p>
          </table:table-cell>
          <table:table-cell table:style-name="Таблица1.A1" office:value-type="string">
            <text:p text:style-name="P1"><text:span text:style-name="T2">GAM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e-sozvezdie.narod.ru/"><text:span text:style-name="T8">ЧП "Енисейское Созвездие" (кавказская овчарка, сенбернар, мастино)</text:span></text:a></text:p>
          </table:table-cell>
          <table:table-cell table:style-name="Таблица1.A1" office:value-type="string">
            <text:p text:style-name="P1"><text:span text:style-name="T1">Абакан, ул. Бограда, 162, тел. 8-913-54-24-007</text:span></text:p>
          </table:table-cell>
          <table:table-cell table:style-name="Таблица1.A1" office:value-type="string">
            <text:p text:style-name="P1"><text:span text:style-name="T1">zooabakan на rambler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ГАО</text:span></text:p>
          </table:table-cell>
          <table:table-cell table:style-name="Таблица1.A1" office:value-type="string">
            <text:p text:style-name="P1"><text:span text:style-name="T2">GAO</text:span></text:p>
          </table:table-cell>
          <table:table-cell table:style-name="Таблица1.A1" office:value-type="string">
            <text:p text:style-name="P1"><text:span text:style-name="T1">ЧП "Наследие" (,РКФ)</text:span></text:p>
          </table:table-cell>
          <table:table-cell table:style-name="Таблица1.A1" office:value-type="string">
            <text:p text:style-name="P1"><text:span text:style-name="T1">СПб, тел. 921-947-34-42, Юлия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ГАП</text:span></text:p>
          </table:table-cell>
          <table:table-cell table:style-name="Таблица1.A1" office:value-type="string">
            <text:p text:style-name="P1"><text:span text:style-name="T2">XEL</text:span></text:p>
          </table:table-cell>
          <table:table-cell table:style-name="Таблица1.A1" office:value-type="string">
            <text:p text:style-name="P1"><text:span text:style-name="T1">ЧП "с берегов Вуоксы" (цвергпинчер, чихуахуэно)</text:span></text:p>
          </table:table-cell>
          <table:table-cell table:style-name="Таблица1.A1" office:value-type="string">
            <text:p text:style-name="P1"><text:span text:style-name="T1">Ленингр. обл, 8 (81378) 47-342, 8-921-741-51-25</text:span></text:p>
          </table:table-cell>
          <table:table-cell table:style-name="Таблица1.A1" office:value-type="string">
            <text:p text:style-name="P1"><text:span text:style-name="T1">irigelios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ГАУ</text:span></text:p>
          </table:table-cell>
          <table:table-cell table:style-name="Таблица1.A1" office:value-type="string">
            <text:p text:style-name="P1"><text:span text:style-name="T2">МТВ</text:span></text:p>
          </table:table-cell>
          <table:table-cell table:style-name="Таблица1.A1" office:value-type="string">
            <text:p text:style-name="P1"><text:a xlink:type="simple" xlink:href="http://www.zooclub.ru/stigma/redir.php?to=http://goldybox.narod.ru/"><text:span text:style-name="T8">ЧП "От Голдибокс" (немецкий боксер)</text:span></text:a></text:p>
          </table:table-cell>
          <table:table-cell table:style-name="Таблица1.A1" office:value-type="string">
            <text:p text:style-name="P1"><text:span text:style-name="T1">Москва, (495) 977-51-72, Ольга</text:span></text:p>
          </table:table-cell>
          <table:table-cell table:style-name="Таблица1.A1" office:value-type="string">
            <text:p text:style-name="P1"><text:span text:style-name="T1">goldybox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ГАШ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Дар Самоцвета" (такса)</text:span></text:p>
          </table:table-cell>
          <table:table-cell table:style-name="Таблица1.A1" office:value-type="string">
            <text:p text:style-name="P1"><text:span text:style-name="T1">Москва, 327-41-85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ГАЯ</text:span></text:p>
          </table:table-cell>
          <table:table-cell table:style-name="Таблица1.A1" office:value-type="string">
            <text:p text:style-name="P1"><text:span text:style-name="T2">GAI</text:span></text:p>
          </table:table-cell>
          <table:table-cell table:style-name="Таблица1.A1" office:value-type="string">
            <text:p text:style-name="P1"><text:span text:style-name="T1">ЧП "Твантенген"</text:span></text:p>
          </table:table-cell>
          <table:table-cell table:style-name="Таблица1.A1" office:value-type="string">
            <text:p text:style-name="P1"><text:span text:style-name="T1">Калининград</text:span></text:p>
          </table:table-cell>
          <table:table-cell table:style-name="Таблица1.A1" office:value-type="string">
            <text:p text:style-name="P1"><text:span text:style-name="T1">tvantengen на narod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ГБР</text:span></text:p>
          </table:table-cell>
          <table:table-cell table:style-name="Таблица1.A1" office:value-type="string">
            <text:p text:style-name="P1"><text:span text:style-name="T2">GBR</text:span></text:p>
          </table:table-cell>
          <table:table-cell table:style-name="Таблица1.A1" office:value-type="string">
            <text:p text:style-name="P1"><text:span text:style-name="T1">ЧП "Вятский Сувенир" (пудели)</text:span></text:p>
          </table:table-cell>
          <table:table-cell table:style-name="Таблица1.A1" office:value-type="string">
            <text:p text:style-name="P1"><text:span text:style-name="T1">610040, г. Киров, ул. 60-летия Комсомола, 21-74. </text:span><text:soft-page-break/><text:span text:style-name="T1">Тел. (8332) 40-81-40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ГВА</text:span></text:p>
          </table:table-cell>
          <table:table-cell table:style-name="Таблица1.A1" office:value-type="string">
            <text:p text:style-name="P1"><text:span text:style-name="T2">GVA</text:span></text:p>
          </table:table-cell>
          <table:table-cell table:style-name="Таблица1.A1" office:value-type="string">
            <text:p text:style-name="P1"><text:span text:style-name="T1">Новокузнецкий городской клуб любительского собаководства</text:span></text:p>
          </table:table-cell>
          <table:table-cell table:style-name="Таблица1.A1" office:value-type="string">
            <text:p text:style-name="P1"><text:span text:style-name="T1">Новокузнецк, 654080 а/я 3427, председатель Лупашко Елена, тел. 8-905-995-07-26</text:span></text:p>
          </table:table-cell>
          <table:table-cell table:style-name="Таблица1.A1" office:value-type="string">
            <text:p text:style-name="P1"><text:span text:style-name="T1">Lori-z-13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ГВБ</text:span></text:p>
          </table:table-cell>
          <table:table-cell table:style-name="Таблица1.A1" office:value-type="string">
            <text:p text:style-name="P1"><text:span text:style-name="T2">GVB</text:span></text:p>
          </table:table-cell>
          <table:table-cell table:style-name="Таблица1.A1" office:value-type="string">
            <text:p text:style-name="P1"><text:span text:style-name="T1">ЧП "Зеленый город" (боксер, такса, американский стаффордширский терьер)</text:span></text:p>
          </table:table-cell>
          <table:table-cell table:style-name="Таблица1.A1" office:value-type="string">
            <text:p text:style-name="P1"><text:span text:style-name="T1">124575 г.Зеленоград, корп.922 кв.196, т.(495) 531-61-67, 8-916-488-61-51</text:span></text:p>
          </table:table-cell>
          <table:table-cell table:style-name="Таблица1.A1" office:value-type="string">
            <text:p text:style-name="P1"><text:span text:style-name="T1">PanovaMV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ГВВ</text:span></text:p>
          </table:table-cell>
          <table:table-cell table:style-name="Таблица1.A1" office:value-type="string">
            <text:p text:style-name="P1"><text:span text:style-name="T2">GVV</text:span></text:p>
          </table:table-cell>
          <table:table-cell table:style-name="Таблица1.A1" office:value-type="string">
            <text:p text:style-name="P1"><text:span text:style-name="T1">КО "Любимец"</text:span></text:p>
          </table:table-cell>
          <table:table-cell table:style-name="Таблица1.A1" office:value-type="string">
            <text:p text:style-name="P1"><text:span text:style-name="T1">Астрахань (8512) 34-82-74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ГВМ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Теплый Дом" (ротвейлер)</text:span></text:p>
          </table:table-cell>
          <table:table-cell table:style-name="Таблица1.A1" office:value-type="string">
            <text:p text:style-name="P1"><text:span text:style-name="T1">350042 Краснодар, 3-й проезд Крупской 31/1, (861) 253-52-07</text:span></text:p>
          </table:table-cell>
          <table:table-cell table:style-name="Таблица1.A1" office:value-type="string">
            <text:p text:style-name="P1"><text:span text:style-name="T1">warmhouse на fromru.com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ГВС</text:span></text:p>
          </table:table-cell>
          <table:table-cell table:style-name="Таблица1.A1" office:value-type="string">
            <text:p text:style-name="P1"><text:span text:style-name="T2">GVS</text:span></text:p>
          </table:table-cell>
          <table:table-cell table:style-name="Таблица1.A1" office:value-type="string">
            <text:p text:style-name="P1"><text:a xlink:type="simple" xlink:href="http://www.zooclub.ru/stigma/redir.php?to=http://vronsk.narod.ru"><text:span text:style-name="T8">ЧП "Храброе Сердце" (ирландский волкодав, такса карликовая гладкошерстная)</text:span></text:a></text:p>
          </table:table-cell>
          <table:table-cell table:style-name="Таблица1.A1" office:value-type="string">
            <text:p text:style-name="P1"><text:span text:style-name="T1">Москва, 325-45-81, 8-916-153-35-29, Вронская Ольга</text:span></text:p>
          </table:table-cell>
          <table:table-cell table:style-name="Таблица1.A1" office:value-type="string">
            <text:p text:style-name="P1"><text:span text:style-name="T1">vronsk на ru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ГВФ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луб любителей биглей "Дар Шах"</text:span></text:p>
          </table:table-cell>
          <table:table-cell table:style-name="Таблица1.A1" office:value-type="string">
            <text:p text:style-name="P1"><text:span text:style-name="T1">Москва, 959-04-68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ГВЧ</text:span></text:p>
          </table:table-cell>
          <table:table-cell table:style-name="Таблица1.A1" office:value-type="string">
            <text:p text:style-name="P1"><text:span text:style-name="T2">GVC</text:span></text:p>
          </table:table-cell>
          <table:table-cell table:style-name="Таблица1.A1" office:value-type="string">
            <text:p text:style-name="P1"><text:a xlink:type="simple" xlink:href="http://www.zooclub.ru/stigma/redir.php?to=http://surgutclubgrand.narod.ru"><text:span text:style-name="T8">Региональный Кинолого-Фелинологический Центр "Гранд"</text:span></text:a></text:p>
          </table:table-cell>
          <table:table-cell table:style-name="Таблица1.A1" office:value-type="string">
            <text:p text:style-name="P1"><text:span text:style-name="T1">628413, Тюменская область, ХМАО-Югра, г. Сургут, Бажова, 21-28, тел. 8-3462-341344, Каширина Марина Александровна</text:span></text:p>
          </table:table-cell>
          <table:table-cell table:style-name="Таблица1.A1" office:value-type="string">
            <text:p text:style-name="P1"><text:span text:style-name="T1">alan-marina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ГВШ</text:span></text:p>
          </table:table-cell>
          <table:table-cell table:style-name="Таблица1.A1" office:value-type="string">
            <text:p text:style-name="P1"><text:span text:style-name="T2">GWC</text:span></text:p>
          </table:table-cell>
          <table:table-cell table:style-name="Таблица1.A1" office:value-type="string">
            <text:p text:style-name="P1"><text:span text:style-name="T1">ЧП "Из янтарной коллекции" (такса)</text:span></text:p>
          </table:table-cell>
          <table:table-cell table:style-name="Таблица1.A1" office:value-type="string">
            <text:p text:style-name="P1"><text:span text:style-name="T1">Москва, тел. 8-916-803-96-08 </text:span></text:p>
          </table:table-cell>
          <table:table-cell table:style-name="Таблица1.A1" office:value-type="string">
            <text:p text:style-name="P1"><text:span text:style-name="T1">iz_jr на pisem.net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ГГА</text:span></text:p>
          </table:table-cell>
          <table:table-cell table:style-name="Таблица1.A1" office:value-type="string">
            <text:p text:style-name="P1"><text:span text:style-name="T2">GGA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shans-bizhu.narod.ru"><text:span text:style-name="T8">ЧП "Шанс Бижу" (большие пудели)</text:span></text:a></text:p>
          </table:table-cell>
          <table:table-cell table:style-name="Таблица1.A1" office:value-type="string">
            <text:p text:style-name="P1"><text:span text:style-name="T1">Москва, тел. (495 )457-37-23. 454-48-78, 8-916-222-10-09</text:span></text:p>
          </table:table-cell>
          <table:table-cell table:style-name="Таблица1.A1" office:value-type="string">
            <text:p text:style-name="P1"><text:span text:style-name="T1">shans-bizhu на narod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ГГБ</text:span></text:p>
          </table:table-cell>
          <table:table-cell table:style-name="Таблица1.A1" office:value-type="string">
            <text:p text:style-name="P1"><text:span text:style-name="T2">GGB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nikink.ru"><text:span text:style-name="T8">ЧП "Никинк-Вар-Хард" (боксеры)</text:span></text:a></text:p>
          </table:table-cell>
          <table:table-cell table:style-name="Таблица1.A1" office:value-type="string">
            <text:p text:style-name="P1"><text:span text:style-name="T1">СПб, пос. Левашово, ул. Лесная, д.43, тел. +7-911-731-43-29, Никитенко Юлия</text:span></text:p>
          </table:table-cell>
          <table:table-cell table:style-name="Таблица1.A1" office:value-type="string">
            <text:p text:style-name="P1"><text:span text:style-name="T1">nikink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ГГЕ</text:span></text:p>
          </table:table-cell>
          <table:table-cell table:style-name="Таблица1.A1" office:value-type="string">
            <text:p text:style-name="P1"><text:span text:style-name="T2">GGE</text:span></text:p>
          </table:table-cell>
          <table:table-cell table:style-name="Таблица1.A1" office:value-type="string">
            <text:p text:style-name="P1"><text:a xlink:type="simple" xlink:href="http://www.zooclub.ru/stigma/redir.php?to=http://toyterrier.boom.ru/"><text:span text:style-name="T8">ЧП "Браво Жар" (русский той терьер)</text:span></text:a></text:p>
          </table:table-cell>
          <table:table-cell table:style-name="Таблица1.A1" office:value-type="string">
            <text:p text:style-name="P1"><text:span text:style-name="T1">Москва, 613-46-64, Половинкина И.В.</text:span></text:p>
          </table:table-cell>
          <table:table-cell table:style-name="Таблица1.A1" office:value-type="string">
            <text:p text:style-name="P1"><text:span text:style-name="T1">bravotoy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ГГЕ</text:span></text:p>
          </table:table-cell>
          <table:table-cell table:style-name="Таблица1.A1" office:value-type="string">
            <text:p text:style-name="P1"><text:span text:style-name="T2">GGE</text:span></text:p>
          </table:table-cell>
          <table:table-cell table:style-name="Таблица1.A1" office:value-type="string">
            <text:p text:style-name="P1"><text:a xlink:type="simple" xlink:href="http://www.zooclub.ru/stigma/redir.php?to=http://toyterrier.boom.ru"><text:span text:style-name="T8">ЧП "Браво Жар" (русский той-терьер)</text:span></text:a></text:p>
          </table:table-cell>
          <table:table-cell table:style-name="Таблица1.A1" office:value-type="string">
            <text:p text:style-name="P1"><text:span text:style-name="T1">тел. 613-46-64, Половинкина Ирина Викторовна</text:span></text:p>
          </table:table-cell>
          <table:table-cell table:style-name="Таблица1.A1" office:value-type="string">
            <text:p text:style-name="P1"><text:span text:style-name="T1">bravotoy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ГГЮ, ААХХ</text:span></text:p>
          </table:table-cell>
          <table:table-cell table:style-name="Таблица1.A1" office:value-type="string">
            <text:p text:style-name="P1"><text:span text:style-name="T2">GGY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illenshir.ru"><text:span text:style-name="T8">ЧП "Илленшир" (йоркширский терьер) РКФ, РФЛС</text:span></text:a></text:p>
          </table:table-cell>
          <table:table-cell table:style-name="Таблица1.A1" office:value-type="string">
            <text:p text:style-name="P1"><text:span text:style-name="T1">Москва, ул. Рогова 12-62, тел. 8 (499) 196-40-04, 8-915-403-47-97, Ильина Елена</text:span></text:p>
          </table:table-cell>
          <table:table-cell table:style-name="Таблица1.A1" office:value-type="string">
            <text:p text:style-name="P1"><text:span text:style-name="T1">illenshir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ГЕО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Енисейское Созвездие"</text:span></text:p>
          </table:table-cell>
          <table:table-cell table:style-name="Таблица1.A1" office:value-type="string">
            <text:p text:style-name="P1"><text:span text:style-name="T1">Абакан 8(39022)3-85-88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ГЕО (02.01.00-09.03)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из Ожерелья" (левретка)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ГЕС</text:span></text:p>
          </table:table-cell>
          <table:table-cell table:style-name="Таблица1.A1" office:value-type="string">
            <text:p text:style-name="P1"><text:span text:style-name="T2">SAS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staffabsolut.org"><text:span text:style-name="T8">ЧП "Staff Absolut" (АСТ и чихуахуа)</text:span></text:a></text:p>
          </table:table-cell>
          <table:table-cell table:style-name="Таблица1.A1" office:value-type="string">
            <text:p text:style-name="P1"><text:span text:style-name="T1">Москва, тел. 8-926-350-57-84, Лариса Иванова-Бухарова</text:span></text:p>
          </table:table-cell>
          <table:table-cell table:style-name="Таблица1.A1" office:value-type="string">
            <text:p text:style-name="P1"><text:span text:style-name="T1">staffabsolut на gmail.com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ГЕТ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луб "Фауна-Элита"</text:span></text:p>
          </table:table-cell>
          <table:table-cell table:style-name="Таблица1.A1" office:value-type="string">
            <text:p text:style-name="P1"><text:span text:style-name="T1">Абакан 8(39022) 99473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ГЕТ</text:span></text:p>
          </table:table-cell>
          <table:table-cell table:style-name="Таблица1.A1" office:value-type="string">
            <text:p text:style-name="P1"><text:span text:style-name="T2">GET</text:span></text:p>
          </table:table-cell>
          <table:table-cell table:style-name="Таблица1.A1" office:value-type="string">
            <text:p text:style-name="P1"><text:span text:style-name="T1">ОО КЛЖ "Фауна - Элита"</text:span></text:p>
          </table:table-cell>
          <table:table-cell table:style-name="Таблица1.A1" office:value-type="string">
            <text:p text:style-name="P1"><text:span text:style-name="T1">Абакан, ул. Ипподромная, </text:span><text:soft-page-break/><text:span text:style-name="T1">25-1, тел: 8 (3902) 35-46-32 </text:span></text:p>
          </table:table-cell>
          <table:table-cell table:style-name="Таблица1.A1" office:value-type="string">
            <text:p text:style-name="P1"><text:span text:style-name="T1">nik_33 на bk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ГЕЧ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borgen.nm.ru/"><text:span text:style-name="T8">ЧП "Борген-Борген" (такса)</text:span></text:a></text:p>
          </table:table-cell>
          <table:table-cell table:style-name="Таблица1.A1" office:value-type="string">
            <text:p text:style-name="P1"><text:span text:style-name="T1">Москва, Москва, ул. Плющиха, 43/47, кв. 33, т. 244-78-73</text:span></text:p>
          </table:table-cell>
          <table:table-cell table:style-name="Таблица1.A1" office:value-type="string">
            <text:p text:style-name="P1"><text:span text:style-name="T1">borgen на nm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ГЗВ</text:span></text:p>
          </table:table-cell>
          <table:table-cell table:style-name="Таблица1.A1" office:value-type="string">
            <text:p text:style-name="P1"><text:span text:style-name="T2">GZB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livia-pache.ru"><text:span text:style-name="T8">ЧП "Ливиа Паче" (чихуахуа)</text:span></text:a></text:p>
          </table:table-cell>
          <table:table-cell table:style-name="Таблица1.A1" office:value-type="string">
            <text:p text:style-name="P1"><text:span text:style-name="T1">Москва, Б. наб, 17б, тел. (495) 491-05-73, Елена Павлова </text:span></text:p>
          </table:table-cell>
          <table:table-cell table:style-name="Таблица1.A1" office:value-type="string">
            <text:p text:style-name="P1"><text:span text:style-name="T1">livia-pache на narod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ГЗЕ</text:span></text:p>
          </table:table-cell>
          <table:table-cell table:style-name="Таблица1.A1" office:value-type="string">
            <text:p text:style-name="P1"><text:span text:style-name="T2">GZE</text:span></text:p>
          </table:table-cell>
          <table:table-cell table:style-name="Таблица1.A1" office:value-type="string">
            <text:p text:style-name="P1"><text:span text:style-name="T1">ЧП "с Берега Дона" (ньюфаундленды)</text:span></text:p>
          </table:table-cell>
          <table:table-cell table:style-name="Таблица1.A1" office:value-type="string">
            <text:p text:style-name="P1"><text:span text:style-name="T1">Ростов-на-Дону, тел. +7 (863) 230-37-61</text:span></text:p>
          </table:table-cell>
          <table:table-cell table:style-name="Таблица1.A1" office:value-type="string">
            <text:p text:style-name="P1"><text:span text:style-name="T1">ermakov на roste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ГЗС</text:span></text:p>
          </table:table-cell>
          <table:table-cell table:style-name="Таблица1.A1" office:value-type="string">
            <text:p text:style-name="P1"><text:span text:style-name="T2">GZS</text:span></text:p>
          </table:table-cell>
          <table:table-cell table:style-name="Таблица1.A1" office:value-type="string">
            <text:p text:style-name="P1"><text:a xlink:type="simple" xlink:href="http://www.zooclub.ru/stigma/redir.php?to=http://izros.narod.ru/"><text:span text:style-name="T8">ЧП "Из России с Любовью" (немецкий боксер)</text:span></text:a></text:p>
          </table:table-cell>
          <table:table-cell table:style-name="Таблица1.A1" office:value-type="string">
            <text:p text:style-name="P1"><text:span text:style-name="T1">СПб, тел. 100-84-30, Штыхова Ирина</text:span></text:p>
          </table:table-cell>
          <table:table-cell table:style-name="Таблица1.A1" office:value-type="string">
            <text:p text:style-name="P1"><text:span text:style-name="T1">darinabox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ГИИ</text:span></text:p>
          </table:table-cell>
          <table:table-cell table:style-name="Таблица1.A1" office:value-type="string">
            <text:p text:style-name="P1"><text:span text:style-name="T2">CAN</text:span></text:p>
          </table:table-cell>
          <table:table-cell table:style-name="Таблица1.A1" office:value-type="string">
            <text:p text:style-name="P1"><text:span text:style-name="T1">КЛЖ "Санрайс"</text:span></text:p>
          </table:table-cell>
          <table:table-cell table:style-name="Таблица1.A1" office:value-type="string">
            <text:p text:style-name="P1"><text:span text:style-name="T1">394019, г. Воронеж, ул. 9 января д. 294, кв. 3 тел. 8-4732-79-15-63, 90-37-58</text:span></text:p>
          </table:table-cell>
          <table:table-cell table:style-name="Таблица1.A1" office:value-type="string">
            <text:p text:style-name="P1"><text:span text:style-name="T1">sanrais на comch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ГИЛ</text:span></text:p>
          </table:table-cell>
          <table:table-cell table:style-name="Таблица1.A1" office:value-type="string">
            <text:p text:style-name="P1"><text:span text:style-name="T2">GIL</text:span></text:p>
          </table:table-cell>
          <table:table-cell table:style-name="Таблица1.A1" office:value-type="string">
            <text:p text:style-name="P1"><text:span text:style-name="T1">ПП "A"Donikons"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<text:span text:style-name="T1">adonikons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ГИН, ВАВВ</text:span></text:p>
          </table:table-cell>
          <table:table-cell table:style-name="Таблица1.A1" office:value-type="string">
            <text:p text:style-name="P1"><text:span text:style-name="T2">НОН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agliczki.com/"><text:span text:style-name="T8">ЧП "Аглицский сад" (ротвейлеры)</text:span></text:a></text:p>
          </table:table-cell>
          <table:table-cell table:style-name="Таблица1.A1" office:value-type="string">
            <text:p text:style-name="P1"><text:span text:style-name="T1">Курск, ул. В.Казацкая, 11, тел. 8 (4712) 51-19-82</text:span></text:p>
          </table:table-cell>
          <table:table-cell table:style-name="Таблица1.A1" office:value-type="string">
            <text:p text:style-name="P1"><text:span text:style-name="T1">agliczki на sovtest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ГИШ</text:span></text:p>
          </table:table-cell>
          <table:table-cell table:style-name="Таблица1.A1" office:value-type="string">
            <text:p text:style-name="P1"><text:span text:style-name="T2">TNE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bel-etual.ru/"><text:span text:style-name="T8">ЧП "Бель Этуаль" (левретка)</text:span></text:a></text:p>
          </table:table-cell>
          <table:table-cell table:style-name="Таблица1.A1" office:value-type="string">
            <text:p text:style-name="P1"><text:span text:style-name="T1">Москва, 780-41-94, (моб.) 8-916-656-63-91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ГКП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frbull.narod.ru"><text:span text:style-name="T8">ЧП "Из палевых бульдогов" (французские бульдоги)</text:span></text:a></text:p>
          </table:table-cell>
          <table:table-cell table:style-name="Таблица1.A1" office:value-type="string">
            <text:p text:style-name="P1"><text:span text:style-name="T1">Москва, тел. 951-63-51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ГЛИ</text:span></text:p>
          </table:table-cell>
          <table:table-cell table:style-name="Таблица1.A1" office:value-type="string">
            <text:p text:style-name="P1"><text:span text:style-name="T2">GLI</text:span></text:p>
          </table:table-cell>
          <table:table-cell table:style-name="Таблица1.A1" office:value-type="string">
            <text:p text:style-name="P1"><text:span text:style-name="T1">ЧП "из села Царёво"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wagen на aknet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ГЛК</text:span></text:p>
          </table:table-cell>
          <table:table-cell table:style-name="Таблица1.A1" office:value-type="string">
            <text:p text:style-name="P1"><text:span text:style-name="T2">GLK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foxsun.ru"><text:span text:style-name="T8">КП "Фокс Сан" (шнауцеры)</text:span></text:a></text:p>
          </table:table-cell>
          <table:table-cell table:style-name="Таблица1.A1" office:value-type="string">
            <text:p text:style-name="P1"><text:span text:style-name="T1">119501, Москва, ул. Веерная 5-1-80, тел. моб. +7 903-711-83-06</text:span></text:p>
          </table:table-cell>
          <table:table-cell table:style-name="Таблица1.A1" office:value-type="string">
            <text:p text:style-name="P1"><text:span text:style-name="T1">foxsun2007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ГЛФ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Старз Мериленд"</text:span></text:p>
          </table:table-cell>
          <table:table-cell table:style-name="Таблица1.A1" office:value-type="string">
            <text:p text:style-name="P1"><text:span text:style-name="T1">СПб, 279-5577, Лунникова Мария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ГЛЧ</text:span></text:p>
          </table:table-cell>
          <table:table-cell table:style-name="Таблица1.A1" office:value-type="string">
            <text:p text:style-name="P1"><text:span text:style-name="T2">GLW</text:span></text:p>
          </table:table-cell>
          <table:table-cell table:style-name="Таблица1.A1" office:value-type="string">
            <text:p text:style-name="P1"><text:a xlink:type="simple" xlink:href="http://www.zooclub.ru/stigma/redir.php?to=http://samoed-akita.narod.ru"><text:span text:style-name="T8">ЧП "Серенада Северной Долины" (самоед, американская акита и русский той-терьер)</text:span></text:a></text:p>
          </table:table-cell>
          <table:table-cell table:style-name="Таблица1.A1" office:value-type="string">
            <text:p text:style-name="P1"><text:span text:style-name="T1">СПб, тел. (812) 594-03-79, Кострикина Ольга Викторовна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ГЛШ</text:span></text:p>
          </table:table-cell>
          <table:table-cell table:style-name="Таблица1.A1" office:value-type="string">
            <text:p text:style-name="P1"><text:span text:style-name="T2">TIO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nobless.ru"><text:span text:style-name="T8">ЧП " Хаус Хоффнунг" (немецкие овчарки, таксы)</text:span></text:a></text:p>
          </table:table-cell>
          <table:table-cell table:style-name="Таблица1.A1" office:value-type="string">
            <text:p text:style-name="P1"><text:span text:style-name="T1">Москва, Ангарская, 22-4-71, тел: (495) 906-8550, Азарьянц Надежда </text:span></text:p>
          </table:table-cell>
          <table:table-cell table:style-name="Таблица1.A1" office:value-type="string">
            <text:p text:style-name="P1"><text:span text:style-name="T1">haushoffnung на mail333.com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ГМБ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луб "Лидер Престиж" (РКФ)</text:span></text:p>
          </table:table-cell>
          <table:table-cell table:style-name="Таблица1.A1" office:value-type="string">
            <text:p text:style-name="P1"><text:span text:style-name="T1">119618, Москва, ул. Богданова, д. 6/1-482, тел. 435-89-63, Попова Елена Сергеевна</text:span></text:p>
          </table:table-cell>
          <table:table-cell table:style-name="Таблица1.A1" office:value-type="string">
            <text:p text:style-name="P1"><text:span text:style-name="T1">Olnip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ГМГ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Наш Кумир" (такса)</text:span></text:p>
          </table:table-cell>
          <table:table-cell table:style-name="Таблица1.A1" office:value-type="string">
            <text:p text:style-name="P1"><text:span text:style-name="T1">Москва, 416-19-07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ГНС 038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Царская династия" (РКФ)</text:span></text:p>
          </table:table-cell>
          <table:table-cell table:style-name="Таблица1.A1" office:value-type="string">
            <text:p text:style-name="P1"><text:span text:style-name="T1">г. Москва, ул. Сеславинская,16-1-48, тел. (499)142-17-39, +7(926) 543-33-67, Александрова Наталия</text:span></text:p>
          </table:table-cell>
          <table:table-cell table:style-name="Таблица1.A1" office:value-type="string">
            <text:p text:style-name="P1"><text:span text:style-name="T1">nata.alexandrova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ГНЭ, АООА</text:span></text:p>
          </table:table-cell>
          <table:table-cell table:style-name="Таблица1.A1" office:value-type="string">
            <text:p text:style-name="P1"><text:span text:style-name="T2">АОО</text:span></text:p>
          </table:table-cell>
          <table:table-cell table:style-name="Таблица1.A1" office:value-type="string">
            <text:p text:style-name="P1"><text:span text:style-name="T1">Петрос</text:span></text:p>
          </table:table-cell>
          <table:table-cell table:style-name="Таблица1.A1" office:value-type="string">
            <text:p text:style-name="P1"><text:span text:style-name="T1">Санкт -Петербург, тел. (812) 360-25-22 </text:span></text:p>
          </table:table-cell>
          <table:table-cell table:style-name="Таблица1.A1" office:value-type="string">
            <text:p text:style-name="P1"><text:span text:style-name="T1">filatova120455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ГОК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ЕРНЫЙ МАГ ЧП</text:span></text:p>
          </table:table-cell>
          <table:table-cell table:style-name="Таблица1.A1" office:value-type="string">
            <text:p text:style-name="P1"><text:span text:style-name="T1">Новосибир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ГОТ</text:span></text:p>
          </table:table-cell>
          <table:table-cell table:style-name="Таблица1.A1" office:value-type="string">
            <text:p text:style-name="P1"><text:span text:style-name="T2">GOT</text:span></text:p>
          </table:table-cell>
          <table:table-cell table:style-name="Таблица1.A1" office:value-type="string">
            <text:p text:style-name="P1"><text:span text:style-name="T1">ЧП "Свээнлейк" (колли, шелти)</text:span></text:p>
          </table:table-cell>
          <table:table-cell table:style-name="Таблица1.A1" office:value-type="string">
            <text:p text:style-name="P1"><text:span text:style-name="T1">Москва, тел. 8-499-185-64-03, Пронина Татьяна </text:span><text:soft-page-break/><text:span text:style-name="T1">Борисовна</text:span></text:p>
          </table:table-cell>
          <table:table-cell table:style-name="Таблица1.A1" office:value-type="string">
            <text:p text:style-name="P1"><text:span text:style-name="T1">swanlake1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ГОЭ</text:span></text:p>
          </table:table-cell>
          <table:table-cell table:style-name="Таблица1.A1" office:value-type="string">
            <text:p text:style-name="P1"><text:span text:style-name="T2">GOE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niksend.ru"><text:span text:style-name="T8">ЧП "Никсэнд " (колли д/ш, вольфшпицы, немецкие шпицы, папильоны) </text:span></text:a></text:p>
          </table:table-cell>
          <table:table-cell table:style-name="Таблица1.A1" office:value-type="string">
            <text:p text:style-name="P1"><text:span text:style-name="T1">МО, Люберецкий р-н, тел. 8-916-134-62-85, Елена</text:span></text:p>
          </table:table-cell>
          <table:table-cell table:style-name="Таблица1.A1" office:value-type="string">
            <text:p text:style-name="P1"><text:span text:style-name="T1">niksend3 на rambler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ГПУ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Юлиса Лиссант" (такса)</text:span></text:p>
          </table:table-cell>
          <table:table-cell table:style-name="Таблица1.A1" office:value-type="string">
            <text:p text:style-name="P1"><text:span text:style-name="T1">Москва, 464-13-36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ГРВ</text:span></text:p>
          </table:table-cell>
          <table:table-cell table:style-name="Таблица1.A1" office:value-type="string">
            <text:p text:style-name="P1"><text:span text:style-name="T2">GRV</text:span></text:p>
          </table:table-cell>
          <table:table-cell table:style-name="Таблица1.A1" office:value-type="string">
            <text:p text:style-name="P1"><text:span text:style-name="T1">ЧП "Шах Мехико Лайф"</text:span></text:p>
          </table:table-cell>
          <table:table-cell table:style-name="Таблица1.A1" office:value-type="string">
            <text:p text:style-name="P1"><text:span text:style-name="T1">СПб, тел. (812) 434-88-46, Шахматова Лариса</text:span></text:p>
          </table:table-cell>
          <table:table-cell table:style-name="Таблица1.A1" office:value-type="string">
            <text:p text:style-name="P1"><text:span text:style-name="T1">shahdog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ГРГ</text:span></text:p>
          </table:table-cell>
          <table:table-cell table:style-name="Таблица1.A1" office:value-type="string">
            <text:p text:style-name="P1"><text:span text:style-name="T2">GRG</text:span></text:p>
          </table:table-cell>
          <table:table-cell table:style-name="Таблица1.A1" office:value-type="string">
            <text:p text:style-name="P1"><text:span text:style-name="T1">ЧП "Эвеллан"с"</text:span></text:p>
          </table:table-cell>
          <table:table-cell table:style-name="Таблица1.A1" office:value-type="string">
            <text:p text:style-name="P1"><text:span text:style-name="T1">СПб, 245-06-80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ГРУ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Из царства Золотого Орла"</text:span></text:p>
          </table:table-cell>
          <table:table-cell table:style-name="Таблица1.A1" office:value-type="string">
            <text:p text:style-name="P1"><text:span text:style-name="T1">Орел, (0862) 36-82-15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ГС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Общественная кинологическая организация. Клуб любителей животных "Голден Сити"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<text:span text:style-name="T1">pavlik.net на gmail.com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ГСК</text:span></text:p>
          </table:table-cell>
          <table:table-cell table:style-name="Таблица1.A1" office:value-type="string">
            <text:p text:style-name="P1"><text:span text:style-name="T2">GSK</text:span></text:p>
          </table:table-cell>
          <table:table-cell table:style-name="Таблица1.A1" office:value-type="string">
            <text:p text:style-name="P1"><text:a xlink:type="simple" xlink:href="http://www.zooclub.ru/stigma/redir.php?to=http://mops05.narod.ru"><text:span text:style-name="T8">ЧП "Персик Бис Смак" (мопсы)</text:span></text:a></text:p>
          </table:table-cell>
          <table:table-cell table:style-name="Таблица1.A1" office:value-type="string">
            <text:p text:style-name="P1"><text:span text:style-name="T1">Челябинск, тел: 351-742-91-93, Боброва Светлана</text:span></text:p>
          </table:table-cell>
          <table:table-cell table:style-name="Таблица1.A1" office:value-type="string">
            <text:p text:style-name="P1"><text:span text:style-name="T1">bobrova05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ГСЯ</text:span></text:p>
          </table:table-cell>
          <table:table-cell table:style-name="Таблица1.A1" office:value-type="string">
            <text:p text:style-name="P1"><text:span text:style-name="T2">GSQ</text:span></text:p>
          </table:table-cell>
          <table:table-cell table:style-name="Таблица1.A1" office:value-type="string">
            <text:p text:style-name="P1"><text:a xlink:type="simple" xlink:href="http://www.zooclub.ru/stigma/redir.php?to=http://pitomnik-kd.narod.ru"><text:span text:style-name="T8">Питомник "Капитоль Дюйм" (кроличьи таксы, померанский шпиц) РКФ</text:span></text:a></text:p>
          </table:table-cell>
          <table:table-cell table:style-name="Таблица1.A1" office:value-type="string">
            <text:p text:style-name="P1"><text:span text:style-name="T1">Москва, тел. моб. 8 (916) 633-60-02, Федулова Ольга Владимировна</text:span></text:p>
          </table:table-cell>
          <table:table-cell table:style-name="Таблица1.A1" office:value-type="string">
            <text:p text:style-name="P1"><text:span text:style-name="T1">pitomnik_kd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ГТГ</text:span></text:p>
          </table:table-cell>
          <table:table-cell table:style-name="Таблица1.A1" office:value-type="string">
            <text:p text:style-name="P1"><text:span text:style-name="T2">GTG</text:span></text:p>
          </table:table-cell>
          <table:table-cell table:style-name="Таблица1.A1" office:value-type="string">
            <text:p text:style-name="P1"><text:span text:style-name="T1">ЧП "С Липецкой слободы" (большие и карликовые пудели, китайская хохлатая собака, САО)</text:span></text:p>
          </table:table-cell>
          <table:table-cell table:style-name="Таблица1.A1" office:value-type="string">
            <text:p text:style-name="P1"><text:span text:style-name="T1">г. Липецк, ул. З.Космодемьянской д. 51, тел. 8 (906) 592-77-14, Тормышова Ирина</text:span></text:p>
          </table:table-cell>
          <table:table-cell table:style-name="Таблица1.A1" office:value-type="string">
            <text:p text:style-name="P1"><text:span text:style-name="T1">irinat69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ГТФ</text:span></text:p>
          </table:table-cell>
          <table:table-cell table:style-name="Таблица1.A1" office:value-type="string">
            <text:p text:style-name="P1"><text:span text:style-name="T2">GTF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otdihlove.ru/"><text:span text:style-name="T8">ЧП "ОтдыхЛАФ" (шелти, китайская хохлатая собачка, алабаи)</text:span></text:a>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<text:span text:style-name="T1">otdihlove на bk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ГТШ</text:span></text:p>
          </table:table-cell>
          <table:table-cell table:style-name="Таблица1.A1" office:value-type="string">
            <text:p text:style-name="P1"><text:span text:style-name="T2">GTW</text:span></text:p>
          </table:table-cell>
          <table:table-cell table:style-name="Таблица1.A1" office:value-type="string">
            <text:p text:style-name="P1"><text:a xlink:type="simple" xlink:href="http://www.zooclub.ru/stigma/redir.php?to=http://tetatet.kennels.ru"><text:span text:style-name="T8">ЧП "Хоум Тэт-а-Тэт" (колли д\ш и папийон)</text:span></text:a></text:p>
          </table:table-cell>
          <table:table-cell table:style-name="Таблица1.A1" office:value-type="string">
            <text:p text:style-name="P1"><text:span text:style-name="T1">Санкт-Петербург, тел. 8-921-409-97-72, Светлана</text:span></text:p>
          </table:table-cell>
          <table:table-cell table:style-name="Таблица1.A1" office:value-type="string">
            <text:p text:style-name="P1"><text:span text:style-name="T1">tetatetfs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ГШД</text:span></text:p>
          </table:table-cell>
          <table:table-cell table:style-name="Таблица1.A1" office:value-type="string">
            <text:p text:style-name="P1"><text:span text:style-name="T2">GWQ</text:span></text:p>
          </table:table-cell>
          <table:table-cell table:style-name="Таблица1.A1" office:value-type="string">
            <text:p text:style-name="P1"><text:span text:style-name="T1">Питомник "Золотая Комета"</text:span></text:p>
          </table:table-cell>
          <table:table-cell table:style-name="Таблица1.A1" office:value-type="string">
            <text:p text:style-name="P1"><text:span text:style-name="T1">660037 Красноярск, Волгоградская 31А-70, (3912)622 - 022, Васильева Наталья Александровна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ГШИ, ССВС</text:span></text:p>
          </table:table-cell>
          <table:table-cell table:style-name="Таблица1.A1" office:value-type="string">
            <text:p text:style-name="P1"><text:span text:style-name="T2">GWI</text:span></text:p>
          </table:table-cell>
          <table:table-cell table:style-name="Таблица1.A1" office:value-type="string">
            <text:p text:style-name="P1"><text:a xlink:type="simple" xlink:href="http://www.zooclub.ru/stigma/redir.php?to=http://divo-divnoe-tula.narod.ru"><text:span text:style-name="T8">ЧП РКФ-FCI "Диво дивное"</text:span></text:a></text:p>
          </table:table-cell>
          <table:table-cell table:style-name="Таблица1.A1" office:value-type="string">
            <text:p text:style-name="P1"><text:span text:style-name="T1">Тула, тел. 8-910-582-32-13, 8-4872-37-61-87, Юлия</text:span></text:p>
          </table:table-cell>
          <table:table-cell table:style-name="Таблица1.A1" office:value-type="string">
            <text:p text:style-name="P1"><text:span text:style-name="T1">divo_divnoe78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ГШР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Ааллонги Бело"с" (такса)</text:span></text:p>
          </table:table-cell>
          <table:table-cell table:style-name="Таблица1.A1" office:value-type="string">
            <text:p text:style-name="P1"><text:span text:style-name="T1">Москва, 473-89-96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ГЭН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slavn.taksa-shop.ru/"><text:span text:style-name="T8">ЧП "Из Славянской Надежды" (такса)</text:span></text:a></text:p>
          </table:table-cell>
          <table:table-cell table:style-name="Таблица1.A1" office:value-type="string">
            <text:p text:style-name="P1"><text:span text:style-name="T1">Москва, 178-37-79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ГЭЮ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orhid-spb.narod.ru"><text:span text:style-name="T8">Монопородный Клуб Петербургская Орхидея</text:span></text:a></text:p>
          </table:table-cell>
          <table:table-cell table:style-name="Таблица1.A1" office:value-type="string">
            <text:p text:style-name="P1"><text:span text:style-name="T1">СПб, тел. 8 (921) 336-22-42, Топорова Ольга</text:span></text:p>
          </table:table-cell>
          <table:table-cell table:style-name="Таблица1.A1" office:value-type="string">
            <text:p text:style-name="P1"><text:span text:style-name="T1">orhideya на sbor.net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ГЯШ, AAYX</text:span></text:p>
          </table:table-cell>
          <table:table-cell table:style-name="Таблица1.A1" office:value-type="string">
            <text:p text:style-name="P1"><text:span text:style-name="T2">BMG</text:span></text:p>
          </table:table-cell>
          <table:table-cell table:style-name="Таблица1.A1" office:value-type="string">
            <text:p text:style-name="P1"><text:a xlink:type="simple" xlink:href="http://www.zooclub.ru/stigma/redir.php?to=http://bulldenej.ru"><text:span text:style-name="T8">Питомник "Бульденеж"</text:span></text:a></text:p>
          </table:table-cell>
          <table:table-cell table:style-name="Таблица1.A1" office:value-type="string">
            <text:p text:style-name="P1"><text:span text:style-name="T1">Санкт-Петербург, (812) 743 3274, Марина Евецкая</text:span></text:p>
          </table:table-cell>
          <table:table-cell table:style-name="Таблица1.A1" office:value-type="string">
            <text:p text:style-name="P1"><text:span text:style-name="T1">bulldenej на nwgsm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ДАВ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Лисий нос" (такса)</text:span></text:p>
          </table:table-cell>
          <table:table-cell table:style-name="Таблица1.A1" office:value-type="string">
            <text:p text:style-name="P1"><text:span text:style-name="T1">СПб, 434-89-58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ДАМ</text:span></text:p>
          </table:table-cell>
          <table:table-cell table:style-name="Таблица1.A1" office:value-type="string">
            <text:p text:style-name="P1"><text:span text:style-name="T2">DAM</text:span></text:p>
          </table:table-cell>
          <table:table-cell table:style-name="Таблица1.A1" office:value-type="string">
            <text:p text:style-name="P1"><text:a xlink:type="simple" xlink:href="http://www.zooclub.ru/stigma/redir.php?to=http://rkss.comli.com"><text:span text:style-name="T8">Рыбинский клуб служебного собаководства</text:span></text:a></text:p>
          </table:table-cell>
          <table:table-cell table:style-name="Таблица1.A1" office:value-type="string">
            <text:p text:style-name="P1"><text:span text:style-name="T1">г. Рыбинск, тел. (4855) 24-78-85, Карабанова Елена Валентиновна</text:span></text:p>
          </table:table-cell>
          <table:table-cell table:style-name="Таблица1.A1" office:value-type="string">
            <text:p text:style-name="P1"><text:span text:style-name="T1">cerelin_88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ДАС</text:span></text:p>
          </table:table-cell>
          <table:table-cell table:style-name="Таблица1.A1" office:value-type="string">
            <text:p text:style-name="P1"><text:span text:style-name="T2">DAC</text:span></text:p>
          </table:table-cell>
          <table:table-cell table:style-name="Таблица1.A1" office:value-type="string">
            <text:p text:style-name="P1"><text:a xlink:type="simple" xlink:href="http://www.zooclub.ru/stigma/redir.php?to=http://ilinkadog.jimdo.com/"><text:span text:style-name="T8">РОО "Центральный Московский областной </text:span></text:a><text:soft-page-break/><text:a xlink:type="simple" xlink:href="http://www.zooclub.ru/stigma/redir.php?to=http://ilinkadog.jimdo.com/"><text:span text:style-name="T8">клуб собаководства Ильинка"</text:span></text:a></text:p>
          </table:table-cell>
          <table:table-cell table:style-name="Таблица1.A1" office:value-type="string">
            <text:p text:style-name="P1"><text:span text:style-name="T1">Офис клуба, тел. (495) 556-24-33 суб., вскр. с 10-</text:span><text:soft-page-break/><text:span text:style-name="T1">00 до 16-00. Специалисты тел. 8-903-147-01-49, 8-926-690-18-47</text:span></text:p>
          </table:table-cell>
          <table:table-cell table:style-name="Таблица1.A1" office:value-type="string">
            <text:p text:style-name="P1"><text:span text:style-name="T1">ilinkadog на gmail.com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ДАТ</text:span></text:p>
          </table:table-cell>
          <table:table-cell table:style-name="Таблица1.A1" office:value-type="string">
            <text:p text:style-name="P1"><text:span text:style-name="T2">DAT</text:span></text:p>
          </table:table-cell>
          <table:table-cell table:style-name="Таблица1.A1" office:value-type="string">
            <text:p text:style-name="P1"><text:a xlink:type="simple" xlink:href="http://www.zooclub.ru/stigma/redir.php?to=http://kinolog-chimki.narod.ru"><text:span text:style-name="T8">Химкинский Кинологический Племенной Центр</text:span></text:a></text:p>
          </table:table-cell>
          <table:table-cell table:style-name="Таблица1.A1" office:value-type="string">
            <text:p text:style-name="P1"><text:span text:style-name="T1">МО, г.Химки, тел.: (495) 573-93-52, 8-917-549-49-29, 8-905-796-54-20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ДБВ</text:span></text:p>
          </table:table-cell>
          <table:table-cell table:style-name="Таблица1.A1" office:value-type="string">
            <text:p text:style-name="P1"><text:span text:style-name="T2">DBV</text:span></text:p>
          </table:table-cell>
          <table:table-cell table:style-name="Таблица1.A1" office:value-type="string">
            <text:p text:style-name="P1"><text:span text:style-name="T1">Псковский Областной Клуб Служебного и Декоративного собаководства</text:span></text:p>
          </table:table-cell>
          <table:table-cell table:style-name="Таблица1.A1" office:value-type="string">
            <text:p text:style-name="P1"><text:span text:style-name="T1">Псков, т. (8112) 12-25-08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ДБД</text:span></text:p>
          </table:table-cell>
          <table:table-cell table:style-name="Таблица1.A1" office:value-type="string">
            <text:p text:style-name="P1"><text:span text:style-name="T2">DBD</text:span></text:p>
          </table:table-cell>
          <table:table-cell table:style-name="Таблица1.A1" office:value-type="string">
            <text:p text:style-name="P1"><text:a xlink:type="simple" xlink:href="http://www.zooclub.ru/stigma/redir.php?to=http://dogclub2007.narod.ru"><text:span text:style-name="T8">Читинский Областной клуб служебного собаководства</text:span></text:a></text:p>
          </table:table-cell>
          <table:table-cell table:style-name="Таблица1.A1" office:value-type="string">
            <text:p text:style-name="P1"><text:span text:style-name="T1">Чита, ул. Полины Осипенко, 8, тел. 8 (914) 120-95-10, Еремеева Элла Вячеславовна</text:span></text:p>
          </table:table-cell>
          <table:table-cell table:style-name="Таблица1.A1" office:value-type="string">
            <text:p text:style-name="P1"><text:span text:style-name="T1">ehlla-eremeeva на rambler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ДБХ</text:span></text:p>
          </table:table-cell>
          <table:table-cell table:style-name="Таблица1.A1" office:value-type="string">
            <text:p text:style-name="P1"><text:span text:style-name="T2">DBX</text:span></text:p>
          </table:table-cell>
          <table:table-cell table:style-name="Таблица1.A1" office:value-type="string">
            <text:p text:style-name="P1"><text:span text:style-name="T1">Магнитогорский КСС РОСТО</text:span></text:p>
          </table:table-cell>
          <table:table-cell table:style-name="Таблица1.A1" office:value-type="string">
            <text:p text:style-name="P1"><text:span text:style-name="T1">Магнитогорск, Багратиона, 43а, тел. (3519) 21-28-71 </text:span></text:p>
          </table:table-cell>
          <table:table-cell table:style-name="Таблица1.A1" office:value-type="string">
            <text:p text:style-name="P1"><text:span text:style-name="T1">bay на mgn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ДВН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луб "Мурман"</text:span></text:p>
          </table:table-cell>
          <table:table-cell table:style-name="Таблица1.A1" office:value-type="string">
            <text:p text:style-name="P1"><text:span text:style-name="T1">Москва, Ленина,94 т. 42-21-58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ДГР</text:span></text:p>
          </table:table-cell>
          <table:table-cell table:style-name="Таблица1.A1" office:value-type="string">
            <text:p text:style-name="P1"><text:span text:style-name="T2">DGR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r-risk.ru"><text:span text:style-name="T8">РКФ Племенной центр "РИСК"</text:span></text:a></text:p>
          </table:table-cell>
          <table:table-cell table:style-name="Таблица1.A1" office:value-type="string">
            <text:p text:style-name="P1"><text:span text:style-name="T1">М.О. Люберецкий р-он, п. Коренёво, Лесная, 32 Ягодкина Татьяна Анатольевна</text:span></text:p>
          </table:table-cell>
          <table:table-cell table:style-name="Таблица1.A1" office:value-type="string">
            <text:p text:style-name="P1"><text:span text:style-name="T1">r-risk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ДДА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РГОС ТОО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ДДВ</text:span></text:p>
          </table:table-cell>
          <table:table-cell table:style-name="Таблица1.A1" office:value-type="string">
            <text:p text:style-name="P1"><text:span text:style-name="T2">DDV</text:span></text:p>
          </table:table-cell>
          <table:table-cell table:style-name="Таблица1.A1" office:value-type="string">
            <text:p text:style-name="P1"><text:span text:style-name="T1">Рыбинский клуб любителей собаководства и ЧП "с Горы Скоморохов"</text:span></text:p>
          </table:table-cell>
          <table:table-cell table:style-name="Таблица1.A1" office:value-type="string">
            <text:p text:style-name="P1"><text:span text:style-name="T1">152901, Рыбинск, ул. Гоголя 2-12, тел. 8 (4855) 21-29-17, Голубева Марина Борисовна</text:span></text:p>
          </table:table-cell>
          <table:table-cell table:style-name="Таблица1.A1" office:value-type="string">
            <text:p text:style-name="P1"><text:span text:style-name="T1">sgoryskomorohov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ДЕА</text:span></text:p>
          </table:table-cell>
          <table:table-cell table:style-name="Таблица1.A1" office:value-type="string">
            <text:p text:style-name="P1"><text:span text:style-name="T2">DEA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tyumen-kinolog.ucoz.ru"><text:span text:style-name="T8">Областной Кинологический Клуб "Союз"</text:span></text:a></text:p>
          </table:table-cell>
          <table:table-cell table:style-name="Таблица1.A1" office:value-type="string">
            <text:p text:style-name="P1"><text:span text:style-name="T1">Тюмень, ул.Тульская, 8а, тел. 8 (3452) 32-03-83, сот. 8-904-463-42-21</text:span></text:p>
          </table:table-cell>
          <table:table-cell table:style-name="Таблица1.A1" office:value-type="string">
            <text:p text:style-name="P1"><text:span text:style-name="T1">kinolog-2009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ДЕУ</text:span></text:p>
          </table:table-cell>
          <table:table-cell table:style-name="Таблица1.A1" office:value-type="string">
            <text:p text:style-name="P1"><text:span text:style-name="T2">DEU</text:span></text:p>
          </table:table-cell>
          <table:table-cell table:style-name="Таблица1.A1" office:value-type="string">
            <text:p text:style-name="P1"><text:a xlink:type="simple" xlink:href="http://www.zooclub.ru/stigma/redir.php?to=http://edelveiskubani.nm.ru"><text:span text:style-name="T8">ПП "Эдельвейс Кубани" (немецкая овчарка)</text:span></text:a></text:p>
          </table:table-cell>
          <table:table-cell table:style-name="Таблица1.A1" office:value-type="string">
            <text:p text:style-name="P1"><text:span text:style-name="T1">Краснодарский край, Тимашевский район, ст. Днепровская, ул. Советская, 1а, тел. 8(6130) 33-11-3</text:span></text:p>
          </table:table-cell>
          <table:table-cell table:style-name="Таблица1.A1" office:value-type="string">
            <text:p text:style-name="P1"><text:span text:style-name="T1">edelveiskubani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ДЖХ</text:span></text:p>
          </table:table-cell>
          <table:table-cell table:style-name="Таблица1.A1" office:value-type="string">
            <text:p text:style-name="P1"><text:span text:style-name="T2">DNX</text:span></text:p>
          </table:table-cell>
          <table:table-cell table:style-name="Таблица1.A1" office:value-type="string">
            <text:p text:style-name="P1"><text:a xlink:type="simple" xlink:href="http://www.zooclub.ru/stigma/redir.php?to=http://kkkss-kras.narod.ru"><text:span text:style-name="T8">Красноярский краевой клуб служебного собаководства РОСТО-ДОСААФ</text:span></text:a></text:p>
          </table:table-cell>
          <table:table-cell table:style-name="Таблица1.A1" office:value-type="string">
            <text:p text:style-name="P1"><text:span text:style-name="T1">Красноярск, ул. Качинская 52, тел. 8-391-227-35-59, Яковцева Екатерина</text:span></text:p>
          </table:table-cell>
          <table:table-cell table:style-name="Таблица1.A1" office:value-type="string">
            <text:p text:style-name="P1"><text:span text:style-name="T1">arina_yakovceva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ДЗЖ</text:span></text:p>
          </table:table-cell>
          <table:table-cell table:style-name="Таблица1.A1" office:value-type="string">
            <text:p text:style-name="P1"><text:span text:style-name="T2">DZZ</text:span></text:p>
          </table:table-cell>
          <table:table-cell table:style-name="Таблица1.A1" office:value-type="string">
            <text:p text:style-name="P1"><text:span text:style-name="T1">Мурманский областной клуб служебного собаководства РОСТО</text:span></text:p>
          </table:table-cell>
          <table:table-cell table:style-name="Таблица1.A1" office:value-type="string">
            <text:p text:style-name="P1"><text:span text:style-name="T1">Мурманск, ул. Володарского д.3, кв.43, Шеметова Л.В. Тел.: 8 (152) 23-48-70</text:span></text:p>
          </table:table-cell>
          <table:table-cell table:style-name="Таблица1.A1" office:value-type="string">
            <text:p text:style-name="P1"><text:span text:style-name="T1">lilianna63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ДЗЮ 058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луб служебного собакаводства</text:span></text:p>
          </table:table-cell>
          <table:table-cell table:style-name="Таблица1.A1" office:value-type="string">
            <text:p text:style-name="P1"><text:span text:style-name="T1">Саратов, 1 проезд Строителей, 8-28, тел. +79053831277</text:span></text:p>
          </table:table-cell>
          <table:table-cell table:style-name="Таблица1.A1" office:value-type="string">
            <text:p text:style-name="P1"><text:span text:style-name="T1">kseniya на indo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ДИИ</text:span></text:p>
          </table:table-cell>
          <table:table-cell table:style-name="Таблица1.A1" office:value-type="string">
            <text:p text:style-name="P1"><text:span text:style-name="T2">DII</text:span></text:p>
          </table:table-cell>
          <table:table-cell table:style-name="Таблица1.A1" office:value-type="string">
            <text:p text:style-name="P1"><text:span text:style-name="T1">ТООО "Клуб служебного собаководства"</text:span></text:p>
          </table:table-cell>
          <table:table-cell table:style-name="Таблица1.A1" office:value-type="string">
            <text:p text:style-name="P1"><text:span text:style-name="T1">625025, Тюмень, ул.Амурская, 204, а/я1771 тел.(3452) 34-18-69 </text:span></text:p>
          </table:table-cell>
          <table:table-cell table:style-name="Таблица1.A1" office:value-type="string">
            <text:p text:style-name="P1"><text:span text:style-name="T1">tokss на telesib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ДИМ</text:span></text:p>
          </table:table-cell>
          <table:table-cell table:style-name="Таблица1.A1" office:value-type="string">
            <text:p text:style-name="P1"><text:span text:style-name="T2">DIM</text:span></text:p>
          </table:table-cell>
          <table:table-cell table:style-name="Таблица1.A1" office:value-type="string">
            <text:p text:style-name="P1"><text:span text:style-name="T1">Ярославский областной клуб служебного собаководства РОСТО (ДОСААФ)</text:span></text:p>
          </table:table-cell>
          <table:table-cell table:style-name="Таблица1.A1" office:value-type="string">
            <text:p text:style-name="P1"><text:span text:style-name="T1">Ярославль, ул. Максимова, д.8а, тел. (4852) 30-42-32</text:span></text:p>
          </table:table-cell>
          <table:table-cell table:style-name="Таблица1.A1" office:value-type="string">
            <text:p text:style-name="P1"><text:span text:style-name="T1">yarkennel на yandex.ru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<text:span text:style-name="T2">ДЛД</text:span></text:p>
          </table:table-cell>
          <table:table-cell table:style-name="Таблица1.A1" office:value-type="string">
            <text:p text:style-name="P1"><text:span text:style-name="T2">DLD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ger-hip.narod.ru"><text:span text:style-name="T8">ЧП "Гер Хип" (ризеншнауцеры, цвергшнауцеры)</text:span></text:a></text:p>
          </table:table-cell>
          <table:table-cell table:style-name="Таблица1.A1" office:value-type="string">
            <text:p text:style-name="P1"><text:span text:style-name="T1">603009, г. Нижний Новгород, пр. Гагарина, 114-31, тел. (831) 465-26-46, Руина Марина Викторовна</text:span></text:p>
          </table:table-cell>
          <table:table-cell table:style-name="Таблица1.A1" office:value-type="string">
            <text:p text:style-name="P1"><text:span text:style-name="T1">alena1011 на inbo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ДЛР</text:span></text:p>
          </table:table-cell>
          <table:table-cell table:style-name="Таблица1.A1" office:value-type="string">
            <text:p text:style-name="P1"><text:span text:style-name="T2">DLR</text:span></text:p>
          </table:table-cell>
          <table:table-cell table:style-name="Таблица1.A1" office:value-type="string">
            <text:p text:style-name="P1"><text:span text:style-name="T1">ФРК " Квандо"</text:span></text:p>
          </table:table-cell>
          <table:table-cell table:style-name="Таблица1.A1" office:value-type="string">
            <text:p text:style-name="P1"><text:span text:style-name="T1">Москва, 8 (495) 918-89-17, Смагина Наталья Евгеньевна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ДММ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cerberclub.narod.ru/"><text:span text:style-name="T8">Мурманский ОКСПС "Цербер"</text:span></text:a></text:p>
          </table:table-cell>
          <table:table-cell table:style-name="Таблица1.A1" office:value-type="string">
            <text:p text:style-name="P1"><text:span text:style-name="T1">Тел. 8-911-316-93-23, Кобелева О.А. 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ДНИ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Из дома Лень" (немецкая овчарка)</text:span></text:p>
          </table:table-cell>
          <table:table-cell table:style-name="Таблица1.A1" office:value-type="string">
            <text:p text:style-name="P1"><text:span text:style-name="T1">Выборг, 8 (81378) 54-662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ДНМ</text:span></text:p>
          </table:table-cell>
          <table:table-cell table:style-name="Таблица1.A1" office:value-type="string">
            <text:p text:style-name="P1"><text:span text:style-name="T2">DNM</text:span></text:p>
          </table:table-cell>
          <table:table-cell table:style-name="Таблица1.A1" office:value-type="string">
            <text:p text:style-name="P1"><text:span text:style-name="T1">ЧП "Wiggo*s Haus" (немецкие овчарки)</text:span></text:p>
          </table:table-cell>
          <table:table-cell table:style-name="Таблица1.A1" office:value-type="string">
            <text:p text:style-name="P1"><text:span text:style-name="T1">111402, Москва, Вешняковская ул., дом. 6, корп. 1, кв. 40. Тел. (495) 370-89-33, Чекушева Алла и Владимир</text:span></text:p>
          </table:table-cell>
          <table:table-cell table:style-name="Таблица1.A1" office:value-type="string">
            <text:p text:style-name="P1"><text:span text:style-name="T1">wiggo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ДОИ-008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еннел-клуб г.СПб</text:span></text:p>
          </table:table-cell>
          <table:table-cell table:style-name="Таблица1.A1" office:value-type="string">
            <text:p text:style-name="P1"><text:span text:style-name="T1">192238, г.Санкт-Петербург, ул. Бухарестская, д.86, корп. 1, кв.8, Кучеровская Татьяна Петровна</text:span></text:p>
          </table:table-cell>
          <table:table-cell table:style-name="Таблица1.A1" office:value-type="string">
            <text:p text:style-name="P1"><text:span text:style-name="T1">tanya.k на umacs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ДПН</text:span></text:p>
          </table:table-cell>
          <table:table-cell table:style-name="Таблица1.A1" office:value-type="string">
            <text:p text:style-name="P1"><text:span text:style-name="T2">DPN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tatus9.narod.ru"><text:span text:style-name="T8">ЧПП "Дьяково городище" (НО, брюссельский и бельгийский гриффоны, пти-брабансон)</text:span></text:a></text:p>
          </table:table-cell>
          <table:table-cell table:style-name="Таблица1.A1" office:value-type="string">
            <text:p text:style-name="P1"><text:span text:style-name="T1">115470, г. Москва, Кленовый б-р, 9-2-127, Маркова Татьяна Юрьевна</text:span></text:p>
          </table:table-cell>
          <table:table-cell table:style-name="Таблица1.A1" office:value-type="string">
            <text:p text:style-name="P1"><text:span text:style-name="T1">ovcharka9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ДРМ</text:span></text:p>
          </table:table-cell>
          <table:table-cell table:style-name="Таблица1.A1" office:value-type="string">
            <text:p text:style-name="P1"><text:span text:style-name="T2">DRM</text:span></text:p>
          </table:table-cell>
          <table:table-cell table:style-name="Таблица1.A1" office:value-type="string">
            <text:p text:style-name="P1"><text:span text:style-name="T1">ЧП "с Шипова ручья" (немецкая овчарка, таксы)</text:span></text:p>
          </table:table-cell>
          <table:table-cell table:style-name="Таблица1.A1" office:value-type="string">
            <text:p text:style-name="P1"><text:span text:style-name="T1">Ростов-на-Дону, тел. 8-928-192-0112, Куршина Лариса Алексеевна</text:span></text:p>
          </table:table-cell>
          <table:table-cell table:style-name="Таблица1.A1" office:value-type="string">
            <text:p text:style-name="P1"><text:span text:style-name="T1">lkurshina2010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ДРХ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taksa.com.ru/news/"><text:span text:style-name="T8">ЧП "с Темерника" (такса)</text:span></text:a></text:p>
          </table:table-cell>
          <table:table-cell table:style-name="Таблица1.A1" office:value-type="string">
            <text:p text:style-name="P1"><text:span text:style-name="T1">Ростов-на-Дону, (8632) 32-00-44, 41-58-76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ДСИ</text:span></text:p>
          </table:table-cell>
          <table:table-cell table:style-name="Таблица1.A1" office:value-type="string">
            <text:p text:style-name="P1"><text:span text:style-name="T2">DSI</text:span></text:p>
          </table:table-cell>
          <table:table-cell table:style-name="Таблица1.A1" office:value-type="string">
            <text:p text:style-name="P1"><text:span text:style-name="T1">Ивантеевский городской клуб спортивного-служебного собаководства "БАРКО"</text:span></text:p>
          </table:table-cell>
          <table:table-cell table:style-name="Таблица1.A1" office:value-type="string">
            <text:p text:style-name="P1"><text:span text:style-name="T1">8-916-1760932, Мадина </text:span></text:p>
          </table:table-cell>
          <table:table-cell table:style-name="Таблица1.A1" office:value-type="string">
            <text:p text:style-name="P1"><text:span text:style-name="T1">omadina на aport2000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ДФЛ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turkmenkala.ru/"><text:span text:style-name="T8">ПП "Туркмен Кала" (среднеазиатская овчарка)</text:span></text:a></text:p>
          </table:table-cell>
          <table:table-cell table:style-name="Таблица1.A1" office:value-type="string">
            <text:p text:style-name="P1"><text:span text:style-name="T1">Москва - Конаково, тел. 8-903-752-80-46 и 8-915-705-22-30, Рогинская Людмила Владиславовна </text:span></text:p>
          </table:table-cell>
          <table:table-cell table:style-name="Таблица1.A1" office:value-type="string">
            <text:p text:style-name="P1"><text:span text:style-name="T1">alabai1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ДФЧ</text:span></text:p>
          </table:table-cell>
          <table:table-cell table:style-name="Таблица1.A1" office:value-type="string">
            <text:p text:style-name="P1"><text:span text:style-name="T2">TBP</text:span></text:p>
          </table:table-cell>
          <table:table-cell table:style-name="Таблица1.A1" office:value-type="string">
            <text:p text:style-name="P1"><text:span text:style-name="T1">ЧП "от Фишт Хаус"</text:span></text:p>
          </table:table-cell>
          <table:table-cell table:style-name="Таблица1.A1" office:value-type="string">
            <text:p text:style-name="P1"><text:span text:style-name="T1">Тел. 8-918-425-20-95, Ляшенко Елена</text:span></text:p>
          </table:table-cell>
          <table:table-cell table:style-name="Таблица1.A1" office:value-type="string">
            <text:p text:style-name="P1"><text:span text:style-name="T1">ot_fisht_house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ДХГ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РГУС ОЛЖ</text:span></text:p>
          </table:table-cell>
          <table:table-cell table:style-name="Таблица1.A1" office:value-type="string">
            <text:p text:style-name="P1"><text:span text:style-name="T1">АРГУС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ДХЗ</text:span></text:p>
          </table:table-cell>
          <table:table-cell table:style-name="Таблица1.A1" office:value-type="string">
            <text:p text:style-name="P1"><text:span text:style-name="T2">DXZ</text:span></text:p>
          </table:table-cell>
          <table:table-cell table:style-name="Таблица1.A1" office:value-type="string">
            <text:p text:style-name="P1"><text:span text:style-name="T1">ЧП "Гром"</text:span></text:p>
          </table:table-cell>
          <table:table-cell table:style-name="Таблица1.A1" office:value-type="string">
            <text:p text:style-name="P1"><text:span text:style-name="T1">МО, Черноголовка, 23 км, тел. 8-905-788-88-10</text:span></text:p>
          </table:table-cell>
          <table:table-cell table:style-name="Таблица1.A1" office:value-type="string">
            <text:p text:style-name="P1"><text:span text:style-name="T1">kailasnataha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ДХФ</text:span></text:p>
          </table:table-cell>
          <table:table-cell table:style-name="Таблица1.A1" office:value-type="string">
            <text:p text:style-name="P1"><text:span text:style-name="T2">DXF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zalari-zur.narod.ru"><text:span text:style-name="T8">ЧП "Залари Зур"</text:span></text:a></text:p>
          </table:table-cell>
          <table:table-cell table:style-name="Таблица1.A1" office:value-type="string">
            <text:p text:style-name="P1"><text:span text:style-name="T1">Москва, 371-15-73</text:span></text:p>
          </table:table-cell>
          <table:table-cell table:style-name="Таблица1.A1" office:value-type="string">
            <text:p text:style-name="P1"><text:span text:style-name="T1">zalari_zur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ДЯГ, ДГЯ</text:span></text:p>
          </table:table-cell>
          <table:table-cell table:style-name="Таблица1.A1" office:value-type="string">
            <text:p text:style-name="P1"><text:span text:style-name="T2">TVH</text:span></text:p>
          </table:table-cell>
          <table:table-cell table:style-name="Таблица1.A1" office:value-type="string">
            <text:p text:style-name="P1"><text:span text:style-name="T1">РОО "Чувашский республиканский клуб собаководства"</text:span></text:p>
          </table:table-cell>
          <table:table-cell table:style-name="Таблица1.A1" office:value-type="string">
            <text:p text:style-name="P1"><text:span text:style-name="T1">428000, г.Чебоксары, пр. Ленина, д. 31, оф. 38, тел.+7-903-322-48-33, +7-905-341-91-12, Алексеев Альберт Витальевич</text:span></text:p>
          </table:table-cell>
          <table:table-cell table:style-name="Таблица1.A1" office:value-type="string">
            <text:p text:style-name="P1"><text:span text:style-name="T1">alekseev24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Е6В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apbtedk.narod.ru"><text:span text:style-name="T8">ЧП "Империя Демонов" (американский питбультерьер)</text:span></text:a></text:p>
          </table:table-cell>
          <table:table-cell table:style-name="Таблица1.A1" office:value-type="string">
            <text:p text:style-name="P1"><text:span text:style-name="T1">тел. 467-72-57, Серафима Владимировна Севко</text:span></text:p>
          </table:table-cell>
          <table:table-cell table:style-name="Таблица1.A1" office:value-type="string">
            <text:p text:style-name="P1"><text:span text:style-name="T1">apbtedk на narod.ru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<text:span text:style-name="T2">Е6В 409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Лорд Хиус" (СКОР)</text:span></text:p>
          </table:table-cell>
          <table:table-cell table:style-name="Таблица1.A1" office:value-type="string">
            <text:p text:style-name="P1"><text:span text:style-name="T1">МО, Пушкино, тел.: 8 (915) 316-63-23, Нечаева Ксения</text:span></text:p>
          </table:table-cell>
          <table:table-cell table:style-name="Таблица1.A1" office:value-type="string">
            <text:p text:style-name="P1"><text:span text:style-name="T1">sentub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Е7А</text:span></text:p>
          </table:table-cell>
          <table:table-cell table:style-name="Таблица1.A1" office:value-type="string">
            <text:p text:style-name="P1"><text:span text:style-name="T2">Е7К</text:span></text:p>
          </table:table-cell>
          <table:table-cell table:style-name="Таблица1.A1" office:value-type="string">
            <text:p text:style-name="P1"><text:a xlink:type="simple" xlink:href="http://www.zooclub.ru/stigma/redir.php?to=http://bonfiredi.ucoz.ru/"><text:span text:style-name="T8">КП "Брнфаэр" (ротвейлеры, таксы) СКОР / Москва</text:span></text:a></text:p>
          </table:table-cell>
          <table:table-cell table:style-name="Таблица1.A1" office:value-type="string">
            <text:p text:style-name="P1"><text:span text:style-name="T1">Москва, тел. 8 (909) 922-81-50, Чибадкова Диана Владимировна </text:span></text:p>
          </table:table-cell>
          <table:table-cell table:style-name="Таблица1.A1" office:value-type="string">
            <text:p text:style-name="P1"><text:span text:style-name="T1">bonfire.kennel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ЕAN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beitmartavik.narod.ru"><text:span text:style-name="T8">ЧП "Бейт Мартавик" (фокстерьеры)</text:span></text:a></text:p>
          </table:table-cell>
          <table:table-cell table:style-name="Таблица1.A1" office:value-type="string">
            <text:p text:style-name="P1"><text:span text:style-name="T1">Москва, тел. (495) 633-73-31, Махаева Татьяна Викторовна</text:span></text:p>
          </table:table-cell>
          <table:table-cell table:style-name="Таблица1.A1" office:value-type="string">
            <text:p text:style-name="P1"><text:span text:style-name="T1">tanyafox на bk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ЕАН</text:span></text:p>
          </table:table-cell>
          <table:table-cell table:style-name="Таблица1.A1" office:value-type="string">
            <text:p text:style-name="P1"><text:span text:style-name="T2">EAN</text:span></text:p>
          </table:table-cell>
          <table:table-cell table:style-name="Таблица1.A1" office:value-type="string">
            <text:p text:style-name="P1"><text:a xlink:type="simple" xlink:href="http://www.zooclub.ru/stigma/redir.php?to=http://beitmartavik.narod.ru/"><text:span text:style-name="T8">ЧП "Бейт Мартавик" (фокстерьеры)</text:span></text:a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tanyafox на bk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ЕАО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neiling.ru/"><text:span text:style-name="T8">ЧП "Neiling" (жесткошерстный фокстерьер)</text:span></text:a></text:p>
          </table:table-cell>
          <table:table-cell table:style-name="Таблица1.A1" office:value-type="string">
            <text:p text:style-name="P1"><text:span text:style-name="T1">Москва, 185-09-15</text:span></text:p>
          </table:table-cell>
          <table:table-cell table:style-name="Таблица1.A1" office:value-type="string">
            <text:p text:style-name="P1"><text:span text:style-name="T1">golden-puma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ЕАФ</text:span></text:p>
          </table:table-cell>
          <table:table-cell table:style-name="Таблица1.A1" office:value-type="string">
            <text:p text:style-name="P1"><text:span text:style-name="T2">EAF</text:span></text:p>
          </table:table-cell>
          <table:table-cell table:style-name="Таблица1.A1" office:value-type="string">
            <text:p text:style-name="P1"><text:a xlink:type="simple" xlink:href="http://www.zooclub.ru/stigma/redir.php?to=http://lendgreip.ru/"><text:span text:style-name="T8">ЧП "Ленд Грейп"</text:span></text:a></text:p>
          </table:table-cell>
          <table:table-cell table:style-name="Таблица1.A1" office:value-type="string">
            <text:p text:style-name="P1"><text:span text:style-name="T1">МО, г. Жуковский, тел. (495) 556-12-17, Виноградова Оксана</text:span></text:p>
          </table:table-cell>
          <table:table-cell table:style-name="Таблица1.A1" office:value-type="string">
            <text:p text:style-name="P1"><text:span text:style-name="T1">lendgreip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ЕГА</text:span></text:p>
          </table:table-cell>
          <table:table-cell table:style-name="Таблица1.A1" office:value-type="string">
            <text:p text:style-name="P1"><text:span text:style-name="T2">EGA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vrnrotts.ru"><text:span text:style-name="T8">ЧП "Дивногорье"</text:span></text:a></text:p>
          </table:table-cell>
          <table:table-cell table:style-name="Таблица1.A1" office:value-type="string">
            <text:p text:style-name="P1"><text:span text:style-name="T1">394030, г. Воронеж, ул. 3-го Интернационала, д.4, кв. 62. Тел. 8-901-993-61-23, Щавелева Ольга Николаевна.</text:span></text:p>
          </table:table-cell>
          <table:table-cell table:style-name="Таблица1.A1" office:value-type="string">
            <text:p text:style-name="P1"><text:span text:style-name="T1">kassiopeja2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ЕЕАМ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askona-star.spb.ru/"><text:span text:style-name="T8">ПКЦ "Аскона"</text:span></text:a></text:p>
          </table:table-cell>
          <table:table-cell table:style-name="Таблица1.A1" office:value-type="string">
            <text:p text:style-name="P1"><text:span text:style-name="T1">СПб, 595-92-31</text:span></text:p>
          </table:table-cell>
          <table:table-cell table:style-name="Таблица1.A1" office:value-type="string">
            <text:p text:style-name="P1"><text:span text:style-name="T1">askona на bk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ЕЕАН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irindom.narod.ru/"><text:span text:style-name="T8">ЧП "Ирхауз" (доберман)</text:span></text:a></text:p>
          </table:table-cell>
          <table:table-cell table:style-name="Таблица1.A1" office:value-type="string">
            <text:p text:style-name="P1"><text:span text:style-name="T1">Архенгельск, 8182-231818</text:span></text:p>
          </table:table-cell>
          <table:table-cell table:style-name="Таблица1.A1" office:value-type="string">
            <text:p text:style-name="P1"><text:span text:style-name="T1">irindom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ЕЕК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gavgav.ru"><text:span text:style-name="T8">ЧП "Пти Питер" (пти брабансоны)</text:span></text:a></text:p>
          </table:table-cell>
          <table:table-cell table:style-name="Таблица1.A1" office:value-type="string">
            <text:p text:style-name="P1"><text:span text:style-name="T1">СПб, пр. Просвещения, 84-3-88. Тел. (812) 531-58-87, Леонтьева Марина и Болотников Владимир</text:span></text:p>
          </table:table-cell>
          <table:table-cell table:style-name="Таблица1.A1" office:value-type="string">
            <text:p text:style-name="P1"><text:span text:style-name="T1">pti-piter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ЗВМ, ГОН</text:span></text:p>
          </table:table-cell>
          <table:table-cell table:style-name="Таблица1.A1" office:value-type="string">
            <text:p text:style-name="P1"><text:span text:style-name="T2">AMT</text:span></text:p>
          </table:table-cell>
          <table:table-cell table:style-name="Таблица1.A1" office:value-type="string">
            <text:p text:style-name="P1"><text:span text:style-name="T1">ЧП "Алиби Бокс"</text:span></text:p>
          </table:table-cell>
          <table:table-cell table:style-name="Таблица1.A1" office:value-type="string">
            <text:p text:style-name="P1"><text:span text:style-name="T1">тел. +7-926-523-24-33, Алексей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ЗВЯ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Шань Хай Цзин"</text:span></text:p>
          </table:table-cell>
          <table:table-cell table:style-name="Таблица1.A1" office:value-type="string">
            <text:p text:style-name="P1"><text:span text:style-name="T1">Минусин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ЗГА</text:span></text:p>
          </table:table-cell>
          <table:table-cell table:style-name="Таблица1.A1" office:value-type="string">
            <text:p text:style-name="P1"><text:span text:style-name="T2">ZAE</text:span></text:p>
          </table:table-cell>
          <table:table-cell table:style-name="Таблица1.A1" office:value-type="string">
            <text:p text:style-name="P1"><text:span text:style-name="T1">ЧП "Из зимних грез" (пудель: малые, карликовые, той)</text:span></text:p>
          </table:table-cell>
          <table:table-cell table:style-name="Таблица1.A1" office:value-type="string">
            <text:p text:style-name="P1"><text:span text:style-name="T1">Москва, 8-909-699-75-04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ЗЕК, АННА</text:span></text:p>
          </table:table-cell>
          <table:table-cell table:style-name="Таблица1.A1" office:value-type="string">
            <text:p text:style-name="P1"><text:span text:style-name="T2">ОСЕ</text:span></text:p>
          </table:table-cell>
          <table:table-cell table:style-name="Таблица1.A1" office:value-type="string">
            <text:p text:style-name="P1"><text:a xlink:type="simple" xlink:href="http://www.zooclub.ru/stigma/redir.php?to=http://granpri2006.narod.ru"><text:span text:style-name="T8">АНО МКК "Гран-При" и питомник шпицев "Luttle Baby"</text:span></text:a></text:p>
          </table:table-cell>
          <table:table-cell table:style-name="Таблица1.A1" office:value-type="string">
            <text:p text:style-name="P1"><text:span text:style-name="T1">Москва, тел. 387-44-74, 8-916-458-34-73, президент клуба Волкова Лидия Васильевна</text:span></text:p>
          </table:table-cell>
          <table:table-cell table:style-name="Таблица1.A1" office:value-type="string">
            <text:p text:style-name="P1"><text:span text:style-name="T1">granpri-shpitz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ЗЕО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Омикудзи" (японский хин)</text:span></text:p>
          </table:table-cell>
          <table:table-cell table:style-name="Таблица1.A1" office:value-type="string">
            <text:p text:style-name="P1"><text:span text:style-name="T1">Москва, 336-99-43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ЗКА</text:span></text:p>
          </table:table-cell>
          <table:table-cell table:style-name="Таблица1.A1" office:value-type="string">
            <text:p text:style-name="P1"><text:span text:style-name="T2">ZKA</text:span></text:p>
          </table:table-cell>
          <table:table-cell table:style-name="Таблица1.A1" office:value-type="string">
            <text:p text:style-name="P1"><text:span text:style-name="T1">ЧП "Вайсинг" (ротвейлер, цвергшнауцер)</text:span></text:p>
          </table:table-cell>
          <table:table-cell table:style-name="Таблица1.A1" office:value-type="string">
            <text:p text:style-name="P1"><text:span text:style-name="T1">СПб, Народная д.16 кв. 128, тел. 447-64-78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ЗОР</text:span></text:p>
          </table:table-cell>
          <table:table-cell table:style-name="Таблица1.A1" office:value-type="string">
            <text:p text:style-name="P1"><text:span text:style-name="T2">ZOR</text:span></text:p>
          </table:table-cell>
          <table:table-cell table:style-name="Таблица1.A1" office:value-type="string">
            <text:p text:style-name="P1"><text:span text:style-name="T1">ЧП "Такса-Класс" (такса)</text:span></text:p>
          </table:table-cell>
          <table:table-cell table:style-name="Таблица1.A1" office:value-type="string">
            <text:p text:style-name="P1"><text:span text:style-name="T1">Москва, 394-26-87, Шильникова Ирина</text:span></text:p>
          </table:table-cell>
          <table:table-cell table:style-name="Таблица1.A1" office:value-type="string">
            <text:p text:style-name="P1"><text:span text:style-name="T1">taksa-klass на rambler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ЗРВ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Леколь Бобби Шарм" (такса)</text:span></text:p>
          </table:table-cell>
          <table:table-cell table:style-name="Таблица1.A1" office:value-type="string">
            <text:p text:style-name="P1"><text:span text:style-name="T1">СПб, 538-03-11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ЗТВ</text:span></text:p>
          </table:table-cell>
          <table:table-cell table:style-name="Таблица1.A1" office:value-type="string">
            <text:p text:style-name="P1"><text:span text:style-name="T2">ZTV</text:span></text:p>
          </table:table-cell>
          <table:table-cell table:style-name="Таблица1.A1" office:value-type="string">
            <text:p text:style-name="P1"><text:a xlink:type="simple" xlink:href="http://www.zooclub.ru/stigma/redir.php?to=http//geralis.narod.ru"><text:span text:style-name="T8">ЧП Гералис (кошки и собаки)</text:span></text:a></text:p>
          </table:table-cell>
          <table:table-cell table:style-name="Таблица1.A1" office:value-type="string">
            <text:p text:style-name="P1"><text:span text:style-name="T1">Тел. 8-927-606-91-79, Галина Николаевна</text:span></text:p>
          </table:table-cell>
          <table:table-cell table:style-name="Таблица1.A1" office:value-type="string">
            <text:p text:style-name="P1"><text:span text:style-name="T1">geralis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ЗТС</text:span></text:p>
          </table:table-cell>
          <table:table-cell table:style-name="Таблица1.A1" office:value-type="string">
            <text:p text:style-name="P1"><text:span text:style-name="T2">ZTC</text:span></text:p>
          </table:table-cell>
          <table:table-cell table:style-name="Таблица1.A1" office:value-type="string">
            <text:p text:style-name="P1"><text:a xlink:type="simple" xlink:href="http://www.zooclub.ru/stigma/redir.php?to=http://ugorskiy-talisman.narod.ru"><text:span text:style-name="T8">ЧП "Югорский талисман" (английские и американский кокер-спаниели, лабрадоры, </text:span></text:a><text:soft-page-break/><text:a xlink:type="simple" xlink:href="http://www.zooclub.ru/stigma/redir.php?to=http://ugorskiy-talisman.narod.ru"><text:span text:style-name="T8">йорки, голден-ретриверы</text:span></text:a></text:p>
          </table:table-cell>
          <table:table-cell table:style-name="Таблица1.A1" office:value-type="string">
            <text:p text:style-name="P1"><text:span text:style-name="T1">628417, Тюмен. обл., г. Сургут, ул. Ленина д. 42, кв. 74. Тел. 8 (3462) 35-35-85, сот + 7-922-652-49-32 , </text:span><text:soft-page-break/><text:span text:style-name="T1">+7-912-417-04-44</text:span></text:p>
          </table:table-cell>
          <table:table-cell table:style-name="Таблица1.A1" office:value-type="string">
            <text:p text:style-name="P1"><text:span text:style-name="T1">littlegele111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ЗХЗ</text:span></text:p>
          </table:table-cell>
          <table:table-cell table:style-name="Таблица1.A1" office:value-type="string">
            <text:p text:style-name="P1"><text:span text:style-name="T2">ZHZ</text:span></text:p>
          </table:table-cell>
          <table:table-cell table:style-name="Таблица1.A1" office:value-type="string">
            <text:p text:style-name="P1"><text:a xlink:type="simple" xlink:href="http://www.zooclub.ru/stigma/redir.php?to=http://alvart11.narod.ru/"><text:span text:style-name="T8">ЧП "Альварт Диа" (ротвейлеры и американские стаффордширские терьеры)</text:span></text:a></text:p>
          </table:table-cell>
          <table:table-cell table:style-name="Таблица1.A1" office:value-type="string">
            <text:p text:style-name="P1"><text:span text:style-name="T1">Нижневартовск, Тюменской обл. Тел. +7 (9048) 82-05-73, Емельянова Альбина</text:span></text:p>
          </table:table-cell>
          <table:table-cell table:style-name="Таблица1.A1" office:value-type="string">
            <text:p text:style-name="P1"><text:span text:style-name="T1">alvart11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ИДЕ</text:span></text:p>
          </table:table-cell>
          <table:table-cell table:style-name="Таблица1.A1" office:value-type="string">
            <text:p text:style-name="P1"><text:span text:style-name="T2">IDE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ekaterinindomik.mylivepage.ru"><text:span text:style-name="T8">Клуб "Ивантеевский Дом Екатерины" (пудели, мопсы, йоркшрские терьеры)</text:span></text:a></text:p>
          </table:table-cell>
          <table:table-cell table:style-name="Таблица1.A1" office:value-type="string">
            <text:p text:style-name="P1"><text:span text:style-name="T1">МО, Ивантеевка, тел. 8-903-667-1951 Екатерина </text:span></text:p>
          </table:table-cell>
          <table:table-cell table:style-name="Таблица1.A1" office:value-type="string">
            <text:p text:style-name="P1"><text:span text:style-name="T1">ekaterinindomik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КАЕ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ЛЕКС ЛАКСАР ЧП</text:span></text:p>
          </table:table-cell>
          <table:table-cell table:style-name="Таблица1.A1" office:value-type="string">
            <text:p text:style-name="P1"><text:span text:style-name="T1">Ростов-на-Дону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КАРТ</text:span></text:p>
          </table:table-cell>
          <table:table-cell table:style-name="Таблица1.A1" office:value-type="string">
            <text:p text:style-name="P1"><text:span text:style-name="T2">ОСР</text:span></text:p>
          </table:table-cell>
          <table:table-cell table:style-name="Таблица1.A1" office:value-type="string">
            <text:p text:style-name="P1"><text:span text:style-name="T1">РОО ОСРК "Артемида"</text:span></text:p>
          </table:table-cell>
          <table:table-cell table:style-name="Таблица1.A1" office:value-type="string">
            <text:p text:style-name="P1"><text:span text:style-name="T1">Москва, тел. 495-733-26-49, 8-905-772-49-46 (моб), Соловьёва Ирина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КАС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Крейзи Той" (такса)</text:span></text:p>
          </table:table-cell>
          <table:table-cell table:style-name="Таблица1.A1" office:value-type="string">
            <text:p text:style-name="P1"><text:span text:style-name="T1">Рязань, (091) 277-52-83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КАС</text:span></text:p>
          </table:table-cell>
          <table:table-cell table:style-name="Таблица1.A1" office:value-type="string">
            <text:p text:style-name="P1"><text:span text:style-name="T2">KAS</text:span></text:p>
          </table:table-cell>
          <table:table-cell table:style-name="Таблица1.A1" office:value-type="string">
            <text:p text:style-name="P1"><text:span text:style-name="T1">ПП "Крейзи Той" (миниатюрные таксы)</text:span></text:p>
          </table:table-cell>
          <table:table-cell table:style-name="Таблица1.A1" office:value-type="string">
            <text:p text:style-name="P1"><text:span text:style-name="T1">Рязань, тел. (4912) 75-82-70, 8-905-692-22-89, Успенская Ирина Викторовна</text:span></text:p>
          </table:table-cell>
          <table:table-cell table:style-name="Таблица1.A1" office:value-type="string">
            <text:p text:style-name="P1"><text:span text:style-name="T1">minitaksa на nm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КАТХ</text:span></text:p>
          </table:table-cell>
          <table:table-cell table:style-name="Таблица1.A1" office:value-type="string">
            <text:p text:style-name="P1"><text:span text:style-name="T2">JTX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delosdog.ru"><text:span text:style-name="T8">Кинологический клуб "Делос"</text:span></text:a></text:p>
          </table:table-cell>
          <table:table-cell table:style-name="Таблица1.A1" office:value-type="string">
            <text:p text:style-name="P1"><text:span text:style-name="T1">Москва, 494-99-91</text:span></text:p>
          </table:table-cell>
          <table:table-cell table:style-name="Таблица1.A1" office:value-type="string">
            <text:p text:style-name="P1"><text:span text:style-name="T1">delos.dog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КВАК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Кедровый Орешек"</text:span></text:p>
          </table:table-cell>
          <table:table-cell table:style-name="Таблица1.A1" office:value-type="string">
            <text:p text:style-name="P1"><text:span text:style-name="T1">Минусинск, 8(39132) 55117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КВАХ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Сенсация Питера" (длинношерстная такса)</text:span></text:p>
          </table:table-cell>
          <table:table-cell table:style-name="Таблица1.A1" office:value-type="string">
            <text:p text:style-name="P1"><text:span text:style-name="T1">Гатчина, (1371) 61-048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КВАХ</text:span></text:p>
          </table:table-cell>
          <table:table-cell table:style-name="Таблица1.A1" office:value-type="string">
            <text:p text:style-name="P1"><text:span text:style-name="T2">JEA</text:span></text:p>
          </table:table-cell>
          <table:table-cell table:style-name="Таблица1.A1" office:value-type="string">
            <text:p text:style-name="P1"><text:a xlink:type="simple" xlink:href="http://www.zooclub.ru/stigma/redir.php?to=http://spdachshund.narod.ru/"><text:span text:style-name="T8">ЧП "Сенсация Питера" (длинношерстные таксы)</text:span></text:a></text:p>
          </table:table-cell>
          <table:table-cell table:style-name="Таблица1.A1" office:value-type="string">
            <text:p text:style-name="P1"><text:span text:style-name="T1">Лен. обл., Гатчина, ул. Григорина 9-47, тел. +7(81371)-61-048, GSM: +7(921)-938-87-89; 478-555-902</text:span></text:p>
          </table:table-cell>
          <table:table-cell table:style-name="Таблица1.A1" office:value-type="string">
            <text:p text:style-name="P1"><text:span text:style-name="T1">sensatcia_pitera на list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КВВ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Жемчужина Петербурга" (такса)</text:span></text:p>
          </table:table-cell>
          <table:table-cell table:style-name="Таблица1.A1" office:value-type="string">
            <text:p text:style-name="P1"><text:span text:style-name="T1">СПб, 515-19-14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КВВС</text:span></text:p>
          </table:table-cell>
          <table:table-cell table:style-name="Таблица1.A1" office:value-type="string">
            <text:p text:style-name="P1"><text:span text:style-name="T2">XBC</text:span></text:p>
          </table:table-cell>
          <table:table-cell table:style-name="Таблица1.A1" office:value-type="string">
            <text:p text:style-name="P1"><text:span text:style-name="T1">ЧП "Дикий Вереск"</text:span></text:p>
          </table:table-cell>
          <table:table-cell table:style-name="Таблица1.A1" office:value-type="string">
            <text:p text:style-name="P1"><text:span text:style-name="T1">Самара, тел. (846) 951-81-69</text:span></text:p>
          </table:table-cell>
          <table:table-cell table:style-name="Таблица1.A1" office:value-type="string">
            <text:p text:style-name="P1"><text:span text:style-name="T1">samarascotty на rambler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КВЕ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Рус Лисье Ухо" (такса)</text:span></text:p>
          </table:table-cell>
          <table:table-cell table:style-name="Таблица1.A1" office:value-type="string">
            <text:p text:style-name="P1"><text:span text:style-name="T1">Сочи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КВЕК</text:span></text:p>
          </table:table-cell>
          <table:table-cell table:style-name="Таблица1.A1" office:value-type="string">
            <text:p text:style-name="P1"><text:span text:style-name="T2">WBE</text:span></text:p>
          </table:table-cell>
          <table:table-cell table:style-name="Таблица1.A1" office:value-type="string">
            <text:p text:style-name="P1"><text:a xlink:type="simple" xlink:href="http://www.zooclub.ru/stigma/redir.php?to=imperiaveo.ru"><text:span text:style-name="T8">ЧП "Из новой империи" (ВЕО)</text:span></text:a></text:p>
          </table:table-cell>
          <table:table-cell table:style-name="Таблица1.A1" office:value-type="string">
            <text:p text:style-name="P1"><text:span text:style-name="T1">Москва, тел. (495) 452-10-14, 8-926-112-54-74, Андреева Юлия Константиновна</text:span></text:p>
          </table:table-cell>
          <table:table-cell table:style-name="Таблица1.A1" office:value-type="string">
            <text:p text:style-name="P1"><text:span text:style-name="T1">newveo_julia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КВЗ</text:span></text:p>
          </table:table-cell>
          <table:table-cell table:style-name="Таблица1.A1" office:value-type="string">
            <text:p text:style-name="P1"><text:span text:style-name="T2">KVZ</text:span></text:p>
          </table:table-cell>
          <table:table-cell table:style-name="Таблица1.A1" office:value-type="string">
            <text:p text:style-name="P1"><text:span text:style-name="T1">ЧП "Феррум Энжел"</text:span></text:p>
          </table:table-cell>
          <table:table-cell table:style-name="Таблица1.A1" office:value-type="string">
            <text:p text:style-name="P1"><text:span text:style-name="T1">Санкт-Петербург, тел. 8-921-404-32-20, Татьяна Павлова</text:span></text:p>
          </table:table-cell>
          <table:table-cell table:style-name="Таблица1.A1" office:value-type="string">
            <text:p text:style-name="P1"><text:span text:style-name="T1">Ferrum-angel1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КВЗ</text:span></text:p>
          </table:table-cell>
          <table:table-cell table:style-name="Таблица1.A1" office:value-type="string">
            <text:p text:style-name="P1"><text:span text:style-name="T2">KVZ</text:span></text:p>
          </table:table-cell>
          <table:table-cell table:style-name="Таблица1.A1" office:value-type="string">
            <text:p text:style-name="P1"><text:span text:style-name="T1">ЧП "Феррум Энжел"</text:span></text:p>
          </table:table-cell>
          <table:table-cell table:style-name="Таблица1.A1" office:value-type="string">
            <text:p text:style-name="P1"><text:span text:style-name="T1">СПб, 586-53-60, 8-921-404-32-20, Павлова Татьян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КВН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dog-tamerlan.ru"><text:span text:style-name="T8">ЧП "Войско Тамерлана"</text:span></text:a></text:p>
          </table:table-cell>
          <table:table-cell table:style-name="Таблица1.A1" office:value-type="string">
            <text:p text:style-name="P1"><text:span text:style-name="T1">Сочи, ул. Чебрикова, 46-51. Тел: 8 (8622) 61-00-80, 8-918-202-00-38</text:span></text:p>
          </table:table-cell>
          <table:table-cell table:style-name="Таблица1.A1" office:value-type="string">
            <text:p text:style-name="P1"><text:span text:style-name="T1">amiko на sochi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КВС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с Троицкого поля" (ротвейлеры)</text:span></text:p>
          </table:table-cell>
          <table:table-cell table:style-name="Таблица1.A1" office:value-type="string">
            <text:p text:style-name="P1"><text:span text:style-name="T1">192012, СПб, ул. Бабушкина,98-55, тел. (812) 367-50-11, 951-33-42</text:span></text:p>
          </table:table-cell>
          <table:table-cell table:style-name="Таблица1.A1" office:value-type="string">
            <text:p text:style-name="P1"><text:span text:style-name="T1">troitskoe98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КВСУ</text:span></text:p>
          </table:table-cell>
          <table:table-cell table:style-name="Таблица1.A1" office:value-type="string">
            <text:p text:style-name="P1"><text:span text:style-name="T2">JKZ</text:span></text:p>
          </table:table-cell>
          <table:table-cell table:style-name="Таблица1.A1" office:value-type="string">
            <text:p text:style-name="P1"><text:a xlink:type="simple" xlink:href="http://www.zooclub.ru/stigma/redir.php?to=http://avedecorum.narod.ru"><text:span text:style-name="T8">ЧП "Аве Декорум" </text:span></text:a><text:soft-page-break/><text:a xlink:type="simple" xlink:href="http://www.zooclub.ru/stigma/redir.php?to=http://avedecorum.narod.ru"><text:span text:style-name="T8">(американский стаффордширтерьер, карликовый шпиц, чихуахуа)</text:span></text:a></text:p>
          </table:table-cell>
          <table:table-cell table:style-name="Таблица1.A1" office:value-type="string">
            <text:p text:style-name="P1"><text:span text:style-name="T1">Москва, тел. 8-926-536-91-</text:span><text:soft-page-break/><text:span text:style-name="T1">39; (495) 349-73-98 Кузнецова О.Ю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КГБ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из СОЗВЕЗДИЯ ГОЛИАФА ЧП</text:span></text:p>
          </table:table-cell>
          <table:table-cell table:style-name="Таблица1.A1" office:value-type="string">
            <text:p text:style-name="P1"><text:span text:style-name="T1">Новосибир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КЕК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Кэтрин"с" (шелти)</text:span></text:p>
          </table:table-cell>
          <table:table-cell table:style-name="Таблица1.A1" office:value-type="string">
            <text:p text:style-name="P1"><text:span text:style-name="T1">СПб, 112-99-06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КЗА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Петмари Зильбер" (такса)</text:span></text:p>
          </table:table-cell>
          <table:table-cell table:style-name="Таблица1.A1" office:value-type="string">
            <text:p text:style-name="P1"><text:span text:style-name="T1">МО, Раменский, 501-61-50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ККАР</text:span></text:p>
          </table:table-cell>
          <table:table-cell table:style-name="Таблица1.A1" office:value-type="string">
            <text:p text:style-name="P1"><text:span text:style-name="T2">RHT</text:span></text:p>
          </table:table-cell>
          <table:table-cell table:style-name="Таблица1.A1" office:value-type="string">
            <text:p text:style-name="P1"><text:span text:style-name="T1">ЧП "Русский Хит" (ротвейлер, ВЕО, лабрадор)</text:span></text:p>
          </table:table-cell>
          <table:table-cell table:style-name="Таблица1.A1" office:value-type="string">
            <text:p text:style-name="P1"><text:span text:style-name="T1">СПб, тел. 8-950-032-44-64, Надежда</text:span></text:p>
          </table:table-cell>
          <table:table-cell table:style-name="Таблица1.A1" office:value-type="string">
            <text:p text:style-name="P1"><text:span text:style-name="T1">russkiykhit на rambler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КККА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upstart-fora.boxmail.biz/"><text:span text:style-name="T8">ЧП "Апстарт Фора" (американский кокер спаниель)</text:span></text:a>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КЛБ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ВСЕРОСИЙСКИЙ КЛУБ ЛЮБИТЕЛЕЙ БУЛЬТЕРЬЕРОВ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КМС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Ламаско" (американский стаффордширский терьер)</text:span></text:p>
          </table:table-cell>
          <table:table-cell table:style-name="Таблица1.A1" office:value-type="string">
            <text:p text:style-name="P1"><text:span text:style-name="T1">Москва, конт.т. 422-21-84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КОРО №..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инологический центр "Коро" (СКОР)</text:span></text:p>
          </table:table-cell>
          <table:table-cell table:style-name="Таблица1.A1" office:value-type="string">
            <text:p text:style-name="P1"><text:span text:style-name="T1">Москва, 715-76-05, 431-08-36, 8-926-230-91-34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КПЦ</text:span></text:p>
          </table:table-cell>
          <table:table-cell table:style-name="Таблица1.A1" office:value-type="string">
            <text:p text:style-name="P1"><text:span text:style-name="T2">KPC, KPZ</text:span></text:p>
          </table:table-cell>
          <table:table-cell table:style-name="Таблица1.A1" office:value-type="string">
            <text:p text:style-name="P1"><text:a xlink:type="simple" xlink:href="http://www.zooclub.ru/stigma/redir.php?to=http://priroda-centr.narod.ru/"><text:span text:style-name="T8">ПКО " Природа-Центр"</text:span></text:a></text:p>
          </table:table-cell>
          <table:table-cell table:style-name="Таблица1.A1" office:value-type="string">
            <text:p text:style-name="P1"><text:span text:style-name="T1">Москва, тел. 8-916-379-34-02, Василенкова Марина Сергеена </text:span></text:p>
          </table:table-cell>
          <table:table-cell table:style-name="Таблица1.A1" office:value-type="string">
            <text:p text:style-name="P1"><text:span text:style-name="T1">priroda-centr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КРО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aurumaglis.ru/"><text:span text:style-name="T8">ЧП "Аурум Аглис" (немецкая овчарка)</text:span></text:a></text:p>
          </table:table-cell>
          <table:table-cell table:style-name="Таблица1.A1" office:value-type="string">
            <text:p text:style-name="P1"><text:span text:style-name="T1">Москва, 138-40-08, 749-50-80, Агличева Елена</text:span></text:p>
          </table:table-cell>
          <table:table-cell table:style-name="Таблица1.A1" office:value-type="string">
            <text:p text:style-name="P1"><text:span text:style-name="T1">aurumaglis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КРС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из РУССКОЙ СКАЗКИ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КСВН, ГИС</text:span></text:p>
          </table:table-cell>
          <table:table-cell table:style-name="Таблица1.A1" office:value-type="string">
            <text:p text:style-name="P1"><text:span text:style-name="T2">GIS</text:span></text:p>
          </table:table-cell>
          <table:table-cell table:style-name="Таблица1.A1" office:value-type="string">
            <text:p text:style-name="P1"><text:a xlink:type="simple" xlink:href="http://www.zooclub.ru/stigma/redir.php?to=http://larifem.ru"><text:span text:style-name="T8">ЧП "Ларифем" (цвергшнауцеры)</text:span></text:a></text:p>
          </table:table-cell>
          <table:table-cell table:style-name="Таблица1.A1" office:value-type="string">
            <text:p text:style-name="P1"><text:span text:style-name="T1">Москва, тел. 8-916-746-33-98, Лариса</text:span></text:p>
          </table:table-cell>
          <table:table-cell table:style-name="Таблица1.A1" office:value-type="string">
            <text:p text:style-name="P1"><text:span text:style-name="T1">kennel на larifem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КСЕА</text:span></text:p>
          </table:table-cell>
          <table:table-cell table:style-name="Таблица1.A1" office:value-type="string">
            <text:p text:style-name="P1"><text:span text:style-name="T2">WWC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chinababy.narod.ru"><text:span text:style-name="T8">ЧП "Слик Слим Пэт Бэйби" (китайские хохлатые собаки, чихуахуа)</text:span></text:a></text:p>
          </table:table-cell>
          <table:table-cell table:style-name="Таблица1.A1" office:value-type="string">
            <text:p text:style-name="P1"><text:span text:style-name="T1">МО, Одинцово, тел. 591-71-47, Милованова Татьяна Васильевна</text:span></text:p>
          </table:table-cell>
          <table:table-cell table:style-name="Таблица1.A1" office:value-type="string">
            <text:p text:style-name="P1"><text:span text:style-name="T1">milta007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КСКК</text:span></text:p>
          </table:table-cell>
          <table:table-cell table:style-name="Таблица1.A1" office:value-type="string">
            <text:p text:style-name="P1"><text:span text:style-name="T2">КСК</text:span></text:p>
          </table:table-cell>
          <table:table-cell table:style-name="Таблица1.A1" office:value-type="string">
            <text:p text:style-name="P1"><text:a xlink:type="simple" xlink:href="http://www.zooclub.ru/stigma/redir.php?to=http://magimo.narod.ru"><text:span text:style-name="T8">Клуб "Фауна" питомник "Мажимо" (немецкие овчарки, малый шпиц)</text:span></text:a></text:p>
          </table:table-cell>
          <table:table-cell table:style-name="Таблица1.A1" office:value-type="string">
            <text:p text:style-name="P1"><text:span text:style-name="T1">Москва, тел. (495) 686-30-79, 8 (903) 209-49-56, Татьяна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КТМ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Алартлайн" (далматин)</text:span></text:p>
          </table:table-cell>
          <table:table-cell table:style-name="Таблица1.A1" office:value-type="string">
            <text:p text:style-name="P1"><text:span text:style-name="T1">Москва, 918-0058, 8-901-750-5188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КТТ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stayers.info/"><text:span text:style-name="T8">ЧП "Стайер,С" (миниатюрные таксы, РКФ)</text:span></text:a></text:p>
          </table:table-cell>
          <table:table-cell table:style-name="Таблица1.A1" office:value-type="string">
            <text:p text:style-name="P1"><text:span text:style-name="T1">300010, г. Тула, ул. Бондаренко, д.31, кв. 11. Тел: +7-903-697-38-89, (4872) 48-15-34, Токарева Наталья Владимировна</text:span></text:p>
          </table:table-cell>
          <table:table-cell table:style-name="Таблица1.A1" office:value-type="string">
            <text:p text:style-name="P1"><text:span text:style-name="T1">stalaier_s на tula.net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КУС 0868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инологический центр "Созвездие"</text:span></text:p>
          </table:table-cell>
          <table:table-cell table:style-name="Таблица1.A1" office:value-type="string">
            <text:p text:style-name="P1"><text:span text:style-name="T1">тел. 744-43-16, 8-916-981-53-35, Квартина Нина Алексеевна - директор клуба</text:span></text:p>
          </table:table-cell>
          <table:table-cell table:style-name="Таблица1.A1" office:value-type="string">
            <text:p text:style-name="P1"><text:span text:style-name="T1">Pantera928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КФА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НКОР ФАУНА</text:span></text:p>
          </table:table-cell>
          <table:table-cell table:style-name="Таблица1.A1" office:value-type="string">
            <text:p text:style-name="P1"><text:span text:style-name="T1">АКТЮБИН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КФБ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НКОР ФАУНА</text:span></text:p>
          </table:table-cell>
          <table:table-cell table:style-name="Таблица1.A1" office:value-type="string">
            <text:p text:style-name="P1"><text:span text:style-name="T1">Абакан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<text:span text:style-name="T2">КФВ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НКОР ФАУНА</text:span></text:p>
          </table:table-cell>
          <table:table-cell table:style-name="Таблица1.A1" office:value-type="string">
            <text:p text:style-name="P1"><text:span text:style-name="T1">ВОРОНЕЖ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КФГ, KFG</text:span></text:p>
          </table:table-cell>
          <table:table-cell table:style-name="Таблица1.A1" office:value-type="string">
            <text:p text:style-name="P1"><text:span text:style-name="T2">JFG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zoodiz.ru"><text:span text:style-name="T8">РОО СК КЛЖ "Ковчег-Фауна"</text:span></text:a></text:p>
          </table:table-cell>
          <table:table-cell table:style-name="Таблица1.A1" office:value-type="string">
            <text:p text:style-name="P1"><text:span text:style-name="T1">г. Ставрополь, а/я731, тел. 8-918-785-77-29; 8-905-497-01-08, Павлова Марина Викторовна</text:span></text:p>
          </table:table-cell>
          <table:table-cell table:style-name="Таблица1.A1" office:value-type="string">
            <text:p text:style-name="P1"><text:span text:style-name="T1">marina-pavlova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КФЕ</text:span></text:p>
          </table:table-cell>
          <table:table-cell table:style-name="Таблица1.A1" office:value-type="string">
            <text:p text:style-name="P1"><text:span text:style-name="T2">KFE</text:span></text:p>
          </table:table-cell>
          <table:table-cell table:style-name="Таблица1.A1" office:value-type="string">
            <text:p text:style-name="P1"><text:a xlink:type="simple" xlink:href="http://www.zooclub.ru/stigma/redir.php?to=http://club-kmv.narod.ru"><text:span text:style-name="T8">Центр племенного разведения животных (ранее ККА "ДОГ ЭНД МЭН")</text:span></text:a></text:p>
          </table:table-cell>
          <table:table-cell table:style-name="Таблица1.A1" office:value-type="string">
            <text:p text:style-name="P1"><text:span text:style-name="T1">Ессентуки, тел. 8-905-410-15-56, 8-87934-2-79-63, Абакумец Ольга Вячеславовна</text:span></text:p>
          </table:table-cell>
          <table:table-cell table:style-name="Таблица1.A1" office:value-type="string">
            <text:p text:style-name="P1"><text:span text:style-name="T1">club-kmv на rambler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КФИ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НКОР ФАУНА</text:span></text:p>
          </table:table-cell>
          <table:table-cell table:style-name="Таблица1.A1" office:value-type="string">
            <text:p text:style-name="P1"><text:span text:style-name="T1">СИМФЕРОПОЛЬ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КФК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НКОР ФАУНА</text:span></text:p>
          </table:table-cell>
          <table:table-cell table:style-name="Таблица1.A1" office:value-type="string">
            <text:p text:style-name="P1"><text:span text:style-name="T1">Казань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КФЛ</text:span></text:p>
          </table:table-cell>
          <table:table-cell table:style-name="Таблица1.A1" office:value-type="string">
            <text:p text:style-name="P1"><text:span text:style-name="T2">KFL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pskovfauna.narod.ru/"><text:span text:style-name="T8">Клуб собаководства "Фауна" ОАНКОО РКФ</text:span></text:a></text:p>
          </table:table-cell>
          <table:table-cell table:style-name="Таблица1.A1" office:value-type="string">
            <text:p text:style-name="P1"><text:span text:style-name="T1">Псков, спр.8(8112) 44-61-18 с 13 до 17 час. ежедневно</text:span></text:p>
          </table:table-cell>
          <table:table-cell table:style-name="Таблица1.A1" office:value-type="string">
            <text:p text:style-name="P1"><text:span text:style-name="T1">pskovfauna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КФМ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НКОР ФАУНА</text:span></text:p>
          </table:table-cell>
          <table:table-cell table:style-name="Таблица1.A1" office:value-type="string">
            <text:p text:style-name="P1"><text:span text:style-name="T1">СМОЛЕН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КФН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НКОР ФАУНА</text:span></text:p>
          </table:table-cell>
          <table:table-cell table:style-name="Таблица1.A1" office:value-type="string">
            <text:p text:style-name="P1"><text:span text:style-name="T1">НОВОЧЕРКА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КФО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НКОР ФАУНА</text:span></text:p>
          </table:table-cell>
          <table:table-cell table:style-name="Таблица1.A1" office:value-type="string">
            <text:p text:style-name="P1"><text:span text:style-name="T1">МОНЧЕГОРС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КФП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НКОР ФАУНА</text:span></text:p>
          </table:table-cell>
          <table:table-cell table:style-name="Таблица1.A1" office:value-type="string">
            <text:p text:style-name="P1"><text:span text:style-name="T1">СПб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КФР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НКОР ФАУНА</text:span></text:p>
          </table:table-cell>
          <table:table-cell table:style-name="Таблица1.A1" office:value-type="string">
            <text:p text:style-name="P1"><text:span text:style-name="T1">НОВОРОССИЙ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КФС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НКОР ФАУНА</text:span></text:p>
          </table:table-cell>
          <table:table-cell table:style-name="Таблица1.A1" office:value-type="string">
            <text:p text:style-name="P1"><text:span text:style-name="T1">САЛЬ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КФТ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НКОР ФАУНА</text:span></text:p>
          </table:table-cell>
          <table:table-cell table:style-name="Таблица1.A1" office:value-type="string">
            <text:p text:style-name="P1"><text:span text:style-name="T1">Екатеринбург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КФЦ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НКОР "Фауна" (такса)</text:span></text:p>
          </table:table-cell>
          <table:table-cell table:style-name="Таблица1.A1" office:value-type="string">
            <text:p text:style-name="P1"><text:span text:style-name="T1">Москва, 302-13-59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КФЦ</text:span></text:p>
          </table:table-cell>
          <table:table-cell table:style-name="Таблица1.A1" office:value-type="string">
            <text:p text:style-name="P1"><text:span text:style-name="T2">WLL</text:span></text:p>
          </table:table-cell>
          <table:table-cell table:style-name="Таблица1.A1" office:value-type="string">
            <text:p text:style-name="P1"><text:a xlink:type="simple" xlink:href="http://www.zooclub.ru/stigma/redir.php?to=http://gred-gard.com/"><text:span text:style-name="T8">ЧП "Гред Гард" (английский бульдог)</text:span></text:a></text:p>
          </table:table-cell>
          <table:table-cell table:style-name="Таблица1.A1" office:value-type="string">
            <text:p text:style-name="P1"><text:span text:style-name="T1">Калужская обл. г. Малоярославец ул Ивановская д 23 тел 8 (48431) 234-08 Наталия, Константин</text:span></text:p>
          </table:table-cell>
          <table:table-cell table:style-name="Таблица1.A1" office:value-type="string">
            <text:p text:style-name="P1"><text:span text:style-name="T1">gredgard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КФЦ, KVHK</text:span></text:p>
          </table:table-cell>
          <table:table-cell table:style-name="Таблица1.A1" office:value-type="string">
            <text:p text:style-name="P1"><text:span text:style-name="T2">KVK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adog.ru"><text:span text:style-name="T8">ЧП "Артефакт" (грейхаунд- английская борзая)</text:span></text:a></text:p>
          </table:table-cell>
          <table:table-cell table:style-name="Таблица1.A1" office:value-type="string">
            <text:p text:style-name="P1"><text:span text:style-name="T1">Москва, (495) 904-74-53 +7-916-193-83-73, Фейзулова Румия</text:span></text:p>
          </table:table-cell>
          <table:table-cell table:style-name="Таблица1.A1" office:value-type="string">
            <text:p text:style-name="P1"><text:span text:style-name="T1">adog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КФЦ-ШМ</text:span></text:p>
          </table:table-cell>
          <table:table-cell table:style-name="Таблица1.A1" office:value-type="string">
            <text:p text:style-name="P1"><text:span text:style-name="T2">SH.M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latin.ru/monomakh"><text:span text:style-name="T8">ЧП "Шапка Мономаха" РКФ/FCI (пудель)</text:span></text:a></text:p>
          </table:table-cell>
          <table:table-cell table:style-name="Таблица1.A1" office:value-type="string">
            <text:p text:style-name="P1"><text:span text:style-name="T1">Москва +7 916 597 28 46, Масленникова Нина Александровна</text:span></text:p>
          </table:table-cell>
          <table:table-cell table:style-name="Таблица1.A1" office:value-type="string">
            <text:p text:style-name="P1"><text:span text:style-name="T1">poodlefan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КФШ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НКОР ФАУНА</text:span></text:p>
          </table:table-cell>
          <table:table-cell table:style-name="Таблица1.A1" office:value-type="string">
            <text:p text:style-name="P1"><text:span text:style-name="T1">ШАХТЫ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КФЯ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НКОР ФАУНА</text:span></text:p>
          </table:table-cell>
          <table:table-cell table:style-name="Таблица1.A1" office:value-type="string">
            <text:p text:style-name="P1"><text:span text:style-name="T1">ЯРОСЛАВЛЬ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КХА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alvas.ru/lutar-children.htm"><text:span text:style-name="T8">ЧП "Лютар" (восточно-европейские овчарки)</text:span></text:a></text:p>
          </table:table-cell>
          <table:table-cell table:style-name="Таблица1.A1" office:value-type="string">
            <text:p text:style-name="P1"><text:span text:style-name="T1">Москва, тел. 184-13-30, сот. 8-916-444-80-01, Любовь Тарасова 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КЦМ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 </text:span></text:p>
          </table:table-cell>
          <table:table-cell table:style-name="Таблица1.A1" office:value-type="string">
            <text:p text:style-name="P1"><text:span text:style-name="T1">Москва, 370-58-55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ЛАВ</text:span></text:p>
          </table:table-cell>
          <table:table-cell table:style-name="Таблица1.A1" office:value-type="string">
            <text:p text:style-name="P1"><text:span text:style-name="T2">LAV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lavimidj.ru"><text:span text:style-name="T8">ЧП "Лав имидж" (папийоны)</text:span></text:a></text:p>
          </table:table-cell>
          <table:table-cell table:style-name="Таблица1.A1" office:value-type="string">
            <text:p text:style-name="P1"><text:span text:style-name="T1">Москва, 3-Митинский пер. 2-136, тел. (495) 753-23-19, Васильчикова Лидия Александровна</text:span></text:p>
          </table:table-cell>
          <table:table-cell table:style-name="Таблица1.A1" office:value-type="string">
            <text:p text:style-name="P1"><text:span text:style-name="T1">nkppapilon на list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ЛАТ</text:span></text:p>
          </table:table-cell>
          <table:table-cell table:style-name="Таблица1.A1" office:value-type="string">
            <text:p text:style-name="P1"><text:span text:style-name="T2">LAT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bestschnauzer.ru"><text:span text:style-name="T8">ЧП "Эпоха Курабо" (шнауцеры)</text:span></text:a></text:p>
          </table:table-cell>
          <table:table-cell table:style-name="Таблица1.A1" office:value-type="string">
            <text:p text:style-name="P1"><text:span text:style-name="T1">Москва, тел. 8 (915) 276-95-15, Курикша Галина Борисовна </text:span></text:p>
          </table:table-cell>
          <table:table-cell table:style-name="Таблица1.A1" office:value-type="string">
            <text:p text:style-name="P1"><text:span text:style-name="T1">zeitusha на rambler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ЛВЕ</text:span></text:p>
          </table:table-cell>
          <table:table-cell table:style-name="Таблица1.A1" office:value-type="string">
            <text:p text:style-name="P1"><text:span text:style-name="T2">LVE</text:span></text:p>
          </table:table-cell>
          <table:table-cell table:style-name="Таблица1.A1" office:value-type="string">
            <text:p text:style-name="P1"><text:span text:style-name="T1">ЧП "Улард" (эрдельтерьеры)</text:span></text:p>
          </table:table-cell>
          <table:table-cell table:style-name="Таблица1.A1" office:value-type="string">
            <text:p text:style-name="P1"><text:span text:style-name="T1">Ростов-на-Дону, ул. Восточная, 59, тел. 8-904-340-72-41, Дороган Марина</text:span></text:p>
          </table:table-cell>
          <table:table-cell table:style-name="Таблица1.A1" office:value-type="string">
            <text:p text:style-name="P2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<text:span text:style-name="T2">ЛЕР</text:span></text:p>
          </table:table-cell>
          <table:table-cell table:style-name="Таблица1.A1" office:value-type="string">
            <text:p text:style-name="P1"><text:span text:style-name="T2">LER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sotsvetie.com"><text:span text:style-name="T8">ЧП "Соцветие" (русский черный терьер, ирландский мягкошерстный пшеничный терьер)</text:span></text:a></text:p>
          </table:table-cell>
          <table:table-cell table:style-name="Таблица1.A1" office:value-type="string">
            <text:p text:style-name="P1"><text:span text:style-name="T1">МО, п. Правдинский, Степаньковское шоссе 3-1, тел. 8 (495) 726-28-48, 8 (903) 726-28-48, Светлана</text:span></text:p>
          </table:table-cell>
          <table:table-cell table:style-name="Таблица1.A1" office:value-type="string">
            <text:p text:style-name="P1"><text:span text:style-name="T1">sotsvetie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ЛЕТ</text:span></text:p>
          </table:table-cell>
          <table:table-cell table:style-name="Таблица1.A1" office:value-type="string">
            <text:p text:style-name="P1"><text:span text:style-name="T2">LET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whwt.ru"><text:span text:style-name="T8">ЧП "из Усадьбы Вороново" (вест-хайленд-уайт-терьеры)</text:span></text:a></text:p>
          </table:table-cell>
          <table:table-cell table:style-name="Таблица1.A1" office:value-type="string">
            <text:p text:style-name="P1"><text:span text:style-name="T1">Москва, тел. 8-926-521-84-20 </text:span></text:p>
          </table:table-cell>
          <table:table-cell table:style-name="Таблица1.A1" office:value-type="string">
            <text:p text:style-name="P1"><text:span text:style-name="T1">uvwestie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ЛОН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ЗОЛОТАЯ ОРХИДЕЯ ЧП</text:span></text:p>
          </table:table-cell>
          <table:table-cell table:style-name="Таблица1.A1" office:value-type="string">
            <text:p text:style-name="P1"><text:span text:style-name="T1">Екатеринбург, 3432-25-72-49, 22-00-31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МАА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Суэл Сихотэ-Алинь" (чау-чау), КЛС "Тотошка"</text:span></text:p>
          </table:table-cell>
          <table:table-cell table:style-name="Таблица1.A1" office:value-type="string">
            <text:p text:style-name="P1"><text:span text:style-name="T1">тел. (4912) 22-82-78, 8-920-637-96-20, Сущенко Эльвира Валерьевна</text:span></text:p>
          </table:table-cell>
          <table:table-cell table:style-name="Таблица1.A1" office:value-type="string">
            <text:p text:style-name="P1"><text:span text:style-name="T1">chow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МАВ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инологический клуб Линос</text:span></text:p>
          </table:table-cell>
          <table:table-cell table:style-name="Таблица1.A1" office:value-type="string">
            <text:p text:style-name="P1"><text:span text:style-name="T1">Екатеринбург тел. (343) 3717074, 3386002</text:span></text:p>
          </table:table-cell>
          <table:table-cell table:style-name="Таблица1.A1" office:value-type="string">
            <text:p text:style-name="P1"><text:span text:style-name="T1">spitz на inbo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МАГ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Двинские Зори" (такса)</text:span></text:p>
          </table:table-cell>
          <table:table-cell table:style-name="Таблица1.A1" office:value-type="string">
            <text:p text:style-name="P1"><text:span text:style-name="T1">Архенгельск, (8182) 62-62-90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МАЕ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imgosbull.ru"><text:span text:style-name="T8">ЧП "Имгосбулл" (брюссельский гриффон, бельгийский гриффон, пти-брабансон)</text:span></text:a></text:p>
          </table:table-cell>
          <table:table-cell table:style-name="Таблица1.A1" office:value-type="string">
            <text:p text:style-name="P1"><text:span text:style-name="T1">Москва, тел. (499) 183-13-11, 8-916-687-78-35, Горшковы Ирина и Михаил</text:span></text:p>
          </table:table-cell>
          <table:table-cell table:style-name="Таблица1.A1" office:value-type="string">
            <text:p text:style-name="P1"><text:span text:style-name="T1">imgosbull на narod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МАР</text:span></text:p>
          </table:table-cell>
          <table:table-cell table:style-name="Таблица1.A1" office:value-type="string">
            <text:p text:style-name="P1"><text:span text:style-name="T2">MAR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dobermann-minpin.ru/"><text:span text:style-name="T8">ЧП "Из Дома Лювира" (доберман, миниатюрный пинчер)</text:span></text:a></text:p>
          </table:table-cell>
          <table:table-cell table:style-name="Таблица1.A1" office:value-type="string">
            <text:p text:style-name="P1"><text:span text:style-name="T1">Москва, 968-93-52</text:span></text:p>
          </table:table-cell>
          <table:table-cell table:style-name="Таблица1.A1" office:value-type="string">
            <text:p text:style-name="P1"><text:span text:style-name="T1">liuvira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МГА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МГОЛС КЛС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МГО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МГОЛС ПЛЮС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МЕА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balakovo-aljans.ucoz.com"><text:span text:style-name="T8">Клуб "Альянс"</text:span></text:a></text:p>
          </table:table-cell>
          <table:table-cell table:style-name="Таблица1.A1" office:value-type="string">
            <text:p text:style-name="P1"><text:span text:style-name="T1">г. Балаково, Саратовская обл., тел. 8-927-229-93-22, Мокрова Елена</text:span></text:p>
          </table:table-cell>
          <table:table-cell table:style-name="Таблица1.A1" office:value-type="string">
            <text:p text:style-name="P1"><text:span text:style-name="T1">fo_millennium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МЕЕ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amcocker.hotmail.ru/"><text:span text:style-name="T8">ЧП "Из цветной акварели" (американские кокер-спаниели)</text:span></text:a></text:p>
          </table:table-cell>
          <table:table-cell table:style-name="Таблица1.A1" office:value-type="string">
            <text:p text:style-name="P1"><text:span text:style-name="T1">394030, г. Воронеж, ул. Донбасская, 24-8, тел. (4732) 65-85-24, 8-910-247-22-15, Назарова Анна Владимировна</text:span></text:p>
          </table:table-cell>
          <table:table-cell table:style-name="Таблица1.A1" office:value-type="string">
            <text:p text:style-name="P1"><text:span text:style-name="T1">iztsvetnoyakvareli на rambler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МЕО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Северная Пальмира" (такса)</text:span></text:p>
          </table:table-cell>
          <table:table-cell table:style-name="Таблица1.A1" office:value-type="string">
            <text:p text:style-name="P1"><text:span text:style-name="T1">СПб, 470-63-02, 312-07-40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МЕС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Из Уральской Мечты"</text:span></text:p>
          </table:table-cell>
          <table:table-cell table:style-name="Таблица1.A1" office:value-type="string">
            <text:p text:style-name="P1"><text:span text:style-name="T1">Екатеринбург</text:span></text:p>
          </table:table-cell>
          <table:table-cell table:style-name="Таблица1.A1" office:value-type="string">
            <text:p text:style-name="P1"><text:span text:style-name="T1">ezhevika66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МКА...Н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МКК "Найс" RUS-UCI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  <table:table-cell table:style-name="Таблица1.A1" office:value-type="string">
            <text:p text:style-name="P1"><text:span text:style-name="T1">nice_dog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МКВ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amaize.narod.ru/"><text:span text:style-name="T8">ЧП "Ольф Амайзе" (такса)</text:span></text:a></text:p>
          </table:table-cell>
          <table:table-cell table:style-name="Таблица1.A1" office:value-type="string">
            <text:p text:style-name="P1"><text:span text:style-name="T1">Москва, 145-55-77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МКЕ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от Невского Дуэта"</text:span></text:p>
          </table:table-cell>
          <table:table-cell table:style-name="Таблица1.A1" office:value-type="string">
            <text:p text:style-name="P1"><text:span text:style-name="T1">СПб, пр. Наставников, д.6, кв. 246, тел. +7 (812) 524-11-63 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МКМ</text:span></text:p>
          </table:table-cell>
          <table:table-cell table:style-name="Таблица1.A1" office:value-type="string">
            <text:p text:style-name="P1"><text:span text:style-name="T2">ВВРТ</text:span></text:p>
          </table:table-cell>
          <table:table-cell table:style-name="Таблица1.A1" office:value-type="string">
            <text:p text:style-name="P1"><text:span text:style-name="T1">ЧП "Сокровища Земли Русской"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<text:span text:style-name="T1">gross_04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МКР</text:span></text:p>
          </table:table-cell>
          <table:table-cell table:style-name="Таблица1.A1" office:value-type="string">
            <text:p text:style-name="P1"><text:span text:style-name="T2">MKR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orli-san.narod.ru"><text:span text:style-name="T8">ЧП "Орли сан" (чау-чау)</text:span></text:a></text:p>
          </table:table-cell>
          <table:table-cell table:style-name="Таблица1.A1" office:value-type="string">
            <text:p text:style-name="P1"><text:span text:style-name="T1">СПб, тел. (812) 746-23-34, Абрамова Светлана Геннадьевна</text:span></text:p>
          </table:table-cell>
          <table:table-cell table:style-name="Таблица1.A1" office:value-type="string">
            <text:p text:style-name="P1"><text:span text:style-name="T1">orlii-san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МКС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sf911.spb.ru"><text:span text:style-name="T8">ЧП "Стафф Файтер" (АСТ)</text:span></text:a></text:p>
          </table:table-cell>
          <table:table-cell table:style-name="Таблица1.A1" office:value-type="string">
            <text:p text:style-name="P1"><text:span text:style-name="T1">тел. 8-921-634-90-17, Богданова Зоя Михайловна</text:span></text:p>
          </table:table-cell>
          <table:table-cell table:style-name="Таблица1.A1" office:value-type="string">
            <text:p text:style-name="P1"><text:span text:style-name="T1">sf911 на mail.ru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<text:span text:style-name="T2">ММАТ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rusbolonka.com/"><text:span text:style-name="T8">ЧП "Невская услада" (русская цветная болонка)</text:span></text:a></text:p>
          </table:table-cell>
          <table:table-cell table:style-name="Таблица1.A1" office:value-type="string">
            <text:p text:style-name="P1"><text:span text:style-name="T1">Шадринск, Колмогорцева Наталья Юрьевна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ММЕ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Дронас" (средние шнуцеры окрас с солью)</text:span></text:p>
          </table:table-cell>
          <table:table-cell table:style-name="Таблица1.A1" office:value-type="string">
            <text:p text:style-name="P1"><text:span text:style-name="T1">СПб, 545-16-36, 268-39-35, 101-77-93, Дроздова Наталья Анатольевна</text:span></text:p>
          </table:table-cell>
          <table:table-cell table:style-name="Таблица1.A1" office:value-type="string">
            <text:p text:style-name="P1"><text:span text:style-name="T1">dronas_spb на rambler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ММЗ 021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alanoshtat.com/"><text:span text:style-name="T8">ЧП " Алано с Штат" (немецкие доги)</text:span></text:a></text:p>
          </table:table-cell>
          <table:table-cell table:style-name="Таблица1.A1" office:value-type="string">
            <text:p text:style-name="P1"><text:span text:style-name="T1">Cанкт-Петербург, тел. 8 (960) 259-43-86, дом. тел. (812) 744-42-69, Люба</text:span></text:p>
          </table:table-cell>
          <table:table-cell table:style-name="Таблица1.A1" office:value-type="string">
            <text:p text:style-name="P1"><text:span text:style-name="T1">korvay на nm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МММ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ОРИОН ЦСС</text:span></text:p>
          </table:table-cell>
          <table:table-cell table:style-name="Таблица1.A1" office:value-type="string">
            <text:p text:style-name="P1"><text:span text:style-name="T1">ВОРОНЕЖ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МОВ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ts-apsny.narod.ru"><text:span text:style-name="T8">ЧП "Цветок Апсны" (далматины)</text:span></text:a></text:p>
          </table:table-cell>
          <table:table-cell table:style-name="Таблица1.A1" office:value-type="string">
            <text:p text:style-name="P1"><text:span text:style-name="T1">Екатеринбург, ул. Ясная 32-1-64. Тел. +7 (343) 234-15-51, Саксина Ольга Викторовна, +7-904-987-99-58, Никольская Елена Борисовна.</text:span></text:p>
          </table:table-cell>
          <table:table-cell table:style-name="Таблица1.A1" office:value-type="string">
            <text:p text:style-name="P1"><text:span text:style-name="T1">enikolskaya на olympus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МОО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Звезда Приморья" (американский кокер-спаниель, йорки)</text:span></text:p>
          </table:table-cell>
          <table:table-cell table:style-name="Таблица1.A1" office:value-type="string">
            <text:p text:style-name="P1"><text:span text:style-name="T1">Находка, ул. Бокситогорская 14-4, тел. 8-914-686-9387, 8-924-133-08-17, 69-29-30, Арбузова Наталья</text:span></text:p>
          </table:table-cell>
          <table:table-cell table:style-name="Таблица1.A1" office:value-type="string">
            <text:p text:style-name="P1"><text:span text:style-name="T1">natalia_arbuzova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МРЗ</text:span></text:p>
          </table:table-cell>
          <table:table-cell table:style-name="Таблица1.A1" office:value-type="string">
            <text:p text:style-name="P1"><text:span text:style-name="T2">MRZ</text:span></text:p>
          </table:table-cell>
          <table:table-cell table:style-name="Таблица1.A1" office:value-type="string">
            <text:p text:style-name="P1"><text:a xlink:type="simple" xlink:href="http://www.zooclub.ru/stigma/redir.php?to=http://senbernar-chau.narod.ru/"><text:span text:style-name="T8">ЧП "Жемчужина Дубны" (сенбернары)</text:span></text:a></text:p>
          </table:table-cell>
          <table:table-cell table:style-name="Таблица1.A1" office:value-type="string">
            <text:p text:style-name="P1"><text:span text:style-name="T1">МО, Дубна-3, ул. Урицкого, 56, Прокофьева Татьяна Александровна</text:span></text:p>
          </table:table-cell>
          <table:table-cell table:style-name="Таблица1.A1" office:value-type="string">
            <text:p text:style-name="P1"><text:span text:style-name="T1">veli2 на bk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МРХ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Мини-Макси" (ризеншнауцер и цвергшнауцер)</text:span></text:p>
          </table:table-cell>
          <table:table-cell table:style-name="Таблица1.A1" office:value-type="string">
            <text:p text:style-name="P1"><text:span text:style-name="T1">СПб., 444-81-54, +7 921-384-76-33, Дюскина Наталья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МСВ</text:span></text:p>
          </table:table-cell>
          <table:table-cell table:style-name="Таблица1.A1" office:value-type="string">
            <text:p text:style-name="P1"><text:span text:style-name="T2">МСВ</text:span></text:p>
          </table:table-cell>
          <table:table-cell table:style-name="Таблица1.A1" office:value-type="string">
            <text:p text:style-name="P1"><text:a xlink:type="simple" xlink:href="http://www.zooclub.ru/stigma/redir.php?to=http://rottweilery.narod.ru"><text:span text:style-name="T8">ЧП "Персон нон Грате" (ротвейлеры)</text:span></text:a></text:p>
          </table:table-cell>
          <table:table-cell table:style-name="Таблица1.A1" office:value-type="string">
            <text:p text:style-name="P1"><text:span text:style-name="T1">г. Сургут, ул. Бажовы, 24-69, тел/факс 8 (3462) 34-05-47, моб. 8 (3462) 91-28-19, Филимоновы Анна и Василий</text:span></text:p>
          </table:table-cell>
          <table:table-cell table:style-name="Таблица1.A1" office:value-type="string">
            <text:p text:style-name="P1"><text:span text:style-name="T1">person1 на wsnet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МСМ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rottweiler-holl.narod.ru"><text:span text:style-name="T8">ЧП "Пфингствизе" (ротвейлер, папильон, цвергпинчер) РКФ</text:span></text:a></text:p>
          </table:table-cell>
          <table:table-cell table:style-name="Таблица1.A1" office:value-type="string">
            <text:p text:style-name="P1"><text:span text:style-name="T1">СПб, тел. 8-911-237-09-40, Екатерина</text:span></text:p>
          </table:table-cell>
          <table:table-cell table:style-name="Таблица1.A1" office:value-type="string">
            <text:p text:style-name="P1"><text:span text:style-name="T1">bobrek-pf на bk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МТК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С Солнечной Горы"</text:span></text:p>
          </table:table-cell>
          <table:table-cell table:style-name="Таблица1.A1" office:value-type="string">
            <text:p text:style-name="P1"><text:span text:style-name="T1">Иркутск</text:span></text:p>
          </table:table-cell>
          <table:table-cell table:style-name="Таблица1.A1" office:value-type="string">
            <text:p text:style-name="P1"><text:span text:style-name="T1">solnechnaya-gora на list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МТО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Джолли Стар" РКФ FCI (пудели)</text:span></text:p>
          </table:table-cell>
          <table:table-cell table:style-name="Таблица1.A1" office:value-type="string">
            <text:p text:style-name="P1"><text:span text:style-name="T1">Москва, метро Фрунзенская, ул. 3-я Фрунзенская, тел. (495) 245-56-21, 8-903-782-55-99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МТТ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К "Стаффордширский бультерьер"</text:span></text:p>
          </table:table-cell>
          <table:table-cell table:style-name="Таблица1.A1" office:value-type="string">
            <text:p text:style-name="P1"><text:span text:style-name="T1">Москва, 145-70-13</text:span></text:p>
          </table:table-cell>
          <table:table-cell table:style-name="Таблица1.A1" office:value-type="string">
            <text:p text:style-name="P1"><text:span text:style-name="T1">stafford-bull на narod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МУН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МУНЛАЙТ ШОУ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МХК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oliris.ru"><text:span text:style-name="T8">ЧП "Олирис Ланд" (немецкая овчарка)</text:span></text:a></text:p>
          </table:table-cell>
          <table:table-cell table:style-name="Таблица1.A1" office:value-type="string">
            <text:p text:style-name="P1"><text:span text:style-name="T1">Москва, тел. 8-926-114-75-04, Елена</text:span></text:p>
          </table:table-cell>
          <table:table-cell table:style-name="Таблица1.A1" office:value-type="string">
            <text:p text:style-name="P1"><text:span text:style-name="T1">oliris на e-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МХК217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Олирис Ланд"</text:span></text:p>
          </table:table-cell>
          <table:table-cell table:style-name="Таблица1.A1" office:value-type="string">
            <text:p text:style-name="P1"><text:span text:style-name="T1">тел. 8-926-175-21-61, Чеснокова Екатерина Сергеевна</text:span></text:p>
          </table:table-cell>
          <table:table-cell table:style-name="Таблица1.A1" office:value-type="string">
            <text:p text:style-name="P1"><text:span text:style-name="T1">katerinaCh88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НАК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луб "Семья охотников"</text:span></text:p>
          </table:table-cell>
          <table:table-cell table:style-name="Таблица1.A1" office:value-type="string">
            <text:p text:style-name="P1"><text:span text:style-name="T1">129629, г. Москва, а/я 100 РКФ. Тел/факс +7-095-956-82-17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НАР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dogland-happy.ru"><text:span text:style-name="T8">ЧП "DogLand-Happy" </text:span></text:a><text:soft-page-break/><text:a xlink:type="simple" xlink:href="http://www.zooclub.ru/stigma/redir.php?to=http://www.dogland-happy.ru"><text:span text:style-name="T8">(китайская хохлатая собачка)</text:span></text:a></text:p>
          </table:table-cell>
          <table:table-cell table:style-name="Таблица1.A1" office:value-type="string">
            <text:p text:style-name="P1"><text:span text:style-name="T1">Москва, тел. +7-916-930-</text:span><text:soft-page-break/><text:span text:style-name="T1">30-33</text:span></text:p>
          </table:table-cell>
          <table:table-cell table:style-name="Таблица1.A1" office:value-type="string">
            <text:p text:style-name="P1"><text:span text:style-name="T1">dogland1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НАТ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ЖЭТЭМ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НВВ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Дакси Роттмар"с" (такса)</text:span></text:p>
          </table:table-cell>
          <table:table-cell table:style-name="Таблица1.A1" office:value-type="string">
            <text:p text:style-name="P1"><text:span text:style-name="T1">Ростов-на-Дону, (8632) 77-16-42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НВЗ</text:span></text:p>
          </table:table-cell>
          <table:table-cell table:style-name="Таблица1.A1" office:value-type="string">
            <text:p text:style-name="P1"><text:span text:style-name="T2">NVZ</text:span></text:p>
          </table:table-cell>
          <table:table-cell table:style-name="Таблица1.A1" office:value-type="string">
            <text:p text:style-name="P1"><text:a xlink:type="simple" xlink:href="http://www.zooclub.ru/stigma/redir.php?to=http://liholesie.narod.ru/"><text:span text:style-name="T8">ЧП "Лихолесье" (московский дракон)</text:span></text:a></text:p>
          </table:table-cell>
          <table:table-cell table:style-name="Таблица1.A1" office:value-type="string">
            <text:p text:style-name="P1"><text:span text:style-name="T1">Москва, 8-916-126-4414, вл. Елена Прокофьева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НВР</text:span></text:p>
          </table:table-cell>
          <table:table-cell table:style-name="Таблица1.A1" office:value-type="string">
            <text:p text:style-name="P1"><text:span text:style-name="T2">NVR</text:span></text:p>
          </table:table-cell>
          <table:table-cell table:style-name="Таблица1.A1" office:value-type="string">
            <text:p text:style-name="P1"><text:a xlink:type="simple" xlink:href="http://www.zooclub.ru/stigma/redir.php?to=http://kormakov.ru/"><text:span text:style-name="T8">КП "с Кормаковского Двора"</text:span></text:a></text:p>
          </table:table-cell>
          <table:table-cell table:style-name="Таблица1.A1" office:value-type="string">
            <text:p text:style-name="P1"><text:span text:style-name="T1">МО, Балашиха, м. р-н Салтыковка, ул. Свободы 7-1, тел. +7 945 979-95-53, Кормаков Владимир Николаевич</text:span></text:p>
          </table:table-cell>
          <table:table-cell table:style-name="Таблица1.A1" office:value-type="string">
            <text:p text:style-name="P1"><text:span text:style-name="T1">kormakoff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НЕВ (до 2003)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Корсо Белла Браво" (кане корсо, китайская хохлатая собака)</text:span></text:p>
          </table:table-cell>
          <table:table-cell table:style-name="Таблица1.A1" office:value-type="string">
            <text:p text:style-name="P1"><text:span text:style-name="T1">Москва, 387-69-41, 8-916-352-47-93</text:span></text:p>
          </table:table-cell>
          <table:table-cell table:style-name="Таблица1.A1" office:value-type="string">
            <text:p text:style-name="P1"><text:span text:style-name="T1">corso на comtv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НЗН</text:span></text:p>
          </table:table-cell>
          <table:table-cell table:style-name="Таблица1.A1" office:value-type="string">
            <text:p text:style-name="P1"><text:span text:style-name="T2">NZN</text:span></text:p>
          </table:table-cell>
          <table:table-cell table:style-name="Таблица1.A1" office:value-type="string">
            <text:p text:style-name="P1"><text:a xlink:type="simple" xlink:href="http://www.zooclub.ru/stigma/redir.php?to=http://tornadobleiz.ru/"><text:span text:style-name="T8">ЧП "Торнадо Блэйз" (миниатюрная и кроличья такса)</text:span></text:a></text:p>
          </table:table-cell>
          <table:table-cell table:style-name="Таблица1.A1" office:value-type="string">
            <text:p text:style-name="P1"><text:span text:style-name="T1">Москва, 915-27-42</text:span></text:p>
          </table:table-cell>
          <table:table-cell table:style-name="Таблица1.A1" office:value-type="string">
            <text:p text:style-name="P1"><text:span text:style-name="T1">bleiz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НКВ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malahovka-dogs.ru/"><text:span text:style-name="T8">ЧП "Малаховский" (черный русский терьер)</text:span></text:a></text:p>
          </table:table-cell>
          <table:table-cell table:style-name="Таблица1.A1" office:value-type="string">
            <text:p text:style-name="P1"><text:span text:style-name="T1">105094, Москва, Госпитальный вал, 3-3-175. Тел. 985-768-00-76, Леонтьева Марина </text:span></text:p>
          </table:table-cell>
          <table:table-cell table:style-name="Таблица1.A1" office:value-type="string">
            <text:p text:style-name="P1"><text:span text:style-name="T1">malaxovka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НКЗ</text:span></text:p>
          </table:table-cell>
          <table:table-cell table:style-name="Таблица1.A1" office:value-type="string">
            <text:p text:style-name="P1"><text:span text:style-name="T2">NKZ</text:span></text:p>
          </table:table-cell>
          <table:table-cell table:style-name="Таблица1.A1" office:value-type="string">
            <text:p text:style-name="P1"><text:a xlink:type="simple" xlink:href="http://www.zooclub.ru/stigma/redir.php?to=http://goodquit.topcities.com/"><text:span text:style-name="T8">ЧП "Лойялхарт" (лабрадор)</text:span></text:a></text:p>
          </table:table-cell>
          <table:table-cell table:style-name="Таблица1.A1" office:value-type="string">
            <text:p text:style-name="P1"><text:span text:style-name="T1">Тверь, (0822) 41-04-49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НКК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goodquit.topcities.com/"><text:span text:style-name="T8">ЧП "Гудквайт"с" (лабрадор ретривер)</text:span></text:a></text:p>
          </table:table-cell>
          <table:table-cell table:style-name="Таблица1.A1" office:value-type="string">
            <text:p text:style-name="P1"><text:span text:style-name="T1">Тверь, (0822) 41-04-49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НКМ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Боярский Род"</text:span></text:p>
          </table:table-cell>
          <table:table-cell table:style-name="Таблица1.A1" office:value-type="string">
            <text:p text:style-name="P1"><text:span text:style-name="T1">Москва, тел. 488-68-31</text:span></text:p>
          </table:table-cell>
          <table:table-cell table:style-name="Таблица1.A1" office:value-type="string">
            <text:p text:style-name="P1"><text:span text:style-name="T1">galka13 на hotbo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НКМ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Боярский Род" (далматин)</text:span></text:p>
          </table:table-cell>
          <table:table-cell table:style-name="Таблица1.A1" office:value-type="string">
            <text:p text:style-name="P1"><text:span text:style-name="T1">Москва, 488-68-31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НМЗ</text:span></text:p>
          </table:table-cell>
          <table:table-cell table:style-name="Таблица1.A1" office:value-type="string">
            <text:p text:style-name="P1"><text:span text:style-name="T2">NMZ</text:span></text:p>
          </table:table-cell>
          <table:table-cell table:style-name="Таблица1.A1" office:value-type="string">
            <text:p text:style-name="P1"><text:a xlink:type="simple" xlink:href="http://www.zooclub.ru/stigma/redir.php?to=http://poodle.boom.ru/"><text:span text:style-name="T8">ЧП "Очарование" (пудель)</text:span></text:a></text:p>
          </table:table-cell>
          <table:table-cell table:style-name="Таблица1.A1" office:value-type="string">
            <text:p text:style-name="P1"><text:span text:style-name="T1">Москва, 486-52-63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НМН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zolesk.ru/"><text:span text:style-name="T8">ЧП "Жолеск" (китайская хохлатая собачка, большая японская собака)</text:span></text:a></text:p>
          </table:table-cell>
          <table:table-cell table:style-name="Таблица1.A1" office:value-type="string">
            <text:p text:style-name="P1"><text:span text:style-name="T1">143443, МО, г. Красногорск, мкр Опалиха, ул Горького 11/8, Ганипольская Людмила тел. (495) 563-95-16, 8 (916) 668-34-49 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ННА</text:span></text:p>
          </table:table-cell>
          <table:table-cell table:style-name="Таблица1.A1" office:value-type="string">
            <text:p text:style-name="P1"><text:span text:style-name="T2">NNA</text:span></text:p>
          </table:table-cell>
          <table:table-cell table:style-name="Таблица1.A1" office:value-type="string">
            <text:p text:style-name="P1"><text:a xlink:type="simple" xlink:href="http://www.zooclub.ru/stigma/redir.php?to=http://bravocorso.org/"><text:span text:style-name="T8">ЧП "Браво Корсо" (кане-корсо)</text:span></text:a></text:p>
          </table:table-cell>
          <table:table-cell table:style-name="Таблица1.A1" office:value-type="string">
            <text:p text:style-name="P1"><text:span text:style-name="T1">Москва, 968-75-05</text:span></text:p>
          </table:table-cell>
          <table:table-cell table:style-name="Таблица1.A1" office:value-type="string">
            <text:p text:style-name="P1"><text:span text:style-name="T1">bravo на bravocorso.org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ННЗ</text:span></text:p>
          </table:table-cell>
          <table:table-cell table:style-name="Таблица1.A1" office:value-type="string">
            <text:p text:style-name="P1"><text:span text:style-name="T2">NNZ</text:span></text:p>
          </table:table-cell>
          <table:table-cell table:style-name="Таблица1.A1" office:value-type="string">
            <text:p text:style-name="P1"><text:a xlink:type="simple" xlink:href="http://www.zooclub.ru/stigma/redir.php?to=http://paradogsmedgi.narod.ru/"><text:span text:style-name="T8">ЧП "Парадог"с Мед-Жи" (немецкий дог, афганская борзая)</text:span></text:a></text:p>
          </table:table-cell>
          <table:table-cell table:style-name="Таблица1.A1" office:value-type="string">
            <text:p text:style-name="P1"><text:span text:style-name="T1">г.Томск, т.(3822)42-44-46, 8-913-941-45-28</text:span></text:p>
          </table:table-cell>
          <table:table-cell table:style-name="Таблица1.A1" office:value-type="string">
            <text:p text:style-name="P1"><text:span text:style-name="T1">paradogsmedgi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ННК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луб "Колизей"</text:span></text:p>
          </table:table-cell>
          <table:table-cell table:style-name="Таблица1.A1" office:value-type="string">
            <text:p text:style-name="P1"><text:span text:style-name="T1">СПб, 58-82-081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НОВ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goldenbest.ru/"><text:span text:style-name="T8">ЧП "Golden Best" (бульмастиф)</text:span></text:a></text:p>
          </table:table-cell>
          <table:table-cell table:style-name="Таблица1.A1" office:value-type="string">
            <text:p text:style-name="P1"><text:span text:style-name="T1">Екатеринбург, (343) 337-88-77</text:span></text:p>
          </table:table-cell>
          <table:table-cell table:style-name="Таблица1.A1" office:value-type="string">
            <text:p text:style-name="P1"><text:span text:style-name="T1">info на goldenbest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НОР</text:span></text:p>
          </table:table-cell>
          <table:table-cell table:style-name="Таблица1.A1" office:value-type="string">
            <text:p text:style-name="P1"><text:span text:style-name="T2">NOR</text:span></text:p>
          </table:table-cell>
          <table:table-cell table:style-name="Таблица1.A1" office:value-type="string">
            <text:p text:style-name="P1"><text:span text:style-name="T1">ЧП "Из сладкого королевства" (чау-чау, йорки, шпиц)</text:span></text:p>
          </table:table-cell>
          <table:table-cell table:style-name="Таблица1.A1" office:value-type="string">
            <text:p text:style-name="P1"><text:span text:style-name="T1">Тел. 8-916-334-74-69</text:span></text:p>
          </table:table-cell>
          <table:table-cell table:style-name="Таблица1.A1" office:value-type="string">
            <text:p text:style-name="P1"><text:span text:style-name="T1">sweet_kingdom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НОТ</text:span></text:p>
          </table:table-cell>
          <table:table-cell table:style-name="Таблица1.A1" office:value-type="string">
            <text:p text:style-name="P1"><text:span text:style-name="T2">NOT</text:span></text:p>
          </table:table-cell>
          <table:table-cell table:style-name="Таблица1.A1" office:value-type="string">
            <text:p text:style-name="P1"><text:span text:style-name="T1">ЧП ""Сщ Станицы Магнитная</text:span></text:p>
          </table:table-cell>
          <table:table-cell table:style-name="Таблица1.A1" office:value-type="string">
            <text:p text:style-name="P1"><text:span text:style-name="T1">Магнитогорск, Глинки 33, (3519) 22-89-82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НОФ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zlata.greatdane.ru/"><text:span text:style-name="T8">Клуб "Злата" (немецкий дог, мопс)</text:span></text:a></text:p>
          </table:table-cell>
          <table:table-cell table:style-name="Таблица1.A1" office:value-type="string">
            <text:p text:style-name="P1"><text:span text:style-name="T1">Москва, 425-21-78</text:span></text:p>
          </table:table-cell>
          <table:table-cell table:style-name="Таблица1.A1" office:value-type="string">
            <text:p text:style-name="P2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<text:span text:style-name="T2">НРР</text:span></text:p>
          </table:table-cell>
          <table:table-cell table:style-name="Таблица1.A1" office:value-type="string">
            <text:p text:style-name="P1"><text:span text:style-name="T2">NRR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elmontes.ru/"><text:span text:style-name="T8">ЧП "Elmonte"S" (немецкий боксер, акита, мопс)</text:span></text:a></text:p>
          </table:table-cell>
          <table:table-cell table:style-name="Таблица1.A1" office:value-type="string">
            <text:p text:style-name="P1"><text:span text:style-name="T1">Москва, ул. О, Дундича 3-80, 772-90-57, 449-63-75</text:span></text:p>
          </table:table-cell>
          <table:table-cell table:style-name="Таблица1.A1" office:value-type="string">
            <text:p text:style-name="P1"><text:span text:style-name="T1">lmontes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НСС 110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с Плещеева Озера" (русский чёрный терьер)</text:span></text:p>
          </table:table-cell>
          <table:table-cell table:style-name="Таблица1.A1" office:value-type="string">
            <text:p text:style-name="P1"><text:span text:style-name="T1">Москва, Каширское шоссе 55-5-881, тел. 344-68-23. Вика, Лена</text:span></text:p>
          </table:table-cell>
          <table:table-cell table:style-name="Таблица1.A1" office:value-type="string">
            <text:p text:style-name="P1"><text:span text:style-name="T1">brt_va-bank1.90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НТЕ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magnificos.ru"><text:span text:style-name="T8">ЧП "Magnificos Kingdom" (лабрадоры и бракко итальяно)</text:span></text:a></text:p>
          </table:table-cell>
          <table:table-cell table:style-name="Таблица1.A1" office:value-type="string">
            <text:p text:style-name="P1"><text:span text:style-name="T1">Москва, (495) 151-95-62, 8 (903) 776-20-46, 8 (903) 152-95-25</text:span></text:p>
          </table:table-cell>
          <table:table-cell table:style-name="Таблица1.A1" office:value-type="string">
            <text:p text:style-name="P1"><text:span text:style-name="T1">magnificos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НТМ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kb-york.narod.ru"><text:span text:style-name="T8">ЧП "Красный Бантик" (йоркширский терьер)</text:span></text:a></text:p>
          </table:table-cell>
          <table:table-cell table:style-name="Таблица1.A1" office:value-type="string">
            <text:p text:style-name="P1"><text:span text:style-name="T1">Москва, тел. 220-85-86</text:span></text:p>
          </table:table-cell>
          <table:table-cell table:style-name="Таблица1.A1" office:value-type="string">
            <text:p text:style-name="P1"><text:span text:style-name="T1">alabai_ka на bk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НТН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Флинквильд" (далматин)</text:span></text:p>
          </table:table-cell>
          <table:table-cell table:style-name="Таблица1.A1" office:value-type="string">
            <text:p text:style-name="P1"><text:span text:style-name="T1">Москва, 994-81-52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ОАА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dachsdesign.narod.ru/"><text:span text:style-name="T8">ЧП "Дакс Дизайн" (РОЛС) таксы</text:span></text:a></text:p>
          </table:table-cell>
          <table:table-cell table:style-name="Таблица1.A1" office:value-type="string">
            <text:p text:style-name="P1"><text:span text:style-name="T1">Москва, 8(499) 742-57-40 (дом.), 8-926-219-86-16 (моб.)</text:span></text:p>
          </table:table-cell>
          <table:table-cell table:style-name="Таблица1.A1" office:value-type="string">
            <text:p text:style-name="P1"><text:span text:style-name="T1">dachsdesign на list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ОАХ (с 2003)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quickfly.ru/"><text:span text:style-name="T8">ЧП "Квик Флай" (эрдельтерьер, той терьер)</text:span></text:a></text:p>
          </table:table-cell>
          <table:table-cell table:style-name="Таблица1.A1" office:value-type="string">
            <text:p text:style-name="P1"><text:span text:style-name="T1">Мытищи, 8-916-137-06-19 (Елизавета)</text:span></text:p>
          </table:table-cell>
          <table:table-cell table:style-name="Таблица1.A1" office:value-type="string">
            <text:p text:style-name="P1"><text:span text:style-name="T1">quickfly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ОВМ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imperiale.narod.ru/"><text:span text:style-name="T8">МООКЦ "Империал" ( РКФ)</text:span></text:a></text:p>
          </table:table-cell>
          <table:table-cell table:style-name="Таблица1.A1" office:value-type="string">
            <text:p text:style-name="P1"><text:span text:style-name="T1">Москва, тел. 343-19-98, Морозова Светлана Евгеньевна (президент клуба)</text:span></text:p>
          </table:table-cell>
          <table:table-cell table:style-name="Таблица1.A1" office:value-type="string">
            <text:p text:style-name="P1"><text:span text:style-name="T1">imperiale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ОВМ</text:span></text:p>
          </table:table-cell>
          <table:table-cell table:style-name="Таблица1.A1" office:value-type="string">
            <text:p text:style-name="P1"><text:span text:style-name="T2">OVM</text:span></text:p>
          </table:table-cell>
          <table:table-cell table:style-name="Таблица1.A1" office:value-type="string">
            <text:p text:style-name="P1"><text:a xlink:type="simple" xlink:href="http://www.zooclub.ru/stigma/redir.php?to=http://ay-ching.narod.ru/"><text:span text:style-name="T8">ЧП "Ай Чинг" (чау-чау)</text:span></text:a></text:p>
          </table:table-cell>
          <table:table-cell table:style-name="Таблица1.A1" office:value-type="string">
            <text:p text:style-name="P1"><text:span text:style-name="T1">Кемерово, ул.Осиновская, 22, тел. 8-904-375-70-13</text:span></text:p>
          </table:table-cell>
          <table:table-cell table:style-name="Таблица1.A1" office:value-type="string">
            <text:p text:style-name="P1"><text:span text:style-name="T1">ay-ching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ОВС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Приморская краевая общественная организация любителей животных (ПКООЛЖ)</text:span></text:p>
          </table:table-cell>
          <table:table-cell table:style-name="Таблица1.A1" office:value-type="string">
            <text:p text:style-name="P1"><text:span text:style-name="T1">690090, г. Владивосток, ул. Пологая, д. 65Б, Тел.: 8-(4232) 259-404, 8-902-505-59-57 (сот.),Тел.: 8(4232) -41-95-72 Руководитель: Кастырина Людмила Анатольевна</text:span></text:p>
          </table:table-cell>
          <table:table-cell table:style-name="Таблица1.A1" office:value-type="string">
            <text:p text:style-name="P1"><text:span text:style-name="T1">sifa2003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ОЗО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Гран При Мерседес" (такса)</text:span></text:p>
          </table:table-cell>
          <table:table-cell table:style-name="Таблица1.A1" office:value-type="string">
            <text:p text:style-name="P1"><text:span text:style-name="T1">Москва, 446-38-22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ОЗР</text:span></text:p>
          </table:table-cell>
          <table:table-cell table:style-name="Таблица1.A1" office:value-type="string">
            <text:p text:style-name="P1"><text:span text:style-name="T2">OZR</text:span></text:p>
          </table:table-cell>
          <table:table-cell table:style-name="Таблица1.A1" office:value-type="string">
            <text:p text:style-name="P1"><text:a xlink:type="simple" xlink:href="http://www.zooclub.ru/stigma/redir.php?to=http://kredomarini.narod.ru"><text:span text:style-name="T8">ЧП "Кредо Марины" (ам. стаффорды)</text:span></text:a></text:p>
          </table:table-cell>
          <table:table-cell table:style-name="Таблица1.A1" office:value-type="string">
            <text:p text:style-name="P1"><text:span text:style-name="T1">153022, г. Иваново, ул. 3-я Межевая, 9-3, тел. 8-902-243-83-86, Куженькина Марина</text:span></text:p>
          </table:table-cell>
          <table:table-cell table:style-name="Таблица1.A1" office:value-type="string">
            <text:p text:style-name="P1"><text:span text:style-name="T1">KredoMarini на rambler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ОК КР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korsikano.boom.ru"><text:span text:style-name="T8">ЧП "Корсикано" (кане корсо) </text:span></text:a></text:p>
          </table:table-cell>
          <table:table-cell table:style-name="Таблица1.A1" office:value-type="string">
            <text:p text:style-name="P1"><text:span text:style-name="T1">Москва, ул. Металлургов, 26-3-46, тел. 672-65-62, Лида</text:span></text:p>
          </table:table-cell>
          <table:table-cell table:style-name="Таблица1.A1" office:value-type="string">
            <text:p text:style-name="P1"><text:span text:style-name="T1">korsikano на inbo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ОК-VN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vlastilin2006.narod.ru"><text:span text:style-name="T8">КПЦ"Властилин"</text:span></text:a></text:p>
          </table:table-cell>
          <table:table-cell table:style-name="Таблица1.A1" office:value-type="string">
            <text:p text:style-name="P1"><text:span text:style-name="T1">Тел. 8-903-178-30-83, 496-15-31</text:span></text:p>
          </table:table-cell>
          <table:table-cell table:style-name="Таблица1.A1" office:value-type="string">
            <text:p text:style-name="P1"><text:span text:style-name="T1">kana1972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ОКRK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rambokennel.narod.ru"><text:span text:style-name="T8">КК "Рэмбо Кеннел" (НРКА/UCI)</text:span></text:a></text:p>
          </table:table-cell>
          <table:table-cell table:style-name="Таблица1.A1" office:value-type="string">
            <text:p text:style-name="P1"><text:span text:style-name="T1">Тамбов, тел. 8-910-755-11-19, 8-920-47-47-638, Дудукина Иляна Ивановна</text:span></text:p>
          </table:table-cell>
          <table:table-cell table:style-name="Таблица1.A1" office:value-type="string">
            <text:p text:style-name="P1"><text:span text:style-name="T1">rambokennel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ОКЕ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abakandog.ucoz.ru/forum/"><text:span text:style-name="T8">ХРООКК "Канис Плюс"</text:span></text:a></text:p>
          </table:table-cell>
          <table:table-cell table:style-name="Таблица1.A1" office:value-type="string">
            <text:p text:style-name="P1"><text:span text:style-name="T1">Абакан, ул.Бограда, 162, тел. 8-913-54-24-007, Наталья Петровна</text:span></text:p>
          </table:table-cell>
          <table:table-cell table:style-name="Таблица1.A1" office:value-type="string">
            <text:p text:style-name="P1"><text:span text:style-name="T1">zooabakan на rambler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ОКИ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izabava.narod.ru"><text:span text:style-name="T8">КК "Ирина Забава"</text:span></text:a></text:p>
          </table:table-cell>
          <table:table-cell table:style-name="Таблица1.A1" office:value-type="string">
            <text:p text:style-name="P1"><text:span text:style-name="T1">Москва, Варшавское шоссе, 143/3, 298, тел. (495) 386-57-35, 8-903-244-74-81, Ирина </text:span><text:soft-page-break/><text:span text:style-name="T1">Лобзякова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ОКК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из Дома Титовых" (американский кокер-спаниель)</text:span></text:p>
          </table:table-cell>
          <table:table-cell table:style-name="Таблица1.A1" office:value-type="string">
            <text:p text:style-name="P1"><text:span text:style-name="T1">ЯНАО, г. Ноябрьск, Тюменская область, тел +7-922-285-13-88</text:span></text:p>
          </table:table-cell>
          <table:table-cell table:style-name="Таблица1.A1" office:value-type="string">
            <text:p text:style-name="P1"><text:span text:style-name="T1">dom_titovyh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ОКНС</text:span></text:p>
          </table:table-cell>
          <table:table-cell table:style-name="Таблица1.A1" office:value-type="string">
            <text:p text:style-name="P1"><text:span text:style-name="T2">RW..H</text:span></text:p>
          </table:table-cell>
          <table:table-cell table:style-name="Таблица1.A1" office:value-type="string">
            <text:p text:style-name="P1"><text:span text:style-name="T1">МКК "Найс" RUS-UCI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  <table:table-cell table:style-name="Таблица1.A1" office:value-type="string">
            <text:p text:style-name="P1"><text:span text:style-name="T1">nice_dog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ОКР</text:span></text:p>
          </table:table-cell>
          <table:table-cell table:style-name="Таблица1.A1" office:value-type="string">
            <text:p text:style-name="P1"><text:span text:style-name="T2">OKR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rus-rastr.com"><text:span text:style-name="T8">ЧП "Рус Растр" (миттельшнауцеры)</text:span></text:a></text:p>
          </table:table-cell>
          <table:table-cell table:style-name="Таблица1.A1" office:value-type="string">
            <text:p text:style-name="P1"><text:span text:style-name="T1">Москва, тел. (495) 517-34-29, Комиссарова Наталья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ОКТ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льянс-центр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<text:span text:style-name="T1">rufkam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ОКТС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dakeltessa.narod.ru/"><text:span text:style-name="T8">МКК "ТЭССА"</text:span></text:a></text:p>
          </table:table-cell>
          <table:table-cell table:style-name="Таблица1.A1" office:value-type="string">
            <text:p text:style-name="P1"><text:span text:style-name="T1">Москва, 169-82-19, 8-916-244-28-92 Зимина Ольга Александровн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ОЛФ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ОЛЬФ ОЛС МОЙ КОМПАНЬОН ЧП</text:span></text:p>
          </table:table-cell>
          <table:table-cell table:style-name="Таблица1.A1" office:value-type="string">
            <text:p text:style-name="P1"><text:span text:style-name="T1">Москва, 152-70-44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ОМС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rotty.ru/kennel/"><text:span text:style-name="T8">ЧП "Черный Кумир" (ротвейлеры)</text:span></text:a></text:p>
          </table:table-cell>
          <table:table-cell table:style-name="Таблица1.A1" office:value-type="string">
            <text:p text:style-name="P1"><text:span text:style-name="T1">тел. +7 (499) 409-93-87, Авилова Анна</text:span></text:p>
          </table:table-cell>
          <table:table-cell table:style-name="Таблица1.A1" office:value-type="string">
            <text:p text:style-name="P1"><text:span text:style-name="T1">rotty на rotty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ОМТ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Миттельшнауцеры</text:span></text:p>
          </table:table-cell>
          <table:table-cell table:style-name="Таблица1.A1" office:value-type="string">
            <text:p text:style-name="P1"><text:span text:style-name="T1">СПб, тел. 370-85-47</text:span></text:p>
          </table:table-cell>
          <table:table-cell table:style-name="Таблица1.A1" office:value-type="string">
            <text:p text:style-name="P1"><text:span text:style-name="T1">ntm68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ОМХ</text:span></text:p>
          </table:table-cell>
          <table:table-cell table:style-name="Таблица1.A1" office:value-type="string">
            <text:p text:style-name="P1"><text:span text:style-name="T2">ОМН</text:span></text:p>
          </table:table-cell>
          <table:table-cell table:style-name="Таблица1.A1" office:value-type="string">
            <text:p text:style-name="P1"><text:a xlink:type="simple" xlink:href="http://www.zooclub.ru/stigma/redir.php?to=http://black-mops.narod.ru"><text:span text:style-name="T8">ЧП "из Ноева Ковчега" (мопс, чихуахуа, йоркширский терьер) РКФ</text:span></text:a></text:p>
          </table:table-cell>
          <table:table-cell table:style-name="Таблица1.A1" office:value-type="string">
            <text:p text:style-name="P1"><text:span text:style-name="T1">Москва, тел. 8 (495) 495-63-67, 8 (903) 502-79-88, Валентина Архипова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ОНА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argentino-dogo.ru/"><text:span text:style-name="T8">ЧП "Из Лунной Стаи" (аргентинский дог)</text:span></text:a></text:p>
          </table:table-cell>
          <table:table-cell table:style-name="Таблица1.A1" office:value-type="string">
            <text:p text:style-name="P1"><text:span text:style-name="T1">Москва, 123154, пр. Маршала Жукова. Тел. 8 (499) 191-19-47, 8-916-133-42-40, Русакова Марина Владимировна</text:span></text:p>
          </table:table-cell>
          <table:table-cell table:style-name="Таблица1.A1" office:value-type="string">
            <text:p text:style-name="P1"><text:span text:style-name="T1">rusakova.marina на gmail.com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ОНМ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alba-jums.narod.ru"><text:span text:style-name="T8">ЧП "Альба ЮМС" (чихуахуа, кане-корсо)</text:span></text:a></text:p>
          </table:table-cell>
          <table:table-cell table:style-name="Таблица1.A1" office:value-type="string">
            <text:p text:style-name="P1"><text:span text:style-name="T1">Москва, тел. (495) 688-98-54, (926) 332-22-56, Юлия Леонидовна</text:span></text:p>
          </table:table-cell>
          <table:table-cell table:style-name="Таблица1.A1" office:value-type="string">
            <text:p text:style-name="P1"><text:span text:style-name="T1">alba-jums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ОНН</text:span></text:p>
          </table:table-cell>
          <table:table-cell table:style-name="Таблица1.A1" office:value-type="string">
            <text:p text:style-name="P1"><text:span text:style-name="T2">ONN</text:span></text:p>
          </table:table-cell>
          <table:table-cell table:style-name="Таблица1.A1" office:value-type="string">
            <text:p text:style-name="P1"><text:a xlink:type="simple" xlink:href="http://www.zooclub.ru/stigma/redir.php?to=http://ametyst-svora.narod.ru/"><text:span text:style-name="T8">Частный КП "Аметистовая свора" (русская псовая борзая)</text:span></text:a></text:p>
          </table:table-cell>
          <table:table-cell table:style-name="Таблица1.A1" office:value-type="string">
            <text:p text:style-name="P1"><text:span text:style-name="T1">г. Москва, ул. Н.-Красносельская, 43-8, тел. 8-903-108-32-39, Дзюба Анастасия</text:span></text:p>
          </table:table-cell>
          <table:table-cell table:style-name="Таблица1.A1" office:value-type="string">
            <text:p text:style-name="P1"><text:span text:style-name="T1">dzuba-av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ОНР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Питомник "Europa Gold", РКФ- FCI (таксы)</text:span></text:p>
          </table:table-cell>
          <table:table-cell table:style-name="Таблица1.A1" office:value-type="string">
            <text:p text:style-name="P1"><text:span text:style-name="T1">Москва, тел. 758-92-79, Елена Валентиновна</text:span></text:p>
          </table:table-cell>
          <table:table-cell table:style-name="Таблица1.A1" office:value-type="string">
            <text:p text:style-name="P1"><text:span text:style-name="T1">re777 на rambler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ОНР</text:span></text:p>
          </table:table-cell>
          <table:table-cell table:style-name="Таблица1.A1" office:value-type="string">
            <text:p text:style-name="P1"><text:span text:style-name="T2">ОНР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europa-gold.ru"><text:span text:style-name="T8">Питомник такс "Europa gold"</text:span></text:a></text:p>
          </table:table-cell>
          <table:table-cell table:style-name="Таблица1.A1" office:value-type="string">
            <text:p text:style-name="P1"><text:span text:style-name="T1">тел 758-92-9. 8-917-580-52-88, Елена</text:span></text:p>
          </table:table-cell>
          <table:table-cell table:style-name="Таблица1.A1" office:value-type="string">
            <text:p text:style-name="P1"><text:span text:style-name="T1">re777 на rambler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ОНХ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Коллетто Бианко"</text:span></text:p>
          </table:table-cell>
          <table:table-cell table:style-name="Таблица1.A1" office:value-type="string">
            <text:p text:style-name="P1"><text:span text:style-name="T1">117036, г. Москва,ул. Новочеремушкинская, 20/23-54, Рубцова Татьяна Васильевна</text:span></text:p>
          </table:table-cell>
          <table:table-cell table:style-name="Таблица1.A1" office:value-type="string">
            <text:p text:style-name="P1"><text:span text:style-name="T1">p-iren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ООО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ЭЛИТА ЭКС</text:span></text:p>
          </table:table-cell>
          <table:table-cell table:style-name="Таблица1.A1" office:value-type="string">
            <text:p text:style-name="P1"><text:span text:style-name="T1">Электросталь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ООС</text:span></text:p>
          </table:table-cell>
          <table:table-cell table:style-name="Таблица1.A1" office:value-type="string">
            <text:p text:style-name="P1"><text:span text:style-name="T2">ООС</text:span></text:p>
          </table:table-cell>
          <table:table-cell table:style-name="Таблица1.A1" office:value-type="string">
            <text:p text:style-name="P1"><text:span text:style-name="T1">ЧП "из Подмосковного Царства"</text:span></text:p>
          </table:table-cell>
          <table:table-cell table:style-name="Таблица1.A1" office:value-type="string">
            <text:p text:style-name="P1"><text:span text:style-name="T1">142432, МО, г. Черноголовка, ул. Полевая, 19, Белякова Светлана Владимировна</text:span></text:p>
          </table:table-cell>
          <table:table-cell table:style-name="Таблица1.A1" office:value-type="string">
            <text:p text:style-name="P1"><text:span text:style-name="T1">superdjg2006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ООХ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sharpei-westi.com/"><text:span text:style-name="T8">ЧП "Китайский Квартал" (шар-пей)</text:span></text:a></text:p>
          </table:table-cell>
          <table:table-cell table:style-name="Таблица1.A1" office:value-type="string">
            <text:p text:style-name="P1"><text:span text:style-name="T1">Москва, 487-56-96, 940-90-83, Елена Дмитрюк</text:span></text:p>
          </table:table-cell>
          <table:table-cell table:style-name="Таблица1.A1" office:value-type="string">
            <text:p text:style-name="P1"><text:span text:style-name="T1">elena_dmitriuk на list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ОРА</text:span></text:p>
          </table:table-cell>
          <table:table-cell table:style-name="Таблица1.A1" office:value-type="string">
            <text:p text:style-name="P1"><text:span text:style-name="T2">ORA</text:span></text:p>
          </table:table-cell>
          <table:table-cell table:style-name="Таблица1.A1" office:value-type="string">
            <text:p text:style-name="P1"><text:a xlink:type="simple" xlink:href="http://www.zooclub.ru/stigma/redir.php?to=http://nika9.ucoz.ru"><text:span text:style-name="T8">Клуб любителей животных "Ника" </text:span></text:a></text:p>
          </table:table-cell>
          <table:table-cell table:style-name="Таблица1.A1" office:value-type="string">
            <text:p text:style-name="P1"><text:span text:style-name="T1">Клин, тел. 8-926-228-99-45, Иванова Светлана Алексеевна</text:span></text:p>
          </table:table-cell>
          <table:table-cell table:style-name="Таблица1.A1" office:value-type="string">
            <text:p text:style-name="P1"><text:span text:style-name="T1">nikaklin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ОРК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РОТВЕЙЛЕР ООРК</text:span></text:p>
          </table:table-cell>
          <table:table-cell table:style-name="Таблица1.A1" office:value-type="string">
            <text:p text:style-name="P1"><text:span text:style-name="T1">Москва, 152-70-44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ОСС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Зеленый город" </text:span><text:soft-page-break/><text:span text:style-name="T1">(боксер, такса, американский стаффордширский терьер)</text:span></text:p>
          </table:table-cell>
          <table:table-cell table:style-name="Таблица1.A1" office:value-type="string">
            <text:p text:style-name="P1"><text:span text:style-name="T1">124575 г.Зеленоград, </text:span><text:soft-page-break/><text:span text:style-name="T1">корп.922 кв.196, т.(495) 531-61-67, 8-916-488-61-51</text:span></text:p>
          </table:table-cell>
          <table:table-cell table:style-name="Таблица1.A1" office:value-type="string">
            <text:p text:style-name="P1"><text:span text:style-name="T1">PanovaMV на </text:span><text:soft-page-break/><text:span text:style-name="T1">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ОСС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А"Далмикс Платинум" (далматин, чихуахуа)</text:span></text:p>
          </table:table-cell>
          <table:table-cell table:style-name="Таблица1.A1" office:value-type="string">
            <text:p text:style-name="P1"><text:span text:style-name="T1">СПб, 275-17-90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ОСТ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kensols.ru"><text:span text:style-name="T8">ЧП "Кенсол"с" (лабрадор-ретриверы)</text:span></text:a></text:p>
          </table:table-cell>
          <table:table-cell table:style-name="Таблица1.A1" office:value-type="string">
            <text:p text:style-name="P1"><text:span text:style-name="T1">СПб, тел. 8 (921) 932-48-85, 8 (911) 150-14-13, Жирина Евгения Анатольевна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ОТЕ</text:span></text:p>
          </table:table-cell>
          <table:table-cell table:style-name="Таблица1.A1" office:value-type="string">
            <text:p text:style-name="P1"><text:span text:style-name="T2">GVJ</text:span></text:p>
          </table:table-cell>
          <table:table-cell table:style-name="Таблица1.A1" office:value-type="string">
            <text:p text:style-name="P1"><text:span text:style-name="T1">ЧП "Фортунат Форева"</text:span></text:p>
          </table:table-cell>
          <table:table-cell table:style-name="Таблица1.A1" office:value-type="string">
            <text:p text:style-name="P1"><text:span text:style-name="T1">СПб, ул. Кольцова, 12, тел: (812) 597-22-32, 8 (911) 242-72-32</text:span></text:p>
          </table:table-cell>
          <table:table-cell table:style-name="Таблица1.A1" office:value-type="string">
            <text:p text:style-name="P1"><text:span text:style-name="T1">a194 на pochta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ОТЗ</text:span></text:p>
          </table:table-cell>
          <table:table-cell table:style-name="Таблица1.A1" office:value-type="string">
            <text:p text:style-name="P1"><text:span text:style-name="T2">OTZ</text:span></text:p>
          </table:table-cell>
          <table:table-cell table:style-name="Таблица1.A1" office:value-type="string">
            <text:p text:style-name="P1"><text:span text:style-name="T1">Санкт-Петербургский кинологический центр (бордоский дог, фр. бульдог, той-терьер, чихуа-хуа)</text:span></text:p>
          </table:table-cell>
          <table:table-cell table:style-name="Таблица1.A1" office:value-type="string">
            <text:p text:style-name="P1"><text:span text:style-name="T1">СПб, тел. (812) 764-93-05, Марина Леонидовна; (812) 525-53-74, Екатерина Михайловна</text:span></text:p>
          </table:table-cell>
          <table:table-cell table:style-name="Таблица1.A1" office:value-type="string">
            <text:p text:style-name="P1"><text:span text:style-name="T1">rederiks на rambler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ОТК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dreamtime.ru"><text:span text:style-name="T8">ЧП "Время Мечты" (лабрадоры)</text:span></text:a></text:p>
          </table:table-cell>
          <table:table-cell table:style-name="Таблица1.A1" office:value-type="string">
            <text:p text:style-name="P1"><text:span text:style-name="T1">Москва, тел. (495)749-52-79, Монахова Илона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ОТР</text:span></text:p>
          </table:table-cell>
          <table:table-cell table:style-name="Таблица1.A1" office:value-type="string">
            <text:p text:style-name="P1"><text:span text:style-name="T2">WTP</text:span></text:p>
          </table:table-cell>
          <table:table-cell table:style-name="Таблица1.A1" office:value-type="string">
            <text:p text:style-name="P1"><text:a xlink:type="simple" xlink:href="http://www.zooclub.ru/stigma/redir.php?to=http://taksland.ya.ru"><text:span text:style-name="T8">ЧП "из Т*Акс Лэнд" (таксы)</text:span></text:a></text:p>
          </table:table-cell>
          <table:table-cell table:style-name="Таблица1.A1" office:value-type="string">
            <text:p text:style-name="P1"><text:span text:style-name="T1">346723, Ростовская обл., г. Аксай. а/я 14. тел. 8-928-163-35-16, тел. 8-928-171-68-69. Ткаченко Нина</text:span></text:p>
          </table:table-cell>
          <table:table-cell table:style-name="Таблица1.A1" office:value-type="string">
            <text:p text:style-name="P1"><text:span text:style-name="T1">taksland на ya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ОТС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от Лугары"</text:span></text:p>
          </table:table-cell>
          <table:table-cell table:style-name="Таблица1.A1" office:value-type="string">
            <text:p text:style-name="P1"><text:span text:style-name="T1">Лен. обл., г. Луга, тел. тел.+7-921-395-86-73, Катаева Елена </text:span></text:p>
          </table:table-cell>
          <table:table-cell table:style-name="Таблица1.A1" office:value-type="string">
            <text:p text:style-name="P1"><text:span text:style-name="T1">junewill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ОЮН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ОИНГ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ПЛС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АЙМА МАНУЕСКА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ПЦ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Природа-центр СКОР</text:span></text:p>
          </table:table-cell>
          <table:table-cell table:style-name="Таблица1.A1" office:value-type="string">
            <text:p text:style-name="P1"><text:span text:style-name="T1">Москва, 300-78-38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РАБ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Маргао"</text:span></text:p>
          </table:table-cell>
          <table:table-cell table:style-name="Таблица1.A1" office:value-type="string">
            <text:p text:style-name="P1"><text:span text:style-name="T1">Тел. 8 (916) 610-58-51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РАГ</text:span></text:p>
          </table:table-cell>
          <table:table-cell table:style-name="Таблица1.A1" office:value-type="string">
            <text:p text:style-name="P1"><text:span text:style-name="T2">РАГЕ</text:span></text:p>
          </table:table-cell>
          <table:table-cell table:style-name="Таблица1.A1" office:value-type="string">
            <text:p text:style-name="P1"><text:a xlink:type="simple" xlink:href="http://www.zooclub.ru/stigma/redir.php?to=http://mokko-maksimum.narod.ru/"><text:span text:style-name="T8">ЧП "Мокко Максимум" (такса)</text:span></text:a></text:p>
          </table:table-cell>
          <table:table-cell table:style-name="Таблица1.A1" office:value-type="string">
            <text:p text:style-name="P1"><text:span text:style-name="T1">Москва, 323-32-51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РАК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huntklub.narod.ru/"><text:span text:style-name="T8">Санкт-Петербургский клуб любителей норных терьеров и такс (КЛОТиТ)</text:span></text:a></text:p>
          </table:table-cell>
          <table:table-cell table:style-name="Таблица1.A1" office:value-type="string">
            <text:p text:style-name="P1"><text:span text:style-name="T1">СПб, 394-73-12, президент Стрельцова Эмма Васильевна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РАЛ</text:span></text:p>
          </table:table-cell>
          <table:table-cell table:style-name="Таблица1.A1" office:value-type="string">
            <text:p text:style-name="P1"><text:span text:style-name="T2">RAL</text:span></text:p>
          </table:table-cell>
          <table:table-cell table:style-name="Таблица1.A1" office:value-type="string">
            <text:p text:style-name="P1"><text:span text:style-name="T1">"Союз кокер клубов"</text:span></text:p>
          </table:table-cell>
          <table:table-cell table:style-name="Таблица1.A1" office:value-type="string">
            <text:p text:style-name="P1"><text:span text:style-name="T1">Москва, 394-88-64, 343-45-81</text:span></text:p>
          </table:table-cell>
          <table:table-cell table:style-name="Таблица1.A1" office:value-type="string">
            <text:p text:style-name="P1"><text:span text:style-name="T1">ignatovich71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РАС</text:span></text:p>
          </table:table-cell>
          <table:table-cell table:style-name="Таблица1.A1" office:value-type="string">
            <text:p text:style-name="P1"><text:span text:style-name="T2">RAS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spanielclub.ru"><text:span text:style-name="T8">Спаниель-клуб</text:span></text:a></text:p>
          </table:table-cell>
          <table:table-cell table:style-name="Таблица1.A1" office:value-type="string">
            <text:p text:style-name="P1"><text:span text:style-name="T1">тел. 8-916-690-10-18, Коробкова Ирина Анатольевна; тел. 8-910-451-78-95, Кускова Елена Владимировна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РАХ</text:span></text:p>
          </table:table-cell>
          <table:table-cell table:style-name="Таблица1.A1" office:value-type="string">
            <text:p text:style-name="P1"><text:span text:style-name="T2">RAH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nsk.su/~magestik"><text:span text:style-name="T8">Сибирская Федерация Охотничьего Собаководства</text:span></text:a></text:p>
          </table:table-cell>
          <table:table-cell table:style-name="Таблица1.A1" office:value-type="string">
            <text:p text:style-name="P1"><text:span text:style-name="T1">630099, Новосибирск, а.я. 467, тел (383) 227-00-06, Попов Григорий Николаевич</text:span></text:p>
          </table:table-cell>
          <table:table-cell table:style-name="Таблица1.A1" office:value-type="string">
            <text:p text:style-name="P1"><text:span text:style-name="T1">magestik на online.nsk.s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РБВ</text:span></text:p>
          </table:table-cell>
          <table:table-cell table:style-name="Таблица1.A1" office:value-type="string">
            <text:p text:style-name="P1"><text:span text:style-name="T2">RVB</text:span></text:p>
          </table:table-cell>
          <table:table-cell table:style-name="Таблица1.A1" office:value-type="string">
            <text:p text:style-name="P1"><text:span text:style-name="T1">Клуб охотничьего собаководства "Русский Ветер"</text:span></text:p>
          </table:table-cell>
          <table:table-cell table:style-name="Таблица1.A1" office:value-type="string">
            <text:p text:style-name="P1"><text:span text:style-name="T1">СПб, 950-50-18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РБВ до </text:span><text:soft-page-break/><text:span text:style-name="T2">2007</text:span></text:p>
          </table:table-cell>
          <table:table-cell table:style-name="Таблица1.A1" office:value-type="string">
            <text:p text:style-name="P1"><text:span text:style-name="T2">ККО c </text:span><text:soft-page-break/><text:span text:style-name="T2">2007</text:span></text:p>
          </table:table-cell>
          <table:table-cell table:style-name="Таблица1.A1" office:value-type="string">
            <text:p text:style-name="P1"><text:span text:style-name="T1">Краснодарское краевое </text:span><text:soft-page-break/><text:span text:style-name="T1">общество охотников и рыболовов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РБИ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луб "Северный Регион"</text:span></text:p>
          </table:table-cell>
          <table:table-cell table:style-name="Таблица1.A1" office:value-type="string">
            <text:p text:style-name="P1"><text:span text:style-name="T1">Мурманск, пр. Кольский 25а, т. 27-12-37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РБН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луб охотничьего собаководства "НОКОС"</text:span></text:p>
          </table:table-cell>
          <table:table-cell table:style-name="Таблица1.A1" office:value-type="string">
            <text:p text:style-name="P1"><text:span text:style-name="T1">Нижний Новгород, (83130) 639-70, 555-06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РБУ</text:span></text:p>
          </table:table-cell>
          <table:table-cell table:style-name="Таблица1.A1" office:value-type="string">
            <text:p text:style-name="P1"><text:span text:style-name="T2">RBU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borzoiromanovs.com/"><text:span text:style-name="T8">Всероссийский Клуб "Борзые"</text:span></text:a></text:p>
          </table:table-cell>
          <table:table-cell table:style-name="Таблица1.A1" office:value-type="string">
            <text:p text:style-name="P1"><text:span text:style-name="T1">Москва, 993-37-92, 8-901-782-60-95 (ирландский сеттер)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РБЧ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 </text:span></text:p>
          </table:table-cell>
          <table:table-cell table:style-name="Таблица1.A1" office:value-type="string">
            <text:p text:style-name="P1"><text:span text:style-name="T1">Москва, 189-00-46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РБЮ</text:span></text:p>
          </table:table-cell>
          <table:table-cell table:style-name="Таблица1.A1" office:value-type="string">
            <text:p text:style-name="P1"><text:span text:style-name="T2">RBW</text:span></text:p>
          </table:table-cell>
          <table:table-cell table:style-name="Таблица1.A1" office:value-type="string">
            <text:p text:style-name="P1"><text:a xlink:type="simple" xlink:href="http://www.zooclub.ru/stigma/redir.php?to=http://ast-saratov.narod.ru/"><text:span text:style-name="T8">Клуб охотничьего и служебного собаководства</text:span></text:a></text:p>
          </table:table-cell>
          <table:table-cell table:style-name="Таблица1.A1" office:value-type="string">
            <text:p text:style-name="P1"><text:span text:style-name="T1">Саратов, (8452) 44-30-65</text:span></text:p>
          </table:table-cell>
          <table:table-cell table:style-name="Таблица1.A1" office:value-type="string">
            <text:p text:style-name="P1"><text:span text:style-name="T1">zoomir на list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РВА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scottishterrier.ru"><text:span text:style-name="T8">ЧП "от Скоробогатовых" (шотландский терьер)</text:span></text:a></text:p>
          </table:table-cell>
          <table:table-cell table:style-name="Таблица1.A1" office:value-type="string">
            <text:p text:style-name="P1"><text:span text:style-name="T1">Москва, тел. +7-916-987-98-47, +7-495-770-90-41, Скоробогатова Екатерина </text:span></text:p>
          </table:table-cell>
          <table:table-cell table:style-name="Таблица1.A1" office:value-type="string">
            <text:p text:style-name="P1"><text:span text:style-name="T1">kennel на scottishterrier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РВГ</text:span></text:p>
          </table:table-cell>
          <table:table-cell table:style-name="Таблица1.A1" office:value-type="string">
            <text:p text:style-name="P1"><text:span text:style-name="T2">RPP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belayagvardiya.nm.ru/"><text:span text:style-name="T8">ЧП "Белая Гвардия"</text:span></text:a></text:p>
          </table:table-cell>
          <table:table-cell table:style-name="Таблица1.A1" office:value-type="string">
            <text:p text:style-name="P1"><text:span text:style-name="T1">МО, г. Домодедово, ул. Красноармейская, 48, тел. 8-926-216-37-87</text:span></text:p>
          </table:table-cell>
          <table:table-cell table:style-name="Таблица1.A1" office:value-type="string">
            <text:p text:style-name="P1"><text:span text:style-name="T1">belayagvardiya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РВЕ</text:span></text:p>
          </table:table-cell>
          <table:table-cell table:style-name="Таблица1.A1" office:value-type="string">
            <text:p text:style-name="P1"><text:span text:style-name="T2">PBE</text:span></text:p>
          </table:table-cell>
          <table:table-cell table:style-name="Таблица1.A1" office:value-type="string">
            <text:p text:style-name="P1"><text:a xlink:type="simple" xlink:href="http://www.zooclub.ru/stigma/redir.php?to=http://welsh.ru"><text:span text:style-name="T8">ЧП "Вегус" (вельштерьер, бордер терьер, кваказская овчарка)</text:span></text:a></text:p>
          </table:table-cell>
          <table:table-cell table:style-name="Таблица1.A1" office:value-type="string">
            <text:p text:style-name="P1"><text:span text:style-name="T1">Москва, тел. 8-962-975-66-51</text:span></text:p>
          </table:table-cell>
          <table:table-cell table:style-name="Таблица1.A1" office:value-type="string">
            <text:p text:style-name="P1"><text:span text:style-name="T1">vegus на welsh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РВМ 041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Российская Кинологическая Федерация</text:span></text:p>
          </table:table-cell>
          <table:table-cell table:style-name="Таблица1.A1" office:value-type="string">
            <text:p text:style-name="P1"><text:span text:style-name="T1">Йошкар-Ола, ул. Карла Либкнехта 74-67, (8362) 46-36-42</text:span></text:p>
          </table:table-cell>
          <table:table-cell table:style-name="Таблица1.A1" office:value-type="string">
            <text:p text:style-name="P1"><text:span text:style-name="T1">dian81 на inbo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РГМ</text:span></text:p>
          </table:table-cell>
          <table:table-cell table:style-name="Таблица1.A1" office:value-type="string">
            <text:p text:style-name="P1"><text:span text:style-name="T2">RGM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red-setter.ru"><text:span text:style-name="T8">КЦ "Ирландский сеттер МООиР"</text:span></text:a></text:p>
          </table:table-cell>
          <table:table-cell table:style-name="Таблица1.A1" office:value-type="string">
            <text:p text:style-name="P1"><text:span text:style-name="T1">Москва, дом. тел. (495) 337-74-25, Былинкина Надежда</text:span></text:p>
          </table:table-cell>
          <table:table-cell table:style-name="Таблица1.A1" office:value-type="string">
            <text:p text:style-name="P1"><text:span text:style-name="T1">nkbylinkina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РГМ</text:span></text:p>
          </table:table-cell>
          <table:table-cell table:style-name="Таблица1.A1" office:value-type="string">
            <text:p text:style-name="P1"><text:span text:style-name="T2">RGM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spanielimooir.ru/index.php"><text:span text:style-name="T8">Секция любителей Русских охотничьих спаниелей МООиР</text:span></text:a></text:p>
          </table:table-cell>
          <table:table-cell table:style-name="Таблица1.A1" office:value-type="string">
            <text:p text:style-name="P1"><text:span text:style-name="T1">Москва, тел. 8-985-124-41-38 </text:span></text:p>
          </table:table-cell>
          <table:table-cell table:style-name="Таблица1.A1" office:value-type="string">
            <text:p text:style-name="P1"><text:span text:style-name="T1">tv на graus-m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РГМ</text:span></text:p>
          </table:table-cell>
          <table:table-cell table:style-name="Таблица1.A1" office:value-type="string">
            <text:p text:style-name="P1"><text:span text:style-name="T2">RGM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mooir.ru/appar/"><text:span text:style-name="T8">Московское общество Охотников и рыболовов, отдел собаководства</text:span></text:a></text:p>
          </table:table-cell>
          <table:table-cell table:style-name="Таблица1.A1" office:value-type="string">
            <text:p text:style-name="P1"><text:span text:style-name="T1">Москва, 117311, ул. Строителей, д. 6, корп. 7. Начальник отдела (495) 930-44-49. Кинолог Куцанова Марина Николаевна (495) 930-02-30 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РГТ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"Даксель" Клуб (такса)</text:span></text:p>
          </table:table-cell>
          <table:table-cell table:style-name="Таблица1.A1" office:value-type="string">
            <text:p text:style-name="P1"><text:span text:style-name="T1">Москва, 492-60-28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РДД</text:span></text:p>
          </table:table-cell>
          <table:table-cell table:style-name="Таблица1.A1" office:value-type="string">
            <text:p text:style-name="P1"><text:span text:style-name="T2">PDD</text:span></text:p>
          </table:table-cell>
          <table:table-cell table:style-name="Таблица1.A1" office:value-type="string">
            <text:p text:style-name="P1"><text:a xlink:type="simple" xlink:href="http://www.zooclub.ru/stigma/redir.php?to=http://melekush.narod.ru"><text:span text:style-name="T8">ЧП "Мелекуш" (среднеазиатские борзые тазы)</text:span></text:a></text:p>
          </table:table-cell>
          <table:table-cell table:style-name="Таблица1.A1" office:value-type="string">
            <text:p text:style-name="P1"><text:span text:style-name="T1">195027, СПб, а/я27, тел. 8 (812) 224-72-32, Лещикова Наталья Григорьевна </text:span></text:p>
          </table:table-cell>
          <table:table-cell table:style-name="Таблица1.A1" office:value-type="string">
            <text:p text:style-name="P1"><text:span text:style-name="T1">melekush на new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РДК</text:span></text:p>
          </table:table-cell>
          <table:table-cell table:style-name="Таблица1.A1" office:value-type="string">
            <text:p text:style-name="P1"><text:span text:style-name="T2">RDK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spaniel-sib.ru"><text:span text:style-name="T8">Секция любителей РОС отдела собаководства при ОО «Красноярское КОО и Р». </text:span></text:a></text:p>
          </table:table-cell>
          <table:table-cell table:style-name="Таблица1.A1" office:value-type="string">
            <text:p text:style-name="P1"><text:span text:style-name="T1">г. Красноярск, ул. Ломоносова, д. 26; кинолог (спаниели): Иванова Евгения Михайловна, тел. 8-950-400-09-52, 8-3912-48-40-33.</text:span></text:p>
          </table:table-cell>
          <table:table-cell table:style-name="Таблица1.A1" office:value-type="string">
            <text:p text:style-name="P1"><text:span text:style-name="T1">spaniel-sib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РЕК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екция подружейных собак Королёвского ООиР Моск.обл.</text:span></text:p>
          </table:table-cell>
          <table:table-cell table:style-name="Таблица1.A1" office:value-type="string">
            <text:p text:style-name="P1"><text:span text:style-name="T1">Собаки рожд. до 2006 г. - 8 (910) 417-49-50, Курдюков Андрей Александрович</text:span></text:p>
          </table:table-cell>
          <table:table-cell table:style-name="Таблица1.A1" office:value-type="string">
            <text:p text:style-name="P2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<text:span text:style-name="T2">РЕМ</text:span></text:p>
          </table:table-cell>
          <table:table-cell table:style-name="Таблица1.A1" office:value-type="string">
            <text:p text:style-name="P1"><text:span text:style-name="T2">REM</text:span></text:p>
          </table:table-cell>
          <table:table-cell table:style-name="Таблица1.A1" office:value-type="string">
            <text:p text:style-name="P1"><text:a xlink:type="simple" xlink:href="http://www.zooclub.ru/stigma/redir.php?to=http://taksite.narod.ru"><text:span text:style-name="T8">ЧП "Алмазный ларец" (таксы)</text:span></text:a></text:p>
          </table:table-cell>
          <table:table-cell table:style-name="Таблица1.A1" office:value-type="string">
            <text:p text:style-name="P1"><text:span text:style-name="T1">Санкт-Петербург, ул. Новостроек, 21/16 - 20, тел. +7 (812) 785-06-61, +7 (903) 098-05-25</text:span></text:p>
          </table:table-cell>
          <table:table-cell table:style-name="Таблица1.A1" office:value-type="string">
            <text:p text:style-name="P1"><text:span text:style-name="T1">lenanorushka на gmail.com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РЕХ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Охотничья такса"</text:span></text:p>
          </table:table-cell>
          <table:table-cell table:style-name="Таблица1.A1" office:value-type="string">
            <text:p text:style-name="P1"><text:span text:style-name="T1">Москва, 930-02-30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РКЕ</text:span></text:p>
          </table:table-cell>
          <table:table-cell table:style-name="Таблица1.A1" office:value-type="string">
            <text:p text:style-name="P1"><text:span text:style-name="T2">RKE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smoothfox.ru/"><text:span text:style-name="T8">ЧП "Чижик Пыжик" (гладкошерстные фокстерьеры)</text:span></text:a></text:p>
          </table:table-cell>
          <table:table-cell table:style-name="Таблица1.A1" office:value-type="string">
            <text:p text:style-name="P1"><text:span text:style-name="T1">121352, Москва, Славянский бульвар, дом 1-152, Чижикова Юлия</text:span></text:p>
          </table:table-cell>
          <table:table-cell table:style-name="Таблица1.A1" office:value-type="string">
            <text:p text:style-name="P1"><text:span text:style-name="T1">sft70 на inbo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РКО</text:span></text:p>
          </table:table-cell>
          <table:table-cell table:style-name="Таблица1.A1" office:value-type="string">
            <text:p text:style-name="P1"><text:span text:style-name="T2">RKO</text:span></text:p>
          </table:table-cell>
          <table:table-cell table:style-name="Таблица1.A1" office:value-type="string">
            <text:p text:style-name="P1"><text:span text:style-name="T1">Норная Охота</text:span></text:p>
          </table:table-cell>
          <table:table-cell table:style-name="Таблица1.A1" office:value-type="string">
            <text:p text:style-name="P1"><text:span text:style-name="T1">СПб, 361-08-81, Батракова Нина Ивановна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РОЕ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daksvegas.narod.ru/"><text:span text:style-name="T8">ЧП "Дакс-Вег-Ас" (такса)</text:span></text:a></text:p>
          </table:table-cell>
          <table:table-cell table:style-name="Таблица1.A1" office:value-type="string">
            <text:p text:style-name="P1"><text:span text:style-name="T1">СПб, 533-05-45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РОК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"Динамо" (такса)</text:span></text:p>
          </table:table-cell>
          <table:table-cell table:style-name="Таблица1.A1" office:value-type="string">
            <text:p text:style-name="P1"><text:span text:style-name="T1">Москва, 197-12-70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РОТ</text:span></text:p>
          </table:table-cell>
          <table:table-cell table:style-name="Таблица1.A1" office:value-type="string">
            <text:p text:style-name="P1"><text:span text:style-name="T2">ROT</text:span></text:p>
          </table:table-cell>
          <table:table-cell table:style-name="Таблица1.A1" office:value-type="string">
            <text:p text:style-name="P1"><text:span text:style-name="T1">ЧП "Божественный цветок" (пекинесы, чихуахуа, померанский щпиц)</text:span></text:p>
          </table:table-cell>
          <table:table-cell table:style-name="Таблица1.A1" office:value-type="string">
            <text:p text:style-name="P1"><text:span text:style-name="T1">Москва, 321-97-09, 321-96-61, владелец Фаленкова Ольга Геннадиевна</text:span></text:p>
          </table:table-cell>
          <table:table-cell table:style-name="Таблица1.A1" office:value-type="string">
            <text:p text:style-name="P1"><text:span text:style-name="T1">zvetok04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РРБ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луб "Новик Арбат" (такса)</text:span></text:p>
          </table:table-cell>
          <table:table-cell table:style-name="Таблица1.A1" office:value-type="string">
            <text:p text:style-name="P1"><text:span text:style-name="T1">Москва, 431-15-43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РРВ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МКОС ВОО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РРГ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ГОЛУБАЯ ДОЛИНА ЭЛЬ БАРК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РРД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МОС ДИНАМО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РРЕ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НИСХИЗОВ В.</text:span></text:p>
          </table:table-cell>
          <table:table-cell table:style-name="Таблица1.A1" office:value-type="string">
            <text:p text:style-name="P1"><text:span text:style-name="T1">Екатеринбург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РРЖ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ЛЖ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РРЗ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ЗОЛОТАЯ СВОРА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РРИ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ИСТРА</text:span></text:p>
          </table:table-cell>
          <table:table-cell table:style-name="Таблица1.A1" office:value-type="string">
            <text:p text:style-name="P1"><text:span text:style-name="T1">ИСТР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РРК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ОЛИБРИ К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РРЛ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Русский Лонг" (такса)</text:span></text:p>
          </table:table-cell>
          <table:table-cell table:style-name="Таблица1.A1" office:value-type="string">
            <text:p text:style-name="P1"><text:span text:style-name="T1">МО, Долгопрудный, 408-02-89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РРМ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МОНМОРАНСИ</text:span></text:p>
          </table:table-cell>
          <table:table-cell table:style-name="Таблица1.A1" office:value-type="string">
            <text:p text:style-name="P1"><text:span text:style-name="T1">СПб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РРН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РФОС</text:span></text:p>
          </table:table-cell>
          <table:table-cell table:style-name="Таблица1.A1" office:value-type="string">
            <text:p text:style-name="P1"><text:span text:style-name="T1">НОВГОРОД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РРО</text:span></text:p>
          </table:table-cell>
          <table:table-cell table:style-name="Таблица1.A1" office:value-type="string">
            <text:p text:style-name="P1"><text:span text:style-name="T2">RRO</text:span></text:p>
          </table:table-cell>
          <table:table-cell table:style-name="Таблица1.A1" office:value-type="string">
            <text:p text:style-name="P1"><text:a xlink:type="simple" xlink:href="http://www.zooclub.ru/stigma/redir.php?to=http://looir.ru/main.php?topic=kkos&amp;page=1"><text:span text:style-name="T8">Клуб Кровного охотничьего собаководства МОО ЛООиР</text:span></text:a></text:p>
          </table:table-cell>
          <table:table-cell table:style-name="Таблица1.A1" office:value-type="string">
            <text:p text:style-name="P1"><text:span text:style-name="T1">Ведущий кинолог ККОС "МОО ЛООиР", тел. (812) 714-31-35</text:span></text:p>
          </table:table-cell>
          <table:table-cell table:style-name="Таблица1.A1" office:value-type="string">
            <text:p text:style-name="P1"><text:span text:style-name="T1">russ-span-spb на narod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РРО1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анкт-Петербургский клуб кровного собаководства</text:span></text:p>
          </table:table-cell>
          <table:table-cell table:style-name="Таблица1.A1" office:value-type="string">
            <text:p text:style-name="P1"><text:span text:style-name="T1">192238 г. Санкт-Петербург, ул. Бухарестская, д.86, корп. 1, кв.8, тел. 360-82-15, +7(921) 915-22-43, Кучеровская Татьяна Петровна</text:span></text:p>
          </table:table-cell>
          <table:table-cell table:style-name="Таблица1.A1" office:value-type="string">
            <text:p text:style-name="P1"><text:span text:style-name="T1">tanya.k на umacs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РРП</text:span></text:p>
          </table:table-cell>
          <table:table-cell table:style-name="Таблица1.A1" office:value-type="string">
            <text:p text:style-name="P1"><text:span text:style-name="T2">RRP</text:span></text:p>
          </table:table-cell>
          <table:table-cell table:style-name="Таблица1.A1" office:value-type="string">
            <text:p text:style-name="P1"><text:span text:style-name="T1">Клуб охотничьего собаководства ВОО ЛенВО, С-Петербург</text:span></text:p>
          </table:table-cell>
          <table:table-cell table:style-name="Таблица1.A1" office:value-type="string">
            <text:p text:style-name="P1"><text:span text:style-name="T1">СПб, ул. Жака Дюкло, 62, тел. 293-43-45</text:span></text:p>
          </table:table-cell>
          <table:table-cell table:style-name="Таблица1.A1" office:value-type="string">
            <text:p text:style-name="P1"><text:span text:style-name="T1">v.khimakov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РРР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РОСС-ОХОТА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РРС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КАРАМУШ</text:span></text:p>
          </table:table-cell>
          <table:table-cell table:style-name="Таблица1.A1" office:value-type="string">
            <text:p text:style-name="P1"><text:span text:style-name="T1">Москва, 978-26-20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РРТ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Экс Терра Фуриис"</text:span></text:p>
          </table:table-cell>
          <table:table-cell table:style-name="Таблица1.A1" office:value-type="string">
            <text:p text:style-name="P1"><text:span text:style-name="T1">Москва, тел. 8-962-955-95-13</text:span></text:p>
          </table:table-cell>
          <table:table-cell table:style-name="Таблица1.A1" office:value-type="string">
            <text:p text:style-name="P1"><text:span text:style-name="T1">etf2007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РРУ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ЕКЦИЯ ОХОТНИЧЬЕГО СОБ-ВА </text:span><text:soft-page-break/><text:span text:style-name="T1">КалининградСКОГО ОООиР</text:span></text:p>
          </table:table-cell>
          <table:table-cell table:style-name="Таблица1.A1" office:value-type="string">
            <text:p text:style-name="P1"><text:span text:style-name="T1">Калининград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РРХ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ХАНТ-ТЕРЬЕР</text:span></text:p>
          </table:table-cell>
          <table:table-cell table:style-name="Таблица1.A1" office:value-type="string">
            <text:p text:style-name="P1"><text:span text:style-name="T1">Москва, 192-59-22 423-09-13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РРЧ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ВОЛГА</text:span></text:p>
          </table:table-cell>
          <table:table-cell table:style-name="Таблица1.A1" office:value-type="string">
            <text:p text:style-name="P1"><text:span text:style-name="T1">ЧЕБОКСАРЫ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РРШ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ИРЛАНДСКИЙ СЕТТЕР</text:span></text:p>
          </table:table-cell>
          <table:table-cell table:style-name="Таблица1.A1" office:value-type="string">
            <text:p text:style-name="P1"><text:span text:style-name="T1">СПб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РРЭ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РЕЙНДЖЕР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РРЮ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ВЫШНЕВОЛОЦКИЙ НОРНИК</text:span></text:p>
          </table:table-cell>
          <table:table-cell table:style-name="Таблица1.A1" office:value-type="string">
            <text:p text:style-name="P1"><text:span text:style-name="T1">ВЫШНИЙ ВОЛОЧЕ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РРЯ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ФОРТУНА-НИКС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САА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zoloto-turkestana.narod.ru/"><text:span text:style-name="T8">ПП "Золото Туркестана" (чихуахуа, йорки, ши-тцу)</text:span></text:a></text:p>
          </table:table-cell>
          <table:table-cell table:style-name="Таблица1.A1" office:value-type="string">
            <text:p text:style-name="P1"><text:span text:style-name="T1">Москва, тел. (495) 445-20-34</text:span></text:p>
          </table:table-cell>
          <table:table-cell table:style-name="Таблица1.A1" office:value-type="string">
            <text:p text:style-name="P1"><text:span text:style-name="T1">akdar на rambler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САН</text:span></text:p>
          </table:table-cell>
          <table:table-cell table:style-name="Таблица1.A1" office:value-type="string">
            <text:p text:style-name="P1"><text:span text:style-name="T2">SAN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magic-crested.com"><text:span text:style-name="T8">ЧП "Волшебная лошадка" (голые китайские хохлатые собачки)</text:span></text:a></text:p>
          </table:table-cell>
          <table:table-cell table:style-name="Таблица1.A1" office:value-type="string">
            <text:p text:style-name="P1"><text:span text:style-name="T1">Спб, тел. (812) 520-36-69, Романова Татьяна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СВК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ИРИСЛАЙН КЛС</text:span></text:p>
          </table:table-cell>
          <table:table-cell table:style-name="Таблица1.A1" office:value-type="string">
            <text:p text:style-name="P1"><text:span text:style-name="T1">Москва, 201-21-05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СВН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ВЕНГЛИШ КЛС</text:span></text:p>
          </table:table-cell>
          <table:table-cell table:style-name="Таблица1.A1" office:value-type="string">
            <text:p text:style-name="P1"><text:span text:style-name="T1">Москва, 172-45-71, 573-14-45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СКГ (1994-2003)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irish-setter.ru/"><text:span text:style-name="T8">Сеттер-Клуб "Гленкар"</text:span></text:a></text:p>
          </table:table-cell>
          <table:table-cell table:style-name="Таблица1.A1" office:value-type="string">
            <text:p text:style-name="P1"><text:span text:style-name="T1">Москва, 993-37-92, 8-901-782-60-95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СЛП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 ИРТЫШСКИХ БЕРЕГОВ ЧП</text:span></text:p>
          </table:table-cell>
          <table:table-cell table:style-name="Таблица1.A1" office:value-type="string">
            <text:p text:style-name="P1"><text:span text:style-name="T1">Ом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СМГ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АЛИНА ВЭСТЭН ЧП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СОС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Pride-club.narod.ru"><text:span text:style-name="T8">КЛС "Прайд"</text:span></text:a>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<text:span text:style-name="T1">LuDog2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СПК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ПК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СРК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Асти Дог хауз"</text:span></text:p>
          </table:table-cell>
          <table:table-cell table:style-name="Таблица1.A1" office:value-type="string">
            <text:p text:style-name="P1"><text:span text:style-name="T1">Москва, 393-46-97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СРК</text:span></text:p>
          </table:table-cell>
          <table:table-cell table:style-name="Таблица1.A1" office:value-type="string">
            <text:p text:style-name="P1"><text:span text:style-name="T2">SRK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astidog.ru"><text:span text:style-name="T8">ЧП "Asti Dog House" (америкаснкие стаффордширские терьеры, йоркширские терьеры)</text:span></text:a></text:p>
          </table:table-cell>
          <table:table-cell table:style-name="Таблица1.A1" office:value-type="string">
            <text:p text:style-name="P1"><text:span text:style-name="T1">Москва, 393-46-97, 8-926-234-89-33.</text:span></text:p>
          </table:table-cell>
          <table:table-cell table:style-name="Таблица1.A1" office:value-type="string">
            <text:p text:style-name="P1"><text:span text:style-name="T1">staffterier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ССАЕ</text:span></text:p>
          </table:table-cell>
          <table:table-cell table:style-name="Таблица1.A1" office:value-type="string">
            <text:p text:style-name="P1"><text:span text:style-name="T2">XAL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fenbels.narod.ru/"><text:span text:style-name="T8">ЧП "Арт Фенбел" (вест хайленд вайт терьер)</text:span></text:a></text:p>
          </table:table-cell>
          <table:table-cell table:style-name="Таблица1.A1" office:value-type="string">
            <text:p text:style-name="P1"><text:span text:style-name="T1">СПб</text:span></text:p>
          </table:table-cell>
          <table:table-cell table:style-name="Таблица1.A1" office:value-type="string">
            <text:p text:style-name="P1"><text:span text:style-name="T1">fenbel на rambler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ССК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Женевьева" (американский кокер спаниель)</text:span></text:p>
          </table:table-cell>
          <table:table-cell table:style-name="Таблица1.A1" office:value-type="string">
            <text:p text:style-name="P1"><text:span text:style-name="T1">СПб, 593-03-91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ССНМ</text:span></text:p>
          </table:table-cell>
          <table:table-cell table:style-name="Таблица1.A1" office:value-type="string">
            <text:p text:style-name="P1"><text:span text:style-name="T2">СММ</text:span></text:p>
          </table:table-cell>
          <table:table-cell table:style-name="Таблица1.A1" office:value-type="string">
            <text:p text:style-name="P1"><text:a xlink:type="simple" xlink:href="http://www.zooclub.ru/stigma/redir.php?to=http://severnye-lvy2007.narod.ru"><text:span text:style-name="T8">ЧП "Северные львы" (кавказские овчарки и чихуахуа) РКФ</text:span></text:a></text:p>
          </table:table-cell>
          <table:table-cell table:style-name="Таблица1.A1" office:value-type="string">
            <text:p text:style-name="P1"><text:span text:style-name="T1">Санкт-Петербург, тел. 8-905-282-55-30, (812) 531-32-71, Марина Владиславовна</text:span></text:p>
          </table:table-cell>
          <table:table-cell table:style-name="Таблица1.A1" office:value-type="string">
            <text:p text:style-name="P1"><text:span text:style-name="T1">severnye-lvy2007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ССС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solstar.ru/"><text:span text:style-name="T8">ЧП "Солитэри Стар" (бородатый колли, японский хин, брюссельский гриффон)</text:span></text:a></text:p>
          </table:table-cell>
          <table:table-cell table:style-name="Таблица1.A1" office:value-type="string">
            <text:p text:style-name="P1"><text:span text:style-name="T1">Курск, тел. 8-903-873-79-06, 8-920-701-81-25, Чаленко Елена</text:span></text:p>
          </table:table-cell>
          <table:table-cell table:style-name="Таблица1.A1" office:value-type="string">
            <text:p text:style-name="P1"><text:span text:style-name="T1">solitstar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СТЕ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от СТЕФАНИ ЧП</text:span></text:p>
          </table:table-cell>
          <table:table-cell table:style-name="Таблица1.A1" office:value-type="string">
            <text:p text:style-name="P1"><text:span text:style-name="T1">МО ПРОТВИНО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СТЛ</text:span></text:p>
          </table:table-cell>
          <table:table-cell table:style-name="Таблица1.A1" office:value-type="string">
            <text:p text:style-name="P1"><text:span text:style-name="T2">STL</text:span></text:p>
          </table:table-cell>
          <table:table-cell table:style-name="Таблица1.A1" office:value-type="string">
            <text:p text:style-name="P1"><text:span text:style-name="T1">Кинологический клуб "Столица"</text:span></text:p>
          </table:table-cell>
          <table:table-cell table:style-name="Таблица1.A1" office:value-type="string">
            <text:p text:style-name="P1"><text:span text:style-name="T1">Москва, 8-499-740-67-07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<text:span text:style-name="T2">СТР</text:span></text:p>
          </table:table-cell>
          <table:table-cell table:style-name="Таблица1.A1" office:value-type="string">
            <text:p text:style-name="P1"><text:span text:style-name="T2">STR</text:span></text:p>
          </table:table-cell>
          <table:table-cell table:style-name="Таблица1.A1" office:value-type="string">
            <text:p text:style-name="P1"><text:span text:style-name="T1">OO SKFC "Созвездие"</text:span></text:p>
          </table:table-cell>
          <table:table-cell table:style-name="Таблица1.A1" office:value-type="string">
            <text:p text:style-name="P1"><text:span text:style-name="T1">Беларусь, г.Стерлитамак а/я 170; тел. 8 (3473) 22-74-76, 8-917-785-15-01, Талынёв Александр</text:span></text:p>
          </table:table-cell>
          <table:table-cell table:style-name="Таблица1.A1" office:value-type="string">
            <text:p text:style-name="P1"><text:span text:style-name="T1">SKFC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СТС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algiz-vg.narod.ru"><text:span text:style-name="T8">ЧП "Альгиз"</text:span></text:a></text:p>
          </table:table-cell>
          <table:table-cell table:style-name="Таблица1.A1" office:value-type="string">
            <text:p text:style-name="P1"><text:span text:style-name="T1">г. Волгоград, 400057, Шумилова 29-43, тел. 8-902-657-18-19</text:span></text:p>
          </table:table-cell>
          <table:table-cell table:style-name="Таблица1.A1" office:value-type="string">
            <text:p text:style-name="P1"><text:span text:style-name="T1">vrazov1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СФР, ВВМС</text:span></text:p>
          </table:table-cell>
          <table:table-cell table:style-name="Таблица1.A1" office:value-type="string">
            <text:p text:style-name="P1"><text:span text:style-name="T2">ВМС</text:span></text:p>
          </table:table-cell>
          <table:table-cell table:style-name="Таблица1.A1" office:value-type="string">
            <text:p text:style-name="P1"><text:span text:style-name="T1">ЧП "Сен Фаф" (английский бульдог, сенбернар)</text:span></text:p>
          </table:table-cell>
          <table:table-cell table:style-name="Таблица1.A1" office:value-type="string">
            <text:p text:style-name="P1"><text:span text:style-name="T1">Москва, тел. (495) 732-65-49, Штибен Татьяна Викторовна</text:span></text:p>
          </table:table-cell>
          <table:table-cell table:style-name="Таблица1.A1" office:value-type="string">
            <text:p text:style-name="P1"><text:span text:style-name="T1">shtiben на ya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СХА</text:span></text:p>
          </table:table-cell>
          <table:table-cell table:style-name="Таблица1.A1" office:value-type="string">
            <text:p text:style-name="P1"><text:span text:style-name="T2">SHA</text:span></text:p>
          </table:table-cell>
          <table:table-cell table:style-name="Таблица1.A1" office:value-type="string">
            <text:p text:style-name="P1"><text:a xlink:type="simple" xlink:href="http://www.zooclub.ru/stigma/redir.php?to=http://mila.my1.ru"><text:span text:style-name="T8">ЧП "Стар Прайз" (лабрадоры)</text:span></text:a></text:p>
          </table:table-cell>
          <table:table-cell table:style-name="Таблица1.A1" office:value-type="string">
            <text:p text:style-name="P1"><text:span text:style-name="T1">Москва, 8 (495) 318-0489; 8-917-533-53-84, Машонова Наталья Михайловна </text:span></text:p>
          </table:table-cell>
          <table:table-cell table:style-name="Таблица1.A1" office:value-type="string">
            <text:p text:style-name="P1"><text:span text:style-name="T1">evg2972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СХЗ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laragris.narod.ru/"><text:span text:style-name="T8">ЧП "Ларагрис"</text:span></text:a></text:p>
          </table:table-cell>
          <table:table-cell table:style-name="Таблица1.A1" office:value-type="string">
            <text:p text:style-name="P1"><text:span text:style-name="T1">Москва, 679-26-26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СХС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Ласковое облако"</text:span></text:p>
          </table:table-cell>
          <table:table-cell table:style-name="Таблица1.A1" office:value-type="string">
            <text:p text:style-name="P1"><text:span text:style-name="T1">Москва, 432-51-96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ТML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chihyork.forum24.ru/"><text:span text:style-name="T8">Кинологический клуб "Злато Московии" </text:span></text:a></text:p>
          </table:table-cell>
          <table:table-cell table:style-name="Таблица1.A1" office:value-type="string">
            <text:p text:style-name="P1"><text:span text:style-name="T1">Москва, ст. м.Нахимовский проспект, т. 8-495-517-32-93, 8-495-310-68-46, Горбачева Людмила Александровна</text:span></text:p>
          </table:table-cell>
          <table:table-cell table:style-name="Таблица1.A1" office:value-type="string">
            <text:p text:style-name="P1"><text:span text:style-name="T1">zlato-yorki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ТАА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из Северной Столицы" (таксы)</text:span></text:p>
          </table:table-cell>
          <table:table-cell table:style-name="Таблица1.A1" office:value-type="string">
            <text:p text:style-name="P1"><text:span text:style-name="T1">188640. Лен.область, г.Всеволожск, ул.Культуры, д.33</text:span></text:p>
          </table:table-cell>
          <table:table-cell table:style-name="Таблица1.A1" office:value-type="string">
            <text:p text:style-name="P1"><text:span text:style-name="T1">vaksa83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ТААД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Ле-Паш" (чау-чау)</text:span></text:p>
          </table:table-cell>
          <table:table-cell table:style-name="Таблица1.A1" office:value-type="string">
            <text:p text:style-name="P1"><text:span text:style-name="T1">СПб, 972-25-42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ТААИ</text:span></text:p>
          </table:table-cell>
          <table:table-cell table:style-name="Таблица1.A1" office:value-type="string">
            <text:p text:style-name="P1"><text:span text:style-name="T2">AAT</text:span></text:p>
          </table:table-cell>
          <table:table-cell table:style-name="Таблица1.A1" office:value-type="string">
            <text:p text:style-name="P1"><text:a xlink:type="simple" xlink:href="http://www.zooclub.ru/stigma/redir.php?to=http://malenkie-terieru.narod.ru/"><text:span text:style-name="T8">ЧП "Жанбэль Домино" (вест-хайленд-вайт-терьер, скотч-терьер)</text:span></text:a></text:p>
          </table:table-cell>
          <table:table-cell table:style-name="Таблица1.A1" office:value-type="string">
            <text:p text:style-name="P1"><text:span text:style-name="T1">г. Тюмень, тел. 8-912-926-52-69, Кудрина Анна Ивановна</text:span></text:p>
          </table:table-cell>
          <table:table-cell table:style-name="Таблица1.A1" office:value-type="string">
            <text:p text:style-name="P1"><text:span text:style-name="T1">anetk на bk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ТИТ</text:span></text:p>
          </table:table-cell>
          <table:table-cell table:style-name="Таблица1.A1" office:value-type="string">
            <text:p text:style-name="P1"><text:span text:style-name="T2">TIT</text:span></text:p>
          </table:table-cell>
          <table:table-cell table:style-name="Таблица1.A1" office:value-type="string">
            <text:p text:style-name="P1"><text:a xlink:type="simple" xlink:href="http://www.zooclub.ru/stigma/redir.php?to=http://zookuznetsk.forum24.ru/?1-0-0-00000033-000-0-0-1259904403"><text:span text:style-name="T8">ЧП "Верус Виртус" (таксы миниатюрные, йоркширские терьеры, ши-тцу)</text:span></text:a></text:p>
          </table:table-cell>
          <table:table-cell table:style-name="Таблица1.A1" office:value-type="string">
            <text:p text:style-name="P1"><text:span text:style-name="T1">Кемеровская обл., Прокопьевский р-он, с. Лучшево, ул.Шадук, 29. Тел. +7-923-633-17-04, +7-961-703-24-35</text:span></text:p>
          </table:table-cell>
          <table:table-cell table:style-name="Таблица1.A1" office:value-type="string">
            <text:p text:style-name="P1"><text:span text:style-name="T1">dindin60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ТКО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От Госпожи Паниной"</text:span></text:p>
          </table:table-cell>
          <table:table-cell table:style-name="Таблица1.A1" office:value-type="string">
            <text:p text:style-name="P1"><text:span text:style-name="T1">тел. 8-911-516-62-95, Светлана</text:span></text:p>
          </table:table-cell>
          <table:table-cell table:style-name="Таблица1.A1" office:value-type="string">
            <text:p text:style-name="P1"><text:span text:style-name="T1">s_panina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ТМД</text:span></text:p>
          </table:table-cell>
          <table:table-cell table:style-name="Таблица1.A1" office:value-type="string">
            <text:p text:style-name="P1"><text:span text:style-name="T2">TMD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makfly.ru"><text:span text:style-name="T8">ПП "Де Орсе Мак Флай" (немецкие овчарки)</text:span></text:a></text:p>
          </table:table-cell>
          <table:table-cell table:style-name="Таблица1.A1" office:value-type="string">
            <text:p text:style-name="P1"><text:span text:style-name="T1">Москва, тел: 8-926-638-38-00, 557-66-88, Петровичева Юлия Владимировна</text:span></text:p>
          </table:table-cell>
          <table:table-cell table:style-name="Таблица1.A1" office:value-type="string">
            <text:p text:style-name="P1"><text:span text:style-name="T1">mail на makfly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ТМТ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луб "Белый Яр" (американский стаффордширский терьер)</text:span></text:p>
          </table:table-cell>
          <table:table-cell table:style-name="Таблица1.A1" office:value-type="string">
            <text:p text:style-name="P1"><text:span text:style-name="T1">г. Заречный, Екатеринбургский край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ТНД</text:span></text:p>
          </table:table-cell>
          <table:table-cell table:style-name="Таблица1.A1" office:value-type="string">
            <text:p text:style-name="P1"><text:span text:style-name="T2">TND</text:span></text:p>
          </table:table-cell>
          <table:table-cell table:style-name="Таблица1.A1" office:value-type="string">
            <text:p text:style-name="P1"><text:span text:style-name="T1">ЧП "Обнинск-фаворит"</text:span></text:p>
          </table:table-cell>
          <table:table-cell table:style-name="Таблица1.A1" office:value-type="string">
            <text:p text:style-name="P1"><text:span text:style-name="T1">г. Обнинск, Гагарина, 26-21, тел. 910-591-00-31, Злата Мишина</text:span></text:p>
          </table:table-cell>
          <table:table-cell table:style-name="Таблица1.A1" office:value-type="string">
            <text:p text:style-name="P1"><text:span text:style-name="T1">zlata на obninsk.com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ТНЕ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angelcongo.ru/"><text:span text:style-name="T8">ЧП "Ангел Конго" (бассенджи)</text:span></text:a></text:p>
          </table:table-cell>
          <table:table-cell table:style-name="Таблица1.A1" office:value-type="string">
            <text:p text:style-name="P1"><text:span text:style-name="T1">Москва, 612-14-69, 8-916-424-94-78</text:span></text:p>
          </table:table-cell>
          <table:table-cell table:style-name="Таблица1.A1" office:value-type="string">
            <text:p text:style-name="P1"><text:span text:style-name="T1">basenji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ТОА</text:span></text:p>
          </table:table-cell>
          <table:table-cell table:style-name="Таблица1.A1" office:value-type="string">
            <text:p text:style-name="P1"><text:span text:style-name="T2">ТОА</text:span></text:p>
          </table:table-cell>
          <table:table-cell table:style-name="Таблица1.A1" office:value-type="string">
            <text:p text:style-name="P1"><text:a xlink:type="simple" xlink:href="http://www.zooclub.ru/stigma/redir.php?to=http://omskkrepostmini.narod.ru"><text:span text:style-name="T8">ЧП "из Омской крепости" (такса)</text:span></text:a></text:p>
          </table:table-cell>
          <table:table-cell table:style-name="Таблица1.A1" office:value-type="string">
            <text:p text:style-name="P1"><text:span text:style-name="T1">Омск, тел. 8 (3812) 60-41-55, 8-905-922-57-27</text:span></text:p>
          </table:table-cell>
          <table:table-cell table:style-name="Таблица1.A1" office:value-type="string">
            <text:p text:style-name="P1"><text:span text:style-name="T1">omsk-krepost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ТРХ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vbo1.narod.ru/"><text:span text:style-name="T8">ЧП "Воронежские богатыри" (кавказская овчарка)</text:span></text:a></text:p>
          </table:table-cell>
          <table:table-cell table:style-name="Таблица1.A1" office:value-type="string">
            <text:p text:style-name="P1"><text:span text:style-name="T1">Воронеж, 8-0732-56-56-88</text:span></text:p>
          </table:table-cell>
          <table:table-cell table:style-name="Таблица1.A1" office:value-type="string">
            <text:p text:style-name="P1"><text:span text:style-name="T1">can111 на yandex.ru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<text:span text:style-name="T2">ТТС 6042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РОСТО-ДОСААФ</text:span></text:p>
          </table:table-cell>
          <table:table-cell table:style-name="Таблица1.A1" office:value-type="string">
            <text:p text:style-name="P1"><text:span text:style-name="T1">Россия, Тверь, Коноплянниковой, 6-69, тел. 8 (4822) 50-15-55, 8-910-931-21-22</text:span></text:p>
          </table:table-cell>
          <table:table-cell table:style-name="Таблица1.A1" office:value-type="string">
            <text:p text:style-name="P1"><text:span text:style-name="T1">Larismerizalde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ТХZ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airedale.ru"><text:span text:style-name="T8">питомник "Кэттилайн" (эрдельтерьеры)</text:span></text:a></text:p>
          </table:table-cell>
          <table:table-cell table:style-name="Таблица1.A1" office:value-type="string">
            <text:p text:style-name="P1"><text:span text:style-name="T1">Москва, тел. 8-903-611-82-67, Екатерина</text:span></text:p>
          </table:table-cell>
          <table:table-cell table:style-name="Таблица1.A1" office:value-type="string">
            <text:p text:style-name="P1"><text:span text:style-name="T1">kat_airedale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ТХЕ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Рус герц адель"</text:span></text:p>
          </table:table-cell>
          <table:table-cell table:style-name="Таблица1.A1" office:value-type="string">
            <text:p text:style-name="P1"><text:span text:style-name="T1">г.Краснодар, ул. Олега Кошевого, 32/1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ТХК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луб служебного собаководства г.Тихорецка КССТ "Велес"</text:span></text:p>
          </table:table-cell>
          <table:table-cell table:style-name="Таблица1.A1" office:value-type="string">
            <text:p text:style-name="P1"><text:span text:style-name="T1">352120 Краснодарский край,г.Тихорецк тел.:8-928-443-21-37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ТЭЯ</text:span></text:p>
          </table:table-cell>
          <table:table-cell table:style-name="Таблица1.A1" office:value-type="string">
            <text:p text:style-name="P1"><text:span text:style-name="T2">TEY</text:span></text:p>
          </table:table-cell>
          <table:table-cell table:style-name="Таблица1.A1" office:value-type="string">
            <text:p text:style-name="P1"><text:span text:style-name="T1">ЧП "Ринг" (южнорусская овчарка)</text:span></text:p>
          </table:table-cell>
          <table:table-cell table:style-name="Таблица1.A1" office:value-type="string">
            <text:p text:style-name="P1"><text:span text:style-name="T1">СПб</text:span></text:p>
          </table:table-cell>
          <table:table-cell table:style-name="Таблица1.A1" office:value-type="string">
            <text:p text:style-name="P1"><text:span text:style-name="T1">ring2007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ФИЛ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ЗОЛОТОЙ АНГЕЛ ЧП</text:span></text:p>
          </table:table-cell>
          <table:table-cell table:style-name="Таблица1.A1" office:value-type="string">
            <text:p text:style-name="P1"><text:span text:style-name="T1">Краснодар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ХDK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kennel.ru/"><text:span text:style-name="T8">ЧП "Welldan" (ротвейлер, бордоский дог, китайская хохлатая собака)</text:span></text:a></text:p>
          </table:table-cell>
          <table:table-cell table:style-name="Таблица1.A1" office:value-type="string">
            <text:p text:style-name="P1"><text:span text:style-name="T1">Москва, 775-67-66</text:span></text:p>
          </table:table-cell>
          <table:table-cell table:style-name="Таблица1.A1" office:value-type="string">
            <text:p text:style-name="P1"><text:span text:style-name="T1">info на kenne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ХPX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akita-kennel.ru"><text:span text:style-name="T8">ЧП "Ицуми Гай" (акита-ину)</text:span></text:a></text:p>
          </table:table-cell>
          <table:table-cell table:style-name="Таблица1.A1" office:value-type="string">
            <text:p text:style-name="P1"><text:span text:style-name="T1">тел. 8-916-379-45-22, Серякова Галина Владимировна </text:span></text:p>
          </table:table-cell>
          <table:table-cell table:style-name="Таблица1.A1" office:value-type="string">
            <text:p text:style-name="P1"><text:span text:style-name="T1">akitadog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ХАА 831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убанская кинологическая федерация</text:span></text:p>
          </table:table-cell>
          <table:table-cell table:style-name="Таблица1.A1" office:value-type="string">
            <text:p text:style-name="P1"><text:span text:style-name="T1">Краснодар, тел. (8612) 33-90-68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ХАХ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ОК "Лидер" (йоркширский терьер и др.)</text:span></text:p>
          </table:table-cell>
          <table:table-cell table:style-name="Таблица1.A1" office:value-type="string">
            <text:p text:style-name="P1"><text:span text:style-name="T1">Москва, м. "Преображенская площадь", тел. 161-14-26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ХДА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луб Чемпион-стайл</text:span></text:p>
          </table:table-cell>
          <table:table-cell table:style-name="Таблица1.A1" office:value-type="string">
            <text:p text:style-name="P1"><text:span text:style-name="T1">Москва, 994-8657, 797-544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ХДВ</text:span></text:p>
          </table:table-cell>
          <table:table-cell table:style-name="Таблица1.A1" office:value-type="string">
            <text:p text:style-name="P1"><text:span text:style-name="T2">HDV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favorit-omsk.ru"><text:span text:style-name="T8">Омский КПЦ "Фаворит"</text:span></text:a></text:p>
          </table:table-cell>
          <table:table-cell table:style-name="Таблица1.A1" office:value-type="string">
            <text:p text:style-name="P1"><text:span text:style-name="T1">Омск, Масленникова, 169, тел. 8-3812-366-044</text:span></text:p>
          </table:table-cell>
          <table:table-cell table:style-name="Таблица1.A1" office:value-type="string">
            <text:p text:style-name="P1"><text:span text:style-name="T1">favoritclub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ХЕK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А "Хэйди сотис" (фараонова собака)</text:span></text:p>
          </table:table-cell>
          <table:table-cell table:style-name="Таблица1.A1" office:value-type="string">
            <text:p text:style-name="P1"><text:span text:style-name="T1">Выборг, 8 (81378) 297-50, 8-921-448-61-89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ХЕХ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инологический клуб "Зоодог"</text:span></text:p>
          </table:table-cell>
          <table:table-cell table:style-name="Таблица1.A1" office:value-type="string">
            <text:p text:style-name="P1"><text:span text:style-name="T1">Москва, 479-90-90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ХЕХ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Клуб "Зоодог"</text:span></text:p>
          </table:table-cell>
          <table:table-cell table:style-name="Таблица1.A1" office:value-type="string">
            <text:p text:style-name="P1"><text:span text:style-name="T1">Москва, 107-87-94, Анна Вольфсон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ХКК</text:span></text:p>
          </table:table-cell>
          <table:table-cell table:style-name="Таблица1.A1" office:value-type="string">
            <text:p text:style-name="P1"><text:span text:style-name="T2">ХКК</text:span></text:p>
          </table:table-cell>
          <table:table-cell table:style-name="Таблица1.A1" office:value-type="string">
            <text:p text:style-name="P1"><text:a xlink:type="simple" xlink:href="http://www.zooclub.ru/stigma/redir.php?to=http://elita-centre.narod.ru"><text:span text:style-name="T8">"Элита -Центр"</text:span></text:a></text:p>
          </table:table-cell>
          <table:table-cell table:style-name="Таблица1.A1" office:value-type="string">
            <text:p text:style-name="P1"><text:span text:style-name="T1">Санкт-Петербург, тел. 222-44-20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ХНL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itcanecorso.ru/"><text:span text:style-name="T8">ЧП "Корсо де Люкс" (кане корсо)</text:span></text:a></text:p>
          </table:table-cell>
          <table:table-cell table:style-name="Таблица1.A1" office:value-type="string">
            <text:p text:style-name="P1"><text:span text:style-name="T1">Москва, 268-58-83, 517-42-21</text:span></text:p>
          </table:table-cell>
          <table:table-cell table:style-name="Таблица1.A1" office:value-type="string">
            <text:p text:style-name="P1"><text:span text:style-name="T1">info на ursanora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ХНН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darilion.narod.ru"><text:span text:style-name="T8">ЧП "Дарилион" (цверг и миттельшнауцеры)</text:span></text:a></text:p>
          </table:table-cell>
          <table:table-cell table:style-name="Таблица1.A1" office:value-type="string">
            <text:p text:style-name="P1"><text:span text:style-name="T1">Москва, м.Черкизовская, д. тел 8-499-161-56-65, сот. 8-963-631-45-16</text:span></text:p>
          </table:table-cell>
          <table:table-cell table:style-name="Таблица1.A1" office:value-type="string">
            <text:p text:style-name="P1"><text:span text:style-name="T1">ilton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ХОК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malishazia.narod.ru/"><text:span text:style-name="T8">ЧП "Моску Грифф" (бельгийские и брюссеольские гриффоны, пти-брабансоны)</text:span></text:a></text:p>
          </table:table-cell>
          <table:table-cell table:style-name="Таблица1.A1" office:value-type="string">
            <text:p text:style-name="P1"><text:span text:style-name="T1">Борисова Ольга, (495)307-66-64, 8-905-559-14-24 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ХОР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dyumari-chihua.narod.ru"><text:span text:style-name="T8">ЧП "Dyumari" (чихуахуа)</text:span></text:a></text:p>
          </table:table-cell>
          <table:table-cell table:style-name="Таблица1.A1" office:value-type="string">
            <text:p text:style-name="P1"><text:span text:style-name="T1">Москва, 555-52-97, Дюжева Марина</text:span></text:p>
          </table:table-cell>
          <table:table-cell table:style-name="Таблица1.A1" office:value-type="string">
            <text:p text:style-name="P1"><text:span text:style-name="T1">dyumari на bk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ХПК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ПУДЕЛЬ КЛУБ</text:span></text:p>
          </table:table-cell>
          <table:table-cell table:style-name="Таблица1.A1" office:value-type="string">
            <text:p text:style-name="P1"><text:span text:style-name="T1">ХАБАРОВСК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<text:span text:style-name="T2">ХСF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infanta.gsd-online.ru/"><text:span text:style-name="T8">ЧП "Из Дома Инфанты" (немецкая и восточно европейская овчарки)</text:span></text:a></text:p>
          </table:table-cell>
          <table:table-cell table:style-name="Таблица1.A1" office:value-type="string">
            <text:p text:style-name="P1"><text:span text:style-name="T1">Москва, 992-47-71, 8-926-222-27-27</text:span></text:p>
          </table:table-cell>
          <table:table-cell table:style-name="Таблица1.A1" office:value-type="string">
            <text:p text:style-name="P1"><text:span text:style-name="T1">fido на gagarinclub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ХСW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СК "Эра Водолея"</text:span></text:p>
          </table:table-cell>
          <table:table-cell table:style-name="Таблица1.A1" office:value-type="string">
            <text:p text:style-name="P1"><text:span text:style-name="T1">Выборг, 8(81378) 297-50, 8-921-987-5269</text:span></text:p>
          </table:table-cell>
          <table:table-cell table:style-name="Таблица1.A1" office:value-type="string">
            <text:p text:style-name="P1"><text:span text:style-name="T1">danilevskaja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ХСР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Из Созвездия Адомаса" (кане корсо, немецкий карликовый шпиц)</text:span></text:p>
          </table:table-cell>
          <table:table-cell table:style-name="Таблица1.A1" office:value-type="string">
            <text:p text:style-name="P1"><text:span text:style-name="T1">Москва, 479-90-90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ХХХ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Aвигдорс" (французский бульдог)</text:span></text:p>
          </table:table-cell>
          <table:table-cell table:style-name="Таблица1.A1" office:value-type="string">
            <text:p text:style-name="P1"><text:span text:style-name="T1">Москва, ул. Широкая 19-2-182, тел. 8-903-621-10-71, Реваз Хомасуридзе</text:span></text:p>
          </table:table-cell>
          <table:table-cell table:style-name="Таблица1.A1" office:value-type="string">
            <text:p text:style-name="P1"><text:span text:style-name="T1">rezo62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ЦЭС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ГРАНД ЭЛЕГЕНТ КЛС</text:span></text:p>
          </table:table-cell>
          <table:table-cell table:style-name="Таблица1.A1" office:value-type="string">
            <text:p text:style-name="P1"><text:span text:style-name="T1">Москва, 173-28-77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ЧМЭ</text:span></text:p>
          </table:table-cell>
          <table:table-cell table:style-name="Таблица1.A1" office:value-type="string">
            <text:p text:style-name="P1"><text:span text:style-name="T2">JMC</text:span></text:p>
          </table:table-cell>
          <table:table-cell table:style-name="Таблица1.A1" office:value-type="string">
            <text:p text:style-name="P1"><text:span text:style-name="T1">ЧП "Жан Маричи" (американские кокер-спаниели)</text:span></text:p>
          </table:table-cell>
          <table:table-cell table:style-name="Таблица1.A1" office:value-type="string">
            <text:p text:style-name="P1"><text:span text:style-name="T1">Москва, тел. 145-62-21, сот. 8-916-881-06-43</text:span></text:p>
          </table:table-cell>
          <table:table-cell table:style-name="Таблица1.A1" office:value-type="string">
            <text:p text:style-name="P1"><text:span text:style-name="T1">logos.marina на rambler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ШТК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ЗООКЛУБ ОЛЖ</text:span></text:p>
          </table:table-cell>
          <table:table-cell table:style-name="Таблица1.A1" office:value-type="string">
            <text:p text:style-name="P1"><text:span text:style-name="T1">Самара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ШТХ</text:span></text:p>
          </table:table-cell>
          <table:table-cell table:style-name="Таблица1.A1" office:value-type="string">
            <text:p text:style-name="P1"><text:span text:style-name="T2">WTX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dogsamara.com"><text:span text:style-name="T8">ОПК "Зооклуб"</text:span></text:a></text:p>
          </table:table-cell>
          <table:table-cell table:style-name="Таблица1.A1" office:value-type="string">
            <text:p text:style-name="P1"><text:span text:style-name="T1">Самара, ул. Урицкого, 1, офис 7, тел. 8-917-102-90-88, 8-917-102-90-87, Жеренкова Оксана Валерьевна</text:span></text:p>
          </table:table-cell>
          <table:table-cell table:style-name="Таблица1.A1" office:value-type="string">
            <text:p text:style-name="P1"><text:span text:style-name="T1">samarazooclub на list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ЭАП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Атлант Кордиаль" (далматин)</text:span></text:p>
          </table:table-cell>
          <table:table-cell table:style-name="Таблица1.A1" office:value-type="string">
            <text:p text:style-name="P1"><text:span text:style-name="T1">Ессентуки, (8793) 2-10-10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ЭАП</text:span></text:p>
          </table:table-cell>
          <table:table-cell table:style-name="Таблица1.A1" office:value-type="string">
            <text:p text:style-name="P1"><text:span text:style-name="T2">ОНЕ</text:span></text:p>
          </table:table-cell>
          <table:table-cell table:style-name="Таблица1.A1" office:value-type="string">
            <text:p text:style-name="P1"><text:a xlink:type="simple" xlink:href="http://www.zooclub.ru/stigma/redir.php?to=http://atlant-kmv.jino-net.ru/"><text:span text:style-name="T8">ЧП "Атлант Кордиаль" (китайские хохлатые собачки)</text:span></text:a></text:p>
          </table:table-cell>
          <table:table-cell table:style-name="Таблица1.A1" office:value-type="string">
            <text:p text:style-name="P1"><text:span text:style-name="T1">Ессентуки, тел. (67934) 2-10-10, Омельченко Ирина Владиславовна</text:span></text:p>
          </table:table-cell>
          <table:table-cell table:style-name="Таблица1.A1" office:value-type="string">
            <text:p text:style-name="P1"><text:span text:style-name="T1">ak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ЭАЭ</text:span></text:p>
          </table:table-cell>
          <table:table-cell table:style-name="Таблица1.A1" office:value-type="string">
            <text:p text:style-name="P1"><text:span text:style-name="T2">LAZ</text:span></text:p>
          </table:table-cell>
          <table:table-cell table:style-name="Таблица1.A1" office:value-type="string">
            <text:p text:style-name="P1"><text:span text:style-name="T1">ЧП "Эрминаль" (немецкая овчарка, русский той-терьер д/ш)</text:span></text:p>
          </table:table-cell>
          <table:table-cell table:style-name="Таблица1.A1" office:value-type="string">
            <text:p text:style-name="P1"><text:span text:style-name="T1">Лен. обл., Выборгский р-он, п. Ермилово, д. 1, кв. 1. Тел. 8 (813-78) 78-166, 8-921-976-41-15</text:span></text:p>
          </table:table-cell>
          <table:table-cell table:style-name="Таблица1.A1" office:value-type="string">
            <text:p text:style-name="P1"><text:span text:style-name="T1">erminal09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ЭБР</text:span></text:p>
          </table:table-cell>
          <table:table-cell table:style-name="Таблица1.A1" office:value-type="string">
            <text:p text:style-name="P1"><text:span text:style-name="T2">JBR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ilcanecorso.ru"><text:span text:style-name="T8">ЧП "Кане пер ла Вита"</text:span></text:a></text:p>
          </table:table-cell>
          <table:table-cell table:style-name="Таблица1.A1" office:value-type="string">
            <text:p text:style-name="P1"><text:span text:style-name="T1">Москва, тел. (495) 518-72-06, Елена Рапопорт </text:span></text:p>
          </table:table-cell>
          <table:table-cell table:style-name="Таблица1.A1" office:value-type="string">
            <text:p text:style-name="P1"><text:span text:style-name="T1">mail на ilcanecorso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ЭБУ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Рус Керол" (такса)</text:span></text:p>
          </table:table-cell>
          <table:table-cell table:style-name="Таблица1.A1" office:value-type="string">
            <text:p text:style-name="P1"><text:span text:style-name="T1">МО, Жуковский, 8-248-3-87-97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ЭБФ</text:span></text:p>
          </table:table-cell>
          <table:table-cell table:style-name="Таблица1.A1" office:value-type="string">
            <text:p text:style-name="P1"><text:span text:style-name="T2">JBF</text:span></text:p>
          </table:table-cell>
          <table:table-cell table:style-name="Таблица1.A1" office:value-type="string">
            <text:p text:style-name="P1"><text:a xlink:type="simple" xlink:href="http://www.zooclub.ru/stigma/redir.php?to=http://eksland.narod.ru"><text:span text:style-name="T8">БООЛКС "Эксланд"</text:span></text:a></text:p>
          </table:table-cell>
          <table:table-cell table:style-name="Таблица1.A1" office:value-type="string">
            <text:p text:style-name="P1"><text:span text:style-name="T1">Пермский край, г. Березники, тел. 8 (902) 474-26-53, Сабитова Людмила</text:span></text:p>
          </table:table-cell>
          <table:table-cell table:style-name="Таблица1.A1" office:value-type="string">
            <text:p text:style-name="P1"><text:span text:style-name="T1">avefraer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ЭВА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Царский Шоколад" (далматин)</text:span></text:p>
          </table:table-cell>
          <table:table-cell table:style-name="Таблица1.A1" office:value-type="string">
            <text:p text:style-name="P1"><text:span text:style-name="T1">Москва, 242-22-23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ЭВБ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Фэнлайн" (далматин)</text:span></text:p>
          </table:table-cell>
          <table:table-cell table:style-name="Таблица1.A1" office:value-type="string">
            <text:p text:style-name="P1"><text:span text:style-name="T1">Москва, 143-66-65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ЭВГ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Рус Хундешталь" (такса)</text:span></text:p>
          </table:table-cell>
          <table:table-cell table:style-name="Таблица1.A1" office:value-type="string">
            <text:p text:style-name="P1"><text:span text:style-name="T1">МО, Зеленоград, 538-07-07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ЭВО</text:span></text:p>
          </table:table-cell>
          <table:table-cell table:style-name="Таблица1.A1" office:value-type="string">
            <text:p text:style-name="P1"><text:span text:style-name="T2">JVO</text:span></text:p>
          </table:table-cell>
          <table:table-cell table:style-name="Таблица1.A1" office:value-type="string">
            <text:p text:style-name="P1"><text:span text:style-name="T1">ЧП "Берёзовая вьюга" (далматин, уиппет)</text:span></text:p>
          </table:table-cell>
          <table:table-cell table:style-name="Таблица1.A1" office:value-type="string">
            <text:p text:style-name="P1"><text:span text:style-name="T1">Москва, 311-48-80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ЭВР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Гардарика" (далматин)</text:span></text:p>
          </table:table-cell>
          <table:table-cell table:style-name="Таблица1.A1" office:value-type="string">
            <text:p text:style-name="P1"><text:span text:style-name="T1">Москва, 273-02-44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ЭВФ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Дивный Сад" (такса)</text:span></text:p>
          </table:table-cell>
          <table:table-cell table:style-name="Таблица1.A1" office:value-type="string">
            <text:p text:style-name="P1"><text:span text:style-name="T1">МО, Подольск, 8-276-311-47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ЭВЮ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Рус Рунави" </text:span><text:soft-page-break/><text:span text:style-name="T1">(далматин)</text:span></text:p>
          </table:table-cell>
          <table:table-cell table:style-name="Таблица1.A1" office:value-type="string">
            <text:p text:style-name="P1"><text:span text:style-name="T1">Орел, (0862) 75-55-21, </text:span><text:soft-page-break/><text:span text:style-name="T1">Руденькая Надежда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ЭГВ</text:span></text:p>
          </table:table-cell>
          <table:table-cell table:style-name="Таблица1.A1" office:value-type="string">
            <text:p text:style-name="P1"><text:span text:style-name="T2">WOW</text:span></text:p>
          </table:table-cell>
          <table:table-cell table:style-name="Таблица1.A1" office:value-type="string">
            <text:p text:style-name="P1"><text:span text:style-name="T1">ЧП "Рус Хундешталь"</text:span></text:p>
          </table:table-cell>
          <table:table-cell table:style-name="Таблица1.A1" office:value-type="string">
            <text:p text:style-name="P1"><text:span text:style-name="T1">МО, Зеленоград, (499) 738-07-07, 8-916-739-61-13, Кулёва Галина.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ЭДД</text:span></text:p>
          </table:table-cell>
          <table:table-cell table:style-name="Таблица1.A1" office:value-type="string">
            <text:p text:style-name="P1"><text:span text:style-name="T2">JDD</text:span></text:p>
          </table:table-cell>
          <table:table-cell table:style-name="Таблица1.A1" office:value-type="string">
            <text:p text:style-name="P1"><text:span text:style-name="T1">ЧП "Теплый Дом" (ротвейлер)</text:span></text:p>
          </table:table-cell>
          <table:table-cell table:style-name="Таблица1.A1" office:value-type="string">
            <text:p text:style-name="P1"><text:span text:style-name="T1">350042, Краснодар, 3-й проезд Крупской 31/1, (861) 253-52-07</text:span></text:p>
          </table:table-cell>
          <table:table-cell table:style-name="Таблица1.A1" office:value-type="string">
            <text:p text:style-name="P1"><text:span text:style-name="T1">warmhouse на fromru.com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ЭДХ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Бамблбии" (такса)</text:span></text:p>
          </table:table-cell>
          <table:table-cell table:style-name="Таблица1.A1" office:value-type="string">
            <text:p text:style-name="P1"><text:span text:style-name="T1">Москва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ЭЕД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Формула успеха" (такса)</text:span></text:p>
          </table:table-cell>
          <table:table-cell table:style-name="Таблица1.A1" office:value-type="string">
            <text:p text:style-name="P1"><text:span text:style-name="T1">Москва, 965-29-00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ЭЕЕ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Далмоград 101" (далматин)</text:span></text:p>
          </table:table-cell>
          <table:table-cell table:style-name="Таблица1.A1" office:value-type="string">
            <text:p text:style-name="P1"><text:span text:style-name="T1">Москва, 315-86-75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ЭЕИ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Стронг Стайл" (бультерьер, бассенджи, мопс, лабрадор ретривер, аргентинский дог)</text:span></text:p>
          </table:table-cell>
          <table:table-cell table:style-name="Таблица1.A1" office:value-type="string">
            <text:p text:style-name="P1"><text:span text:style-name="T1">МО, Зеленоград, 530-10-42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ЭЕР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Проционус" (такса)</text:span></text:p>
          </table:table-cell>
          <table:table-cell table:style-name="Таблица1.A1" office:value-type="string">
            <text:p text:style-name="P1"><text:span text:style-name="T1">Москва, 451-94-11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ЭЕФ</text:span></text:p>
          </table:table-cell>
          <table:table-cell table:style-name="Таблица1.A1" office:value-type="string">
            <text:p text:style-name="P1"><text:span text:style-name="T2">JEF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labrador-dogs.ru/"><text:span text:style-name="T8">ЧП "Фили Темплар" (лабрадор ретривер)</text:span></text:a></text:p>
          </table:table-cell>
          <table:table-cell table:style-name="Таблица1.A1" office:value-type="string">
            <text:p text:style-name="P1"><text:span text:style-name="T1">Москва, 702-34-06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ЭЖА</text:span></text:p>
          </table:table-cell>
          <table:table-cell table:style-name="Таблица1.A1" office:value-type="string">
            <text:p text:style-name="P1"><text:span text:style-name="T2">JWJ</text:span></text:p>
          </table:table-cell>
          <table:table-cell table:style-name="Таблица1.A1" office:value-type="string">
            <text:p text:style-name="P1"><text:span text:style-name="T1">ЧП "С Невских островов" (далматин)</text:span></text:p>
          </table:table-cell>
          <table:table-cell table:style-name="Таблица1.A1" office:value-type="string">
            <text:p text:style-name="P1"><text:span text:style-name="T1">СПб, 528-04-29, Земцова Анна</text:span></text:p>
          </table:table-cell>
          <table:table-cell table:style-name="Таблица1.A1" office:value-type="string">
            <text:p text:style-name="P1"><text:span text:style-name="T1">sozvezdiejygal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ЭЖГ (до 2005)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Корсо Белла Браво" (кане корсо, китайская хохлатая собака)</text:span></text:p>
          </table:table-cell>
          <table:table-cell table:style-name="Таблица1.A1" office:value-type="string">
            <text:p text:style-name="P1"><text:span text:style-name="T1">Москва, 387-69-41, 8-916-352-47-93</text:span></text:p>
          </table:table-cell>
          <table:table-cell table:style-name="Таблица1.A1" office:value-type="string">
            <text:p text:style-name="P1"><text:span text:style-name="T1">corso на comtv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ЭЖТ</text:span></text:p>
          </table:table-cell>
          <table:table-cell table:style-name="Таблица1.A1" office:value-type="string">
            <text:p text:style-name="P1"><text:span text:style-name="T2">JJT</text:span></text:p>
          </table:table-cell>
          <table:table-cell table:style-name="Таблица1.A1" office:value-type="string">
            <text:p text:style-name="P1"><text:span text:style-name="T1">ЧП "Созвездие Югаль" (бриар, далматин)</text:span></text:p>
          </table:table-cell>
          <table:table-cell table:style-name="Таблица1.A1" office:value-type="string">
            <text:p text:style-name="P1"><text:span text:style-name="T1">СПб, 465-33-61, Колотухина Олеся</text:span></text:p>
          </table:table-cell>
          <table:table-cell table:style-name="Таблица1.A1" office:value-type="string">
            <text:p text:style-name="P1"><text:span text:style-name="T1">corso на comtv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ЭЖХ</text:span></text:p>
          </table:table-cell>
          <table:table-cell table:style-name="Таблица1.A1" office:value-type="string">
            <text:p text:style-name="P1"><text:span text:style-name="T2">JJH</text:span></text:p>
          </table:table-cell>
          <table:table-cell table:style-name="Таблица1.A1" office:value-type="string">
            <text:p text:style-name="P1"><text:a xlink:type="simple" xlink:href="http://www.zooclub.ru/stigma/redir.php?to=http://ennistars.narod.ru"><text:span text:style-name="T8">ЧП "Эннистар*с"</text:span></text:a></text:p>
          </table:table-cell>
          <table:table-cell table:style-name="Таблица1.A1" office:value-type="string">
            <text:p text:style-name="P1"><text:span text:style-name="T1">Москва, ул Конёнкова, д. 23, кор. В, кв.14, тел. (495) 405-35-24, Кулешова Анна</text:span></text:p>
          </table:table-cell>
          <table:table-cell table:style-name="Таблица1.A1" office:value-type="string">
            <text:p text:style-name="P1"><text:span text:style-name="T1">tekula91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ЭИБ</text:span></text:p>
          </table:table-cell>
          <table:table-cell table:style-name="Таблица1.A1" office:value-type="string">
            <text:p text:style-name="P1"><text:span text:style-name="T2">JIB</text:span></text:p>
          </table:table-cell>
          <table:table-cell table:style-name="Таблица1.A1" office:value-type="string">
            <text:p text:style-name="P1"><text:a xlink:type="simple" xlink:href="http://www.zooclub.ru/stigma/redir.php?to=http://ember-budur.ru"><text:span text:style-name="T8">ЧП "Будур" </text:span></text:a></text:p>
          </table:table-cell>
          <table:table-cell table:style-name="Таблица1.A1" office:value-type="string">
            <text:p text:style-name="P1"><text:span text:style-name="T1">Москва, ул.Летчика Бабушкина 8-43, тел. (495) 470-99-08, 8 (926) 186-15-23, Митрохина Наталья Владимировна</text:span></text:p>
          </table:table-cell>
          <table:table-cell table:style-name="Таблица1.A1" office:value-type="string">
            <text:p text:style-name="P1"><text:span text:style-name="T1">ember на bk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ЭИГ</text:span></text:p>
          </table:table-cell>
          <table:table-cell table:style-name="Таблица1.A1" office:value-type="string">
            <text:p text:style-name="P1"><text:span text:style-name="T2">JIG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griffon-surpriz.ru"><text:span text:style-name="T8">ЧП "Сюрприз из Подмосковья" (брюссельский гриффон, брабансон)</text:span></text:a></text:p>
          </table:table-cell>
          <table:table-cell table:style-name="Таблица1.A1" office:value-type="string">
            <text:p text:style-name="P1"><text:span text:style-name="T1">МО, Раменское, тел. 8-499-408-03-70, Новикова Наталья</text:span></text:p>
          </table:table-cell>
          <table:table-cell table:style-name="Таблица1.A1" office:value-type="string">
            <text:p text:style-name="P1"><text:span text:style-name="T1">griff-surp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ЭКГ</text:span></text:p>
          </table:table-cell>
          <table:table-cell table:style-name="Таблица1.A1" office:value-type="string">
            <text:p text:style-name="P1"><text:span text:style-name="T2">BKF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leggero-danzatori.narod.ru"><text:span text:style-name="T8">ЧП "Леггеро Данзатори" (пудели)</text:span></text:a></text:p>
          </table:table-cell>
          <table:table-cell table:style-name="Таблица1.A1" office:value-type="string">
            <text:p text:style-name="P1"><text:span text:style-name="T1">Ярославль, тел. 7-903-824-22-47, Малафеева Татьяна Александровна</text:span></text:p>
          </table:table-cell>
          <table:table-cell table:style-name="Таблица1.A1" office:value-type="string">
            <text:p text:style-name="P1"><text:span text:style-name="T1">leggerodanzatori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ЭКК</text:span></text:p>
          </table:table-cell>
          <table:table-cell table:style-name="Таблица1.A1" office:value-type="string">
            <text:p text:style-name="P1"><text:span text:style-name="T2">WKK</text:span></text:p>
          </table:table-cell>
          <table:table-cell table:style-name="Таблица1.A1" office:value-type="string">
            <text:p text:style-name="P1"><text:span text:style-name="T1">ЧП "Тарантела.Рус" (таксы)</text:span></text:p>
          </table:table-cell>
          <table:table-cell table:style-name="Таблица1.A1" office:value-type="string">
            <text:p text:style-name="P1"><text:span text:style-name="T1">Москва, тел: 153-27-72; 8-903-612-22-34, Таран Елена</text:span></text:p>
          </table:table-cell>
          <table:table-cell table:style-name="Таблица1.A1" office:value-type="string">
            <text:p text:style-name="P1"><text:span text:style-name="T1">tarantela_rus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ЭКЦ</text:span></text:p>
          </table:table-cell>
          <table:table-cell table:style-name="Таблица1.A1" office:value-type="string">
            <text:p text:style-name="P1"><text:span text:style-name="T2">WKC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bordosidillia.narod.ru"><text:span text:style-name="T8">ЧП "Царская Идиллия"</text:span></text:a></text:p>
          </table:table-cell>
          <table:table-cell table:style-name="Таблица1.A1" office:value-type="string">
            <text:p text:style-name="P1"><text:span text:style-name="T1">Москва, тел. 779-80-61, 8-916-345-15-86, 8-926-286-68-64</text:span></text:p>
          </table:table-cell>
          <table:table-cell table:style-name="Таблица1.A1" office:value-type="string">
            <text:p text:style-name="P1"><text:span text:style-name="T1">ida2003 на bk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ЭЛМ</text:span></text:p>
          </table:table-cell>
          <table:table-cell table:style-name="Таблица1.A1" office:value-type="string">
            <text:p text:style-name="P1"><text:span text:style-name="T2">JLM</text:span></text:p>
          </table:table-cell>
          <table:table-cell table:style-name="Таблица1.A1" office:value-type="string">
            <text:p text:style-name="P1"><text:a xlink:type="simple" xlink:href="http://www.zooclub.ru/stigma/redir.php?to=http://utaro.narod.ru/"><text:span text:style-name="T8">ЧП "Перфетто" (мопс, пекинес)</text:span></text:a></text:p>
          </table:table-cell>
          <table:table-cell table:style-name="Таблица1.A1" office:value-type="string">
            <text:p text:style-name="P1"><text:span text:style-name="T1">Пенза, тел. +7 (905) 367-65-95 </text:span></text:p>
          </table:table-cell>
          <table:table-cell table:style-name="Таблица1.A1" office:value-type="string">
            <text:p text:style-name="P1"><text:span text:style-name="T1">utaro на narod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ЭЛХ</text:span></text:p>
          </table:table-cell>
          <table:table-cell table:style-name="Таблица1.A1" office:value-type="string">
            <text:p text:style-name="P1"><text:span text:style-name="T2">WLH</text:span></text:p>
          </table:table-cell>
          <table:table-cell table:style-name="Таблица1.A1" office:value-type="string">
            <text:p text:style-name="P1"><text:a xlink:type="simple" xlink:href="http://www.zooclub.ru/stigma/redir.php?to=http://delirmagrif.narod.ru/"><text:span text:style-name="T8">КП "ДеЛир Магриф"</text:span></text:a></text:p>
          </table:table-cell>
          <table:table-cell table:style-name="Таблица1.A1" office:value-type="string">
            <text:p text:style-name="P1"><text:span text:style-name="T1">Москва, 687-19-97</text:span></text:p>
          </table:table-cell>
          <table:table-cell table:style-name="Таблица1.A1" office:value-type="string">
            <text:p text:style-name="P1"><text:span text:style-name="T1">Delirmagrif на jandex.ru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<text:span text:style-name="T2">ЭЛЭ</text:span></text:p>
          </table:table-cell>
          <table:table-cell table:style-name="Таблица1.A1" office:value-type="string">
            <text:p text:style-name="P1"><text:span text:style-name="T2">ELE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kovesh.com"><text:span text:style-name="T8">ЧП "Kovesh"</text:span></text:a></text:p>
          </table:table-cell>
          <table:table-cell table:style-name="Таблица1.A1" office:value-type="string">
            <text:p text:style-name="P1"><text:span text:style-name="T1">Москва, Кузьминки, тел 8-926-335-09-47, Шаркина Алла</text:span></text:p>
          </table:table-cell>
          <table:table-cell table:style-name="Таблица1.A1" office:value-type="string">
            <text:p text:style-name="P1"><text:span text:style-name="T1">retriver02 на yandex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ЭЛЯ</text:span></text:p>
          </table:table-cell>
          <table:table-cell table:style-name="Таблица1.A1" office:value-type="string">
            <text:p text:style-name="P1"><text:span text:style-name="T2">JLY</text:span></text:p>
          </table:table-cell>
          <table:table-cell table:style-name="Таблица1.A1" office:value-type="string">
            <text:p text:style-name="P1"><text:span text:style-name="T1">ГОО Клуб Собаководов "ЛИДЕР"</text:span></text:p>
          </table:table-cell>
          <table:table-cell table:style-name="Таблица1.A1" office:value-type="string">
            <text:p text:style-name="P1"><text:span text:style-name="T1">г. Новосибирск, тел. 8 (383) 263-62-47, 221-96-40</text:span></text:p>
          </table:table-cell>
          <table:table-cell table:style-name="Таблица1.A1" office:value-type="string">
            <text:p text:style-name="P1"><text:span text:style-name="T1">lider-club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ЭСЕ</text:span></text:p>
          </table:table-cell>
          <table:table-cell table:style-name="Таблица1.A1" office:value-type="string">
            <text:p text:style-name="P1"><text:span text:style-name="T2">QCE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Sofija-Elena.com"><text:span text:style-name="T8">ЧП "От СофииЕлены" (скотч-терьеры)</text:span></text:a></text:p>
          </table:table-cell>
          <table:table-cell table:style-name="Таблица1.A1" office:value-type="string">
            <text:p text:style-name="P1"><text:span text:style-name="T1">Москва, Белорусская, тел. (495) 250-25-79, и МО, Поварово, тел. 8-906-790-30-51; Елисеева София</text:span></text:p>
          </table:table-cell>
          <table:table-cell table:style-name="Таблица1.A1" office:value-type="string">
            <text:p text:style-name="P1"><text:span text:style-name="T1">Sofija на bk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ЭХО</text:span></text:p>
          </table:table-cell>
          <table:table-cell table:style-name="Таблица1.A1" office:value-type="string">
            <text:p text:style-name="P1"><text:span text:style-name="T2">JXO</text:span></text:p>
          </table:table-cell>
          <table:table-cell table:style-name="Таблица1.A1" office:value-type="string">
            <text:p text:style-name="P1"><text:span text:style-name="T1">ЧП "Свейтана Гейл" (мопс)</text:span></text:p>
          </table:table-cell>
          <table:table-cell table:style-name="Таблица1.A1" office:value-type="string">
            <text:p text:style-name="P1"><text:span text:style-name="T1">МО, Пушкино, тел. (8-253) 1-22-62; 8-906-724-12-24; 8-910-431-95-75, Осина Светлана</text:span></text:p>
          </table:table-cell>
          <table:table-cell table:style-name="Таблица1.A1" office:value-type="string">
            <text:p text:style-name="P1"><text:span text:style-name="T1">Sveitana_Geil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ЭЭА</text:span></text:p>
          </table:table-cell>
          <table:table-cell table:style-name="Таблица1.A1" office:value-type="string">
            <text:p text:style-name="P1"><text:span text:style-name="T2">XXA</text:span></text:p>
          </table:table-cell>
          <table:table-cell table:style-name="Таблица1.A1" office:value-type="string">
            <text:p text:style-name="P1"><text:a xlink:type="simple" xlink:href="http://www.zooclub.ru/stigma/redir.php?to=http://www.bulldogmarss.narod.ru"><text:span text:style-name="T8">ПКЦ "ЭЛИТА" Английский бульдог</text:span></text:a></text:p>
          </table:table-cell>
          <table:table-cell table:style-name="Таблица1.A1" office:value-type="string">
            <text:p text:style-name="P1"><text:span text:style-name="T1">Москва, 180-89-70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ЭЭУ</text:span></text:p>
          </table:table-cell>
          <table:table-cell table:style-name="Таблица1.A1" office:value-type="string">
            <text:p text:style-name="P1"><text:span text:style-name="T2">ТВL</text:span></text:p>
          </table:table-cell>
          <table:table-cell table:style-name="Таблица1.A1" office:value-type="string">
            <text:p text:style-name="P1"><text:span text:style-name="T1">ЧП "Ту Би Лаки" </text:span></text:p>
          </table:table-cell>
          <table:table-cell table:style-name="Таблица1.A1" office:value-type="string">
            <text:p text:style-name="P1"><text:span text:style-name="T1">302040, г. Орел, ул. Горького д. 65 кв. 8</text:span></text:p>
          </table:table-cell>
          <table:table-cell table:style-name="Таблица1.A1" office:value-type="string">
            <text:p text:style-name="P1"><text:span text:style-name="T1">zoo_mag на bk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ЭЭФ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Грин Град" (такса)</text:span></text:p>
          </table:table-cell>
          <table:table-cell table:style-name="Таблица1.A1" office:value-type="string">
            <text:p text:style-name="P1"><text:span text:style-name="T1">МО, Зеленоград, 538-07-07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ЯАЖ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://www.zooclub.ru/stigma/redir.php?to=http://www.gunpdetii.ucoz.ru"><text:span text:style-name="T8">ЧП "Гюнп" (бультерьеры)</text:span></text:a></text:p>
          </table:table-cell>
          <table:table-cell table:style-name="Таблица1.A1" office:value-type="string">
            <text:p text:style-name="P1"><text:span text:style-name="T1">Москва, тел. 215-42-80, Татьяна Сергеевна</text:span></text:p>
          </table:table-cell>
          <table:table-cell table:style-name="Таблица1.A1" office:value-type="string">
            <text:p text:style-name="P1"><text:span text:style-name="T1">bullika на 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ЯАН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ЛАД Юнити"</text:span></text:p>
          </table:table-cell>
          <table:table-cell table:style-name="Таблица1.A1" office:value-type="string">
            <text:p text:style-name="P1"><text:span text:style-name="T1">Москва, 264-96-22, 918-52-76, 8-903-776-18-00, Чебурахина Любовь</text:span></text:p>
          </table:table-cell>
          <table:table-cell table:style-name="Таблица1.A1" office:value-type="string">
            <text:p text:style-name="P1"><text:span text:style-name="T1"> 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ЯВА</text:span></text:p>
          </table:table-cell>
          <table:table-cell table:style-name="Таблица1.A1" office:value-type="string">
            <text:p text:style-name="P1"><text:span text:style-name="T2">JVA</text:span></text:p>
          </table:table-cell>
          <table:table-cell table:style-name="Таблица1.A1" office:value-type="string">
            <text:p text:style-name="P1"><text:span text:style-name="T1">ЧП "Амурский Домовенок" (гриффоны)</text:span></text:p>
          </table:table-cell>
          <table:table-cell table:style-name="Таблица1.A1" office:value-type="string">
            <text:p text:style-name="P1"><text:span text:style-name="T1">680014, Хабаровск, ДОС 53, кв.9. Ваксер Светлана</text:span></text:p>
          </table:table-cell>
          <table:table-cell table:style-name="Таблица1.A1" office:value-type="string">
            <text:p text:style-name="P1"><text:span text:style-name="T1">domovenok05 на bk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ЯНА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span text:style-name="T1">ЧП "Русс Яна" (такса)</text:span></text:p>
          </table:table-cell>
          <table:table-cell table:style-name="Таблица1.A1" office:value-type="string">
            <text:p text:style-name="P1"><text:span text:style-name="T1">Москва, 931-20-87</text:span>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Normal_20__28_Web_29_"><text:span text:style-name="T5">Примечание: в адресе e-mail символ "@" заменен предлогом "на" с целью защиты от спама. </text:span></text:p>
      <text:p text:style-name="Normal_20__28_Web_29_"><text:span text:style-name="T7">* с 2005 года в клеймах русские буквы были заменены на латинские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fo:color="#07284a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1262c9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dmin</dc:creator>
    <meta:editing-cycles>51</meta:editing-cycles>
    <meta:creation-date>2011-01-12T12:36:00</meta:creation-date>
    <dc:date>2011-01-12T13:37:00</dc:date>
    <meta:editing-duration>PT1M1S</meta:editing-duration>
    <meta:generator>OpenOffice.org/3.4.1$Win32 OpenOffice.org_project/341m1$Build-9593</meta:generator>
    <meta:document-statistic meta:table-count="1" meta:image-count="0" meta:object-count="0" meta:page-count="109" meta:paragraph-count="9970" meta:word-count="25589" meta:character-count="179033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